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8cm" style:rel-column-width="18501*"/>
    </style:style>
    <style:style style:name="表1.B" style:family="table-column">
      <style:table-column-properties style:column-width="3.2cm" style:rel-column-width="12334*"/>
    </style:style>
    <style:style style:name="表1.C" style:family="table-column">
      <style:table-column-properties style:column-width="9.001cm" style:rel-column-width="34700*"/>
    </style:style>
    <style:style style:name="表1.1" style:family="table-row">
      <style:table-row-properties style:min-row-height="1.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C2" style:family="table-cell">
      <style:table-cell-properties style:vertical-align="" fo:padding="0.097cm" fo:border-left="0.018cm solid #000000" fo:border-right="0.035cm solid #000000" fo:border-top="none" fo:border-bottom="0.035cm solid #000000"/>
    </style:style>
    <style:style style:name="表1.C3" style:family="table-cell">
      <style:table-cell-properties style:vertical-align="bottom" fo:padding="0.097cm" fo:border-left="0.018cm solid #000000" fo:border-right="0.035cm solid #000000" fo:border-top="0.035cm solid #000000" fo:border-bottom="0.018cm solid #000000"/>
    </style:style>
    <style:style style:name="表1.C4" style:family="table-cell">
      <style:table-cell-properties fo:padding="0.097cm" fo:border-left="0.018cm solid #000000" fo:border-right="0.035cm solid #000000" fo:border-top="none" fo:border-bottom="0.035cm solid #000000"/>
    </style:style>
    <style:style style:name="表1.5" style:family="table-row">
      <style:table-row-properties style:min-row-height="1.3cm"/>
    </style:style>
    <style:style style:name="表1.B5" style:family="table-cell">
      <style:table-cell-properties style:vertical-align="middle" fo:padding="0.097cm" fo:border-left="0.018cm solid #000000" fo:border-right="0.035cm solid #000000" fo:border-top="0.035cm solid #000000" fo:border-bottom="0.035cm solid #000000"/>
    </style:style>
    <style:style style:name="表1.6" style:family="table-row">
      <style:table-row-properties style:min-row-height="7.699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.199cm" fo:text-align="center" style:justify-single-word="false"/>
      <style:text-properties style:language-asian="ja" style:country-asian="JP"/>
    </style:style>
    <style:style style:name="P4" style:family="paragraph" style:parent-style-name="Standard">
      <style:paragraph-properties fo:margin-top="0.101cm" fo:margin-bottom="0.199cm" fo:text-align="center" style:justify-single-word="false"/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cm"/>
      <style:text-properties style:language-asian="ja" style:country-asian="JP"/>
    </style:style>
    <style:style style:name="P6" style:family="paragraph" style:parent-style-name="Table_20_Contents">
      <style:paragraph-properties fo:margin-top="0.101cm" fo:margin-bottom="0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9" style:family="paragraph" style:parent-style-name="Table_20_Contents">
      <style:text-properties fo:font-size="9.10000038146973pt" style:font-size-asian="8pt" style:language-asian="ja" style:country-asian="JP" style:font-size-complex="9.10000038146973pt"/>
    </style:style>
    <style:style style:name="P10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1" style:family="paragraph" style:parent-style-name="Table_20_Contents">
      <style:paragraph-properties fo:margin-top="0cm" fo:margin-bottom="0.101cm"/>
      <style:text-properties style:language-asian="ja" style:country-asian="JP"/>
    </style:style>
    <style:style style:name="P12" style:family="paragraph" style:parent-style-name="Table_20_Contents">
      <style:paragraph-properties fo:margin-top="0cm" fo:margin-bottom="0.101cm" fo:text-align="center" style:justify-single-word="false"/>
      <style:text-properties style:language-asian="ja" style:country-asian="JP"/>
    </style:style>
    <style:style style:name="P13" style:family="paragraph" style:parent-style-name="Table_20_Contents">
      <style:paragraph-properties fo:margin-top="0cm" fo:margin-bottom="0.15cm"/>
      <style:text-properties style:language-asian="ja" style:country-asian="JP"/>
    </style:style>
    <style:style style:name="P14" style:family="paragraph" style:parent-style-name="Table_20_Contents">
      <style:paragraph-properties fo:margin-top="0.101cm" fo:margin-bottom="0.15cm"/>
      <style:text-properties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T1" style:family="text">
      <style:text-properties style:font-name="Century"/>
    </style:style>
    <style:style style:name="T2" style:family="text">
      <style:text-properties style:font-name="Century" fo:font-size="10.5pt" fo:letter-spacing="-0.007cm" style:font-name-asian="Century" style:font-size-asian="10.5pt" style:font-size-complex="10.5pt"/>
    </style:style>
    <style:style style:name="T3" style:family="text">
      <style:text-properties style:font-name="Century" fo:font-size="10.5pt" fo:letter-spacing="-0.007cm" style:font-size-asian="10.5pt" style:font-size-complex="10.5pt"/>
    </style:style>
    <style:style style:name="T4" style:family="text">
      <style:text-properties fo:letter-spacing="-0.007cm"/>
    </style:style>
    <style:style style:name="T5" style:family="text">
      <style:text-properties fo:letter-spacing="0.123cm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-asian="Century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<text:span text:style-name="T7">３</text:span></text:p>
      <text:p text:style-name="P1"/>
      <text:p text:style-name="P4">指定自立支援医療機関指定申請書</text:p>
      <text:p text:style-name="P2">（指定訪問看護事業者等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3">指定居宅サービス事業者</text:p>
            <text:p text:style-name="P15">・指定訪問看護事業者</text:p>
          </table:table-cell>
          <table:table-cell table:style-name="表1.B1" office:value-type="string">
            <text:p text:style-name="P8">名　　　　　称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3">主たる事務所</text:p>
            <text:p text:style-name="P8">の所在地</text:p>
          </table:table-cell>
          <table:table-cell table:style-name="表1.C2" office:value-type="string">
            <text:p text:style-name="P7"><text:span text:style-name="T8">〒</text:span>　　　－</text:p>
            <text:p text:style-name="P7"/>
            <text:p text:style-name="P10"><text:span text:style-name="T1">　　　　　　　　　　　　　TEL</text:span>　　　－</text:p>
          </table:table-cell>
        </table:table-row>
        <table:table-row table:style-name="表1.1">
          <table:table-cell table:style-name="表1.A1" table:number-rows-spanned="2" office:value-type="string">
            <text:p text:style-name="P8">訪問看護ステーション等</text:p>
          </table:table-cell>
          <table:table-cell table:style-name="表1.B1" office:value-type="string">
            <text:p text:style-name="P8">名　　　　　称</text:p>
          </table:table-cell>
          <table:table-cell table:style-name="表1.C3" office:value-type="string">
            <text:p text:style-name="P7">　　 （医療機関コード　　　　　　　　　　　　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>所　　在　　地</text:p>
          </table:table-cell>
          <table:table-cell table:style-name="表1.C4" office:value-type="string">
            <text:p text:style-name="P7"><text:span text:style-name="T8">〒</text:span>　　　－</text:p>
            <text:p text:style-name="P7"/>
            <text:p text:style-name="P10"><text:span text:style-name="T1">　　　　　　　　　　　　　TEL</text:span>　　　－</text:p>
          </table:table-cell>
        </table:table-row>
        <table:table-row table:style-name="表1.5">
          <table:table-cell table:style-name="表1.A1" office:value-type="string">
            <text:p text:style-name="P12">指定を受けたい自立支援</text:p>
            <text:p text:style-name="P8">医療の種類※</text:p>
          </table:table-cell>
          <table:table-cell table:style-name="表1.B5" table:number-columns-spanned="2" office:value-type="string">
            <text:p text:style-name="P8">育成医療・更生医療　　　　　　　精神通院医療</text:p>
          </table:table-cell>
          <table:covered-table-cell/>
        </table:table-row>
        <table:table-row table:style-name="表1.6">
          <table:table-cell table:style-name="表1.A6" table:number-columns-spanned="3" office:value-type="string">
            <text:p text:style-name="Table_20_Contents"/>
            <text:p text:style-name="P11">　<text:span text:style-name="T4">上記のとおり、指定自立支援法（平成</text:span><text:span text:style-name="T2">17</text:span><text:span text:style-name="T4">年法律第</text:span><text:span text:style-name="T3">123</text:span><text:span text:style-name="T4">号）第</text:span><text:span text:style-name="T3">59</text:span><text:span text:style-name="T4">条第</text:span><text:span text:style-name="T3">1</text:span><text:span text:style-name="T4">項の規定による指定自立支援</text:span></text:p>
            <text:p text:style-name="P7">医療機関として指定を受けたいので申請します。</text:p>
            <text:p text:style-name="P7"/>
            <text:p text:style-name="P9"/>
            <text:p text:style-name="P7">　　　　　年　　月　　日</text:p>
            <text:p text:style-name="P14">　　　　　　　　　　　　　　　　居宅サービス事業者</text:p>
            <text:p text:style-name="P13">　　　　　　　　　　　　　　　　<text:span text:style-name="T5">訪問看護事業者</text:span></text:p>
            <text:p text:style-name="P13">　　　　　　　　　　　　　　　　所　　　在　　　地</text:p>
            <text:p text:style-name="P13">　　　　　　　　　　　　　　　　名称及び代表者氏名　　　　　　　　　　　　　　　　　印</text:p>
            <text:p text:style-name="P7"/>
            <text:p text:style-name="P6">　　(あて先)札　幌　市　長</text:p>
          </table:table-cell>
          <table:covered-table-cell/>
          <table:covered-table-cell/>
        </table:table-row>
      </table:table>
      <text:p text:style-name="P5">※指定を受けたい自立支援医療の種類に○をつけ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0T21:30:29.72</meta:creation-date>
    <dc:date>2012-02-21T18:37:58.69</dc:date>
    <meta:editing-duration>PT00H18M49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1" meta:paragraph-count="28" meta:word-count="138" meta:character-count="444"/>
  </office:meta>
</office:document-meta>
</file>