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84cm" fo:margin-left="0.102cm" fo:margin-right="0.016cm" table:align="margins"/>
    </style:style>
    <style:style style:name="表1.A" style:family="table-column">
      <style:table-column-properties style:column-width="16.484cm" style:rel-column-width="65535*"/>
    </style:style>
    <style:style style:name="表1.1" style:family="table-row">
      <style:table-row-properties style:min-row-height="17.701cm"/>
    </style:style>
    <style:style style:name="表1.A1" style:family="table-cell">
      <style:table-cell-properties fo:padding="0.097cm" fo:border="0.035cm solid #000000"/>
    </style:style>
    <style:style style:name="P1" style:family="paragraph" style:parent-style-name="Standard">
      <style:text-properties fo:font-size="10pt" style:font-size-asian="10pt" style:language-asian="ja" style:country-asian="JP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normal" style:font-name-asian="ＭＳ ゴシック" style:font-size-asian="11pt" style:language-asian="ja" style:country-asian="JP" style:font-weight-asian="normal" style:font-size-complex="11pt" style:font-weight-complex="normal"/>
    </style:style>
    <style:style style:name="P7" style:family="paragraph" style:parent-style-name="Table_20_Contents">
      <style:paragraph-properties fo:margin-left="-0.071cm" fo:margin-right="-0.018cm" fo:text-align="start" style:justify-single-word="false" fo:text-indent="0cm" style:auto-text-indent="false">
        <style:tab-stops/>
      </style:paragraph-properties>
      <style:text-properties fo:font-size="10pt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P8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9" style:family="paragraph" style:parent-style-name="Standard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0" style:family="paragraph">
      <style:paragraph-properties fo:text-align="center"/>
    </style:style>
    <style:style style:name="T1" style:family="text">
      <style:text-properties fo:letter-spacing="0.035cm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ＭＳ 明朝" style:font-size-asian="10pt" style:font-size-complex="10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font-weight="normal" style:font-name-asian="ＭＳ 明朝" style:font-size-asian="10.5pt" style:font-weight-asian="normal" style:font-size-complex="10.5pt" style:font-weight-complex="normal"/>
    </style:style>
    <style:style style:name="T6" style:family="text">
      <style:text-properties fo:letter-spacing="normal" style:text-scale="105%"/>
    </style:style>
    <style:style style:name="T7" style:family="text">
      <style:text-properties style:font-name-asian="ＭＳ 明朝"/>
    </style:style>
    <style:style style:name="T8" style:family="text">
      <style:text-properties fo:letter-spacing="-0.035cm" style:font-name-asian="ＭＳ 明朝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１６　（規則第23条の3第2項関係）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2"/>
            <text:p text:style-name="P4">誓　　　約　　　書</text:p>
            <text:p text:style-name="P4"/>
            <text:p text:style-name="P3"/>
            <text:p text:style-name="P3"/>
            <text:p text:style-name="P3"/>
            <text:p text:style-name="P3">　　<text:span text:style-name="T6">私は、札幌市屋外広告物条例第22条の4第1項各号のいずれにも該当しない者であること</text:span></text:p>
            <text:p text:style-name="P3"/>
            <text:p text:style-name="P3">　<text:span text:style-name="T1">を誓約します。</text:span></text:p>
            <text:p text:style-name="P6"/>
            <text:p text:style-name="P6"/>
            <text:p text:style-name="P6"/>
            <text:p text:style-name="P6"/>
            <text:p text:style-name="P6">　　　　　　　　　　　　　　　　　　　　　　　　　　　　　　　　<text:span text:style-name="T3">年　　月　　日</text:span></text:p>
            <text:p text:style-name="P6"/>
            <text:p text:style-name="P6">　　　　　　　　　　　　　　　　　<text:span text:style-name="T3">申　請　者</text:span></text:p>
            <text:p text:style-name="P6">　　　　　　　　　　　　　　　　　　　　　　　　　　　　　　　　　　　　　 <text:s/><text:span text:style-name="T3">㊞</text:span></text:p>
            <text:p text:style-name="P6"><draw:line text:anchor-type="paragraph" draw:z-index="1" draw:style-name="gr2" draw:text-style-name="P10" svg:x1="9.402cm" svg:y1="0.138cm" svg:x2="15.62cm" svg:y2="0.138cm"><text:p/></draw:line>　　　　　　　　　　　　　　　　　　</text:p>
            <text:p text:style-name="P6"/>
            <text:p text:style-name="P6"><draw:custom-shape text:anchor-type="paragraph" draw:z-index="0" draw:style-name="gr1" draw:text-style-name="P10" svg:width="1.985cm" svg:height="1.086cm" svg:x="6.491cm" svg:y="0.03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<text:span text:style-name="T3">法人の場合</text:span><text:span text:style-name="T2"> <text:s text:c="35"/></text:span><text:span text:style-name="T3">㊞</text:span></text:p>
            <text:p text:style-name="P6"><draw:line text:anchor-type="paragraph" draw:z-index="3" draw:style-name="gr3" draw:text-style-name="P10" svg:x1="9.484cm" svg:y1="0.019cm" svg:x2="15.596cm" svg:y2="0.019cm"><text:p/></draw:line>　　　　　　　　　　　　　　　　　<text:span text:style-name="T3">の　役　員</text:span>　　　　　　　　　　　　　　　　　</text:p>
            <text:p text:style-name="P7"/>
            <text:p text:style-name="P6"><draw:line text:anchor-type="paragraph" draw:z-index="4" draw:style-name="gr3" draw:text-style-name="P10" svg:x1="9.432cm" svg:y1="0.494cm" svg:x2="15.517cm" svg:y2="0.494cm"><text:p/></draw:line>　　　　　　　　　　　　　　　　　　　　　　　　　　　　　　　　　　　　　　<text:span text:style-name="T3">㊞</text:span></text:p>
            <text:p text:style-name="P6"/>
            <text:p text:style-name="P6">　　　　　　　　　</text:p>
            <text:p text:style-name="P6"><draw:line text:anchor-type="paragraph" draw:z-index="5" draw:style-name="gr3" draw:text-style-name="P10" svg:x1="9.458cm" svg:y1="0.494cm" svg:x2="15.543cm" svg:y2="0.494cm"><text:p/></draw:line>　　　　　　　　　　　　　　　　　　　　　　　　　　　　　　　　　　　　　　<text:span text:style-name="T3">㊞</text:span></text:p>
            <text:p text:style-name="P6"/>
            <text:p text:style-name="P6"/>
            <text:p text:style-name="P6"><draw:line text:anchor-type="paragraph" draw:z-index="6" draw:style-name="gr3" draw:text-style-name="P10" svg:x1="9.352cm" svg:y1="0.446cm" svg:x2="15.385cm" svg:y2="0.446cm"><text:p/></draw:line>　　　　　　　　　　　　　　　　　　　　　　　　　　　　　　　　　　　　　<text:span text:style-name="T2"> </text:span><text:span text:style-name="T3"><text:s/>㊞</text:span></text:p>
            <text:p text:style-name="P6">　　　　　　　　　　　　　　　　　　　　　　　　　　　　　　　　　　　　　　</text:p>
            <text:p text:style-name="P6"><draw:line text:anchor-type="paragraph" draw:z-index="2" draw:style-name="gr2" draw:text-style-name="P10" svg:x1="3.29cm" svg:y1="0.196cm" svg:x2="3.369cm" svg:y2="0.222cm"><text:p/></draw:line>　　　　　　　　　　　　　　　　　　　　　　　　　　　　　　　　　　　　　</text:p>
            <text:p text:style-name="P6"/>
            <text:p text:style-name="P6"/>
            <text:p text:style-name="P5">　　　<text:span text:style-name="T5">（あて先）札　幌　市　長</text:span></text:p>
            <text:p text:style-name="P5"/>
          </table:table-cell>
        </table:table-row>
      </table:table>
      <text:p text:style-name="P1"/>
      <text:p text:style-name="P8">備考　法人の役員の誓約について：個人で申請される方は空欄で結構です。</text:p>
      <text:p text:style-name="P1">　　　　　　　　　　　　　　　　　　　　　　　 <text:s/><text:span text:style-name="T8">欄が足りない場合は下に書き足すか、“別紙”を作って添付して下さい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.40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9-08T20:49:11</meta:creation-date>
    <dc:creator>nakaya</dc:creator>
    <dc:date>2008-09-20T13:55:55</dc:date>
    <meta:printed-by>nakaya</meta:printed-by>
    <meta:print-date>2008-09-20T13:54:01</meta:print-date>
    <meta:editing-cycles>5</meta:editing-cycles>
    <meta:editing-duration>PT1H19M30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19" meta:word-count="87" meta:character-count="606"/>
  </office:meta>
</office:document-meta>
</file>