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cm" table:align="margins"/>
    </style:style>
    <style:style style:name="表1.A" style:family="table-column">
      <style:table-column-properties style:column-width="16.9cm" style:rel-column-width="65535*"/>
    </style:style>
    <style:style style:name="表1.A1" style:family="table-cell">
      <style:table-cell-properties fo:padding="0.097cm" fo:border="0.002cm solid #000000"/>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end" style:justify-single-word="false"/>
      <style:text-properties style:font-name-asian="ＭＳ 明朝" style:language-asian="ja" style:country-asian="JP"/>
    </style:style>
    <style:style style:name="P3" style:family="paragraph" style:parent-style-name="Standard">
      <style:paragraph-properties fo:line-height="150%" fo:text-align="end" style:justify-single-word="false"/>
      <style:text-properties style:font-name-asian="ＭＳ 明朝" style:language-asian="ja" style:country-asian="JP"/>
    </style:style>
    <style:style style:name="P4" style:family="paragraph" style:parent-style-name="Standard">
      <style:paragraph-properties fo:margin-top="0.3cm" fo:margin-bottom="0cm" fo:text-align="start" style:justify-single-word="false"/>
      <style:text-properties fo:font-size="10pt" style:font-name-asian="ＭＳ 明朝" style:font-size-asian="10pt" style:language-asian="ja" style:country-asian="JP" style:font-size-complex="10pt"/>
    </style:style>
    <style:style style:name="P5" style:family="paragraph" style:parent-style-name="Standard">
      <style:paragraph-properties fo:margin-left="8.281cm" fo:margin-right="0cm" fo:line-height="150%" fo:text-indent="0cm" style:auto-text-indent="false"/>
      <style:text-properties style:font-name-asian="ＭＳ 明朝" style:language-asian="ja" style:country-asian="JP"/>
    </style:style>
    <style:style style:name="P6" style:family="paragraph" style:parent-style-name="Standard">
      <style:paragraph-properties fo:margin-left="8.678cm" fo:margin-right="0cm" fo:line-height="150%" fo:text-indent="0cm" style:auto-text-indent="false"/>
      <style:text-properties style:font-name-asian="ＭＳ 明朝" style:language-asian="ja" style:country-asian="JP"/>
    </style:style>
    <style:style style:name="P7" style:family="paragraph" style:parent-style-name="Standard">
      <style:paragraph-properties fo:margin-left="8.678cm" fo:margin-right="0cm" fo:margin-top="0cm" fo:margin-bottom="0.4cm" fo:line-height="150%" fo:text-indent="0cm" style:auto-text-indent="false"/>
      <style:text-properties style:font-name-asian="ＭＳ 明朝" style:language-asian="ja" style:country-asian="JP"/>
    </style:style>
    <style:style style:name="P8" style:family="paragraph" style:parent-style-name="Standard">
      <style:paragraph-properties fo:margin-left="8.229cm" fo:margin-right="0cm" fo:margin-top="0cm" fo:margin-bottom="0.4cm" fo:line-height="150%" fo:text-indent="0cm" style:auto-text-indent="false"/>
      <style:text-properties style:font-name-asian="ＭＳ 明朝" style:language-asian="ja" style:country-asian="JP"/>
    </style:style>
    <style:style style:name="P9" style:family="paragraph" style:parent-style-name="Standard">
      <style:paragraph-properties fo:margin-left="0.159cm" fo:margin-right="0cm" fo:margin-top="0cm" fo:margin-bottom="0cm" fo:line-height="150%" fo:text-indent="0cm" style:auto-text-indent="false"/>
      <style:text-properties style:font-name-asian="ＭＳ 明朝" style:language-asian="ja" style:country-asian="JP"/>
    </style:style>
    <style:style style:name="P10" style:family="paragraph" style:parent-style-name="Table_20_Contents">
      <style:paragraph-properties fo:margin-left="0.009cm" fo:margin-right="0.009cm" fo:line-height="150%" fo:text-indent="0.079cm" style:auto-text-indent="false"/>
      <style:text-properties style:font-name-asian="ＭＳ 明朝" style:language-asian="ja" style:country-asian="JP"/>
    </style:style>
    <style:style style:name="P11" style:family="paragraph" style:parent-style-name="Table_20_Contents">
      <style:paragraph-properties fo:margin-left="0.009cm" fo:margin-right="0.009cm" fo:margin-top="0.4cm" fo:margin-bottom="0cm" fo:line-height="150%" fo:text-indent="0.079cm" style:auto-text-indent="false"/>
      <style:text-properties style:font-name-asian="ＭＳ 明朝" style:language-asian="ja" style:country-asian="JP"/>
    </style:style>
    <style:style style:name="P12" style:family="paragraph" style:parent-style-name="Table_20_Contents">
      <style:paragraph-properties fo:margin-left="0.009cm" fo:margin-right="0.009cm" fo:margin-top="0cm" fo:margin-bottom="0.4cm" fo:line-height="150%" fo:text-indent="0.079cm" style:auto-text-indent="false"/>
      <style:text-properties style:font-name-asian="ＭＳ 明朝" style:language-asian="ja" style:country-asian="JP"/>
    </style:style>
    <style:style style:name="P13" style:family="paragraph" style:parent-style-name="Standard">
      <style:paragraph-properties fo:margin-top="0cm" fo:margin-bottom="0cm" fo:line-height="150%" fo:text-align="center" style:justify-single-word="false"/>
      <style:text-properties fo:font-size="14pt" style:font-name-asian="ＭＳ 明朝" style:font-size-asian="14pt" style:language-asian="ja" style:country-asian="JP" style:font-size-complex="14pt"/>
    </style:style>
    <style:style style:name="P14" style:family="paragraph" style:parent-style-name="Standard">
      <style:paragraph-properties fo:margin-left="0.661cm" fo:margin-right="0cm" fo:line-height="150%" fo:text-indent="0cm" style:auto-text-indent="false"/>
      <style:text-properties fo:letter-spacing="0.004cm" style:font-name-asian="ＭＳ 明朝" style:language-asian="ja" style:country-asian="JP"/>
    </style:style>
    <style:style style:name="P15" style:family="paragraph" style:parent-style-name="Standard">
      <style:paragraph-properties fo:margin-left="0.265cm" fo:margin-right="0cm" fo:margin-top="0cm" fo:margin-bottom="0.4cm" fo:line-height="150%" fo:text-indent="0cm" style:auto-text-indent="false"/>
      <style:text-properties style:font-name-asian="ＭＳ 明朝" style:language-asian="ja" style:country-asian="JP"/>
    </style:style>
    <style:style style:name="P16" style:family="paragraph" style:parent-style-name="Table_20_Contents">
      <style:paragraph-properties fo:margin-left="0.009cm" fo:margin-right="0.009cm" fo:line-height="150%" fo:text-indent="0.476cm" style:auto-text-indent="false"/>
      <style:text-properties style:font-name-asian="ＭＳ 明朝" style:language-asian="ja" style:country-asian="JP"/>
    </style:style>
    <style:style style:name="T1" style:family="text">
      <style:text-properties style:font-name="Century"/>
    </style:style>
    <style:style style:name="T2" style:family="text">
      <style:text-properties style:font-name="Century" fo:letter-spacing="0.004cm"/>
    </style:style>
    <style:style style:name="T3" style:family="text">
      <style:text-properties style:font-name="Century" fo:letter-spacing="0.007cm"/>
    </style:style>
    <style:style style:name="T4" style:family="text">
      <style:text-properties fo:font-size="10pt" style:font-size-asian="10pt" style:font-size-complex="10pt"/>
    </style:style>
    <style:style style:name="T5" style:family="text">
      <style:text-properties fo:letter-spacing="0.004cm"/>
    </style:style>
    <style:style style:name="T6" style:family="text">
      <style:text-properties fo:letter-spacing="0.007cm"/>
    </style:style>
    <style:style style:name="T7" style:family="text">
      <style:text-properties fo:letter-spacing="0.01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フロン類回収業者用）</text:p>
      <text:p text:style-name="P4"/>
      <text:p text:style-name="P13">誓　　約　　書</text:p>
      <text:p text:style-name="P3">年　　月　　日</text:p>
      <text:p text:style-name="P9">（あて先）札幌市長</text:p>
      <text:p text:style-name="P5">申請者</text:p>
      <text:p text:style-name="P7">住　所</text:p>
      <text:p text:style-name="P6">氏　名　　　　　　　　　　　　　　<text:span text:style-name="T4">印</text:span></text:p>
      <text:p text:style-name="P8">（法人にあっては、名称及び代表者の氏名）</text:p>
      <text:p text:style-name="P14">使用済自動車の再資源化等に関する法律第<text:span text:style-name="T1">56</text:span>条第<text:span text:style-name="T1">1</text:span>項各号に該当しない者であるこ</text:p>
      <text:p text:style-name="P15">とを誓約します。</text:p>
      <table:table table:name="表1" table:style-name="表1">
        <table:table-column table:style-name="表1.A"/>
        <table:table-row>
          <table:table-cell table:style-name="表1.A1" office:value-type="string">
            <text:p text:style-name="P11">使用済自動車の再資源化等に関する法律</text:p>
            <text:p text:style-name="P10">第<text:span text:style-name="T1">56</text:span>条</text:p>
            <text:p text:style-name="P10">　一　成年被後見人若しくは被保佐人又は破産者で複権を得ないもの</text:p>
            <text:p text:style-name="P10">　二　この法律、フロン類回収破壊法若しくは廃棄物処理法又はこれらの法令に基づく</text:p>
            <text:p text:style-name="P10">　　処分に違反して罰金以上の刑に処せられ、その執行を終わり、又は執行を受けるこ</text:p>
            <text:p text:style-name="P10">　　とがなくなった日から<text:span text:style-name="T1">2</text:span>年を経過しない者</text:p>
            <text:p text:style-name="P10">　三　<text:span text:style-name="T6">第</text:span><text:span text:style-name="T3">51</text:span><text:span text:style-name="T6">条第</text:span><text:span text:style-name="T3">1</text:span><text:span text:style-name="T6">項の規定により登録を取り消され、その処分のあった日から</text:span><text:span text:style-name="T3">2</text:span><text:span text:style-name="T6">年を</text:span></text:p>
            <text:p text:style-name="P10">　　経過しない者</text:p>
            <text:p text:style-name="P16">四　フロン類回収<text:span text:style-name="T5">業者で法人であるものが第</text:span><text:span text:style-name="T2">58</text:span><text:span text:style-name="T5">条第</text:span><text:span text:style-name="T2">1</text:span><text:span text:style-name="T5">項の規定により登録を取り消</text:span></text:p>
            <text:p text:style-name="P16"><text:span text:style-name="T5">　された場合において、その処分のあった日前</text:span><text:span text:style-name="T2">30</text:span><text:span text:style-name="T5">日以内にそのフロン類回収業者の</text:span></text:p>
            <text:p text:style-name="P16"><text:span text:style-name="T5">　役員であった者で</text:span>その処分のあった日から<text:span text:style-name="T1">2</text:span>年を経過しないもの</text:p>
            <text:p text:style-name="P10">　五　<text:span text:style-name="T5">第</text:span><text:span text:style-name="T2">58</text:span><text:span text:style-name="T5">条第</text:span><text:span text:style-name="T2">1</text:span><text:span text:style-name="T5">項の規定により事業の停止を命ぜられ、その停止の期間が経過しな</text:span></text:p>
            <text:p text:style-name="P10">　　い者</text:p>
            <text:p text:style-name="P16">六　フロン類回収<text:span text:style-name="T7">業に関し成年者と同一の能力を有しない未成年者でその法定代理</text:span></text:p>
            <text:p text:style-name="P16"><text:span text:style-name="T7">　人が前各</text:span>号のいずれかに該当するもの</text:p>
            <text:p text:style-name="P10">　七　法人でその役員のうちに第<text:span text:style-name="T1">1</text:span>号から第<text:span text:style-name="T1">5</text:span>号までのいずれかに該当する者があるも</text:p>
            <text:p text:style-name="P12">　　の</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1T15:20:54.80</meta:creation-date>
    <dc:date>2011-08-17T10:16:03.17</dc:date>
    <meta:editing-duration>PT2H11M6S</meta:editing-duration>
    <meta:editing-cycles>36</meta:editing-cycles>
    <meta:generator>OpenOffice.org/3.3$Win32 OpenOffice.org_project/330m20$Build-9567</meta:generator>
    <meta:print-date>2011-08-11T20:27:44.85</meta:print-date>
    <meta:document-statistic meta:table-count="1" meta:image-count="0" meta:object-count="0" meta:page-count="1" meta:paragraph-count="27" meta:word-count="299" meta:character-count="569"/>
  </office:meta>
</office:document-meta>
</file>