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8.548cm" table:align="right"/>
    </style:style>
    <style:style style:name="表1.A" style:family="table-column">
      <style:table-column-properties style:column-width="4.18cm"/>
    </style:style>
    <style:style style:name="表1.B" style:family="table-column">
      <style:table-column-properties style:column-width="4.367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2.212cm"/>
    </style:style>
    <style:style style:name="P1" style:family="paragraph" style:parent-style-name="Table_20_Contents">
      <style:paragraph-properties fo:margin-left="0cm" fo:margin-right="0cm" fo:margin-top="0cm" fo:margin-bottom="0cm" fo:line-height="0.499cm" fo:text-indent="0cm" style:auto-text-indent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cm" fo:line-height="0.499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0.5pt" style:font-name-asian="ＭＳ 明朝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end" style:justify-single-word="false" fo:text-indent="0cm" style:auto-text-indent="false"/>
      <style:text-properties fo:font-size="10.5pt" style:font-name-asian="ＭＳ 明朝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fo:font-size="10.5pt" style:font-name-asian="ＭＳ 明朝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>
      <style:paragraph-properties fo:text-align="center"/>
    </style:style>
    <style:style style:name="T1" style:family="text">
      <style:text-properties style:font-name-asian="ＭＳ 明朝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ＭＳ 明朝"/>
    </style:style>
    <style:style style:name="T4" style:family="text">
      <style:text-properties fo:language="en" fo:country="US" style:font-name-asian="ＭＳ 明朝" style:language-asian="ja" style:country-asian="JP"/>
    </style:style>
    <style:style style:name="T5" style:family="text">
      <style:text-properties fo:letter-spacing="0.185cm" style:font-name-asian="ＭＳ 明朝"/>
    </style:style>
    <style:style style:name="T6" style:family="text">
      <style:text-properties fo:font-variant="normal" fo:text-transform="none" fo:language="en" fo:country="US"/>
    </style:style>
    <style:style style:name="T7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様式</text:span><text:span text:style-name="T2">13</text:span></text:p>
      <text:p text:style-name="P8"><text:span text:style-name="T2"/></text:p>
      <text:p text:style-name="P9"><text:span text:style-name="T1">診療所</text:span><text:span text:style-name="T2">(</text:span><text:span text:style-name="T1">助産所</text:span><text:span text:style-name="T2">)</text:span><text:span text:style-name="T1">検査申請書</text:span></text:p>
      <text:p text:style-name="P6"><text:span text:style-name="T7">　　　</text:span>年　　月　　日　</text:p>
      <text:p text:style-name="P8"><text:span text:style-name="T2"><text:s text:c="8"/>(</text:span><text:span text:style-name="T1">あて先</text:span><text:span text:style-name="T2">)</text:span><text:span text:style-name="T1">札幌市保健所長</text:span></text:p>
      <text:p text:style-name="P7"><text:s text:c="38"/><text:span text:style-name="T7">　　</text:span>住所</text:p>
      <text:p text:style-name="P7"><text:s text:c="31"/><text:span text:style-name="T7">　</text:span> <text:span text:style-name="T7">　</text:span>開設者</text:p>
      <text:p text:style-name="P7"><text:s text:c="38"/><text:span text:style-name="T7">　　</text:span>氏名 <text:s text:c="29"/>㊞　</text:p>
      <text:p text:style-name="P4"><draw:custom-shape text:anchor-type="paragraph" draw:z-index="0" draw:style-name="gr1" draw:text-style-name="P10" svg:width="0.186cm" svg:height="0.765cm" svg:x="8.327cm" svg:y="0.104cm"><text:p/><draw:enhanced-geometry svg:viewBox="0 0 21600 21600" draw:glue-points="21600 0 0 10800 21600 21600" draw:text-areas="6350 ?f3 21600 ?f4" draw:mirror-horizontal="false" draw:mirror-vertical="false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1" draw:style-name="gr1" draw:text-style-name="P10" svg:width="0.186cm" svg:height="0.765cm" svg:x="14.49cm" svg:y="0.131cm"><text:p/><draw:enhanced-geometry svg:viewBox="0 0 21600 21600" draw:glue-points="21600 0 0 10800 21600 21600" draw:text-areas="6350 ?f3 21600 ?f4" draw:mirror-horizontal="true" draw:mirror-vertical="false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　　　　　　　　　　　　　　　　　　　　　法人にあたっては、その名称、主た　　　　　　　　　　　　　　　　　 </text:p>
      <text:p text:style-name="P4">　　　　　　　　　　　　　　　　　　　る事務所所在地及び代表者氏名</text:p>
      <text:p text:style-name="P8">  <text:s/></text:p>
      <text:p text:style-name="P8"><text:span text:style-name="T1"><text:s/></text:span></text:p>
      <text:p text:style-name="P8"><text:span text:style-name="T1"><text:s/>医療法第</text:span><text:span text:style-name="T2">27</text:span><text:span text:style-name="T1">条の規定により，診療所</text:span><text:span text:style-name="T2">(</text:span><text:span text:style-name="T1">助産所</text:span><text:span text:style-name="T2">)</text:span><text:span text:style-name="T1">の使用の許可を受けるための検査を受け</text:span></text:p>
      <text:p text:style-name="P5"><text:s/>たい（行いたい）ので，行政（自主）検査を，次のとおり申請します。</text:p>
      <text:p text:style-name="P9">記</text:p>
      <text:p text:style-name="P9"/>
      <text:p text:style-name="P8"><text:span text:style-name="T4">　</text:span><text:span text:style-name="T2">1</text:span><text:span text:style-name="T1">　</text:span><text:span text:style-name="T5">名</text:span><text:span text:style-name="T1">称</text:span></text:p>
      <text:p text:style-name="P8"><text:span text:style-name="T1"/></text:p>
      <text:p text:style-name="P8"><text:span text:style-name="T1">　</text:span><text:span text:style-name="T2">2</text:span><text:span text:style-name="T1">　所在地</text:span></text:p>
      <text:p text:style-name="P8"><text:span text:style-name="T1"/></text:p>
      <text:p text:style-name="P8"><text:span text:style-name="T1">　</text:span><text:span text:style-name="T2">3</text:span><text:span text:style-name="T1">　検査を受ける事項</text:span></text:p>
      <text:p text:style-name="P8"><text:span text:style-name="T1"/></text:p>
      <text:p text:style-name="P8"><text:span text:style-name="T1">　　　　年　　月　　日　　第　　　　号により許可を受けた</text:span><text:span text:style-name="T2">(</text:span><text:span text:style-name="T1">届出をした</text:span><text:span text:style-name="T2">)</text:span><text:span text:style-name="T1">事項のとおり</text:span></text:p>
      <text:p text:style-name="P8"><text:span text:style-name="T1"/></text:p>
      <text:p text:style-name="P8"><text:span text:style-name="T2"><text:s text:c="3"/>4</text:span><text:span text:style-name="T6">        </text:span><text:span text:style-name="T1">しゅん功年月日</text:span></text:p>
      <text:p text:style-name="P8"><text:span text:style-name="T1"/></text:p>
      <text:p text:style-name="P8"><text:span text:style-name="T1"/></text:p>
      <text:p text:style-name="P5"><text:s/></text:p>
      <text:p text:style-name="P5"><text:s/>注　部分的に使用を開始するため検査の申請をしようとするときは，平面図に検査を受け</text:p>
      <text:p text:style-name="P5"><text:s text:c="4"/>ようとする部分を朱線で明示したものを添付すること。</text:p>
      <text:p text:style-name="P5">　備考　この様式により難いときは，この様式に準じた別の様式を使用できる.</text:p>
      <text:p text:style-name="P5"/>
      <text:p text:style-name="P5"/>
      <text:p text:style-name="P5"/>
      <text:p text:style-name="P5"/>
      <text:p text:style-name="P5"/>
      <text:p text:style-name="P5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2"><text:span text:style-name="T1">手数料（行政・自主）</text:span> </text:p>
          </table:table-cell>
          <table:table-cell table:style-name="表1.B1" office:value-type="string">
            <text:p text:style-name="P2"><text:span text:style-name="T1">受付印</text:span> </text:p>
          </table:table-cell>
        </table:table-row>
        <table:table-row>
          <table:table-cell table:style-name="表1.A2" office:value-type="string">
            <text:p text:style-name="P1"><text:span text:style-name="T1">　　　　　　　円</text:span> </text:p>
          </table:table-cell>
          <table:table-cell table:style-name="表1.B2" table:number-rows-spanned="3" office:value-type="string">
            <text:p text:style-name="P1"/>
          </table:table-cell>
        </table:table-row>
        <table:table-row>
          <table:table-cell table:style-name="表1.A2" office:value-type="string">
            <text:p text:style-name="P2"><text:span text:style-name="T1">領収印</text:span> </text:p>
          </table:table-cell>
          <table:covered-table-cell/>
        </table:table-row>
        <table:table-row table:style-name="表1.4">
          <table:table-cell table:style-name="表1.A2" office:value-type="string">
            <text:p text:style-name="P1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3cm" fo:margin-left="3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suboi</meta:initial-creator>
    <meta:creation-date>2008-07-08T13:42:16</meta:creation-date>
    <dc:creator>emiko tsuboi</dc:creator>
    <dc:date>2008-08-21T21:13:01</dc:date>
    <meta:printed-by>emiko tsuboi</meta:printed-by>
    <meta:print-date>2008-08-21T21:11:00</meta:print-date>
    <meta:editing-cycles>8</meta:editing-cycles>
    <meta:editing-duration>PT4H31M58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7" meta:word-count="157" meta:character-count="585"/>
  </office:meta>
</office:document-meta>
</file>