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672cm" fo:margin-left="2.018cm" fo:margin-right="1.311cm" table:align="margins"/>
    </style:style>
    <style:style style:name="表1.A" style:family="table-column">
      <style:table-column-properties style:column-width="4.84cm" style:rel-column-width="23201*"/>
    </style:style>
    <style:style style:name="表1.B" style:family="table-column">
      <style:table-column-properties style:column-width="8.832cm" style:rel-column-width="42334*"/>
    </style:style>
    <style:style style:name="表1.1" style:family="table-row">
      <style:table-row-properties style:min-row-height="2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2" style:family="table">
      <style:table-properties style:width="18.3cm" fo:break-before="page" table:align="margins"/>
    </style:style>
    <style:style style:name="表2.A" style:family="table-column">
      <style:table-column-properties style:column-width="2.378cm" style:rel-column-width="8514*"/>
    </style:style>
    <style:style style:name="表2.B" style:family="table-column">
      <style:table-column-properties style:column-width="7.4cm" style:rel-column-width="26498*"/>
    </style:style>
    <style:style style:name="表2.C" style:family="table-column">
      <style:table-column-properties style:column-width="1.101cm" style:rel-column-width="3941*"/>
    </style:style>
    <style:style style:name="表2.F" style:family="table-column">
      <style:table-column-properties style:column-width="2.902cm" style:rel-column-width="10390*"/>
    </style:style>
    <style:style style:name="表2.G" style:family="table-column">
      <style:table-column-properties style:column-width="2.321cm" style:rel-column-width="8310*"/>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4.776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6" style:family="table">
      <style:table-properties style:width="18.3cm" fo:break-before="page" table:align="margins"/>
    </style:style>
    <style:style style:name="表6.A" style:family="table-column">
      <style:table-column-properties style:column-width="2.378cm" style:rel-column-width="8514*"/>
    </style:style>
    <style:style style:name="表6.B" style:family="table-column">
      <style:table-column-properties style:column-width="7.4cm" style:rel-column-width="26498*"/>
    </style:style>
    <style:style style:name="表6.C" style:family="table-column">
      <style:table-column-properties style:column-width="1.101cm" style:rel-column-width="3941*"/>
    </style:style>
    <style:style style:name="表6.F" style:family="table-column">
      <style:table-column-properties style:column-width="2.902cm" style:rel-column-width="10390*"/>
    </style:style>
    <style:style style:name="表6.G" style:family="table-column">
      <style:table-column-properties style:column-width="2.321cm" style:rel-column-width="8310*"/>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4.931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5" style:family="table">
      <style:table-properties style:width="18.3cm" fo:break-before="page" table:align="margins"/>
    </style:style>
    <style:style style:name="表5.A" style:family="table-column">
      <style:table-column-properties style:column-width="2.378cm" style:rel-column-width="8514*"/>
    </style:style>
    <style:style style:name="表5.B" style:family="table-column">
      <style:table-column-properties style:column-width="7.4cm" style:rel-column-width="26498*"/>
    </style:style>
    <style:style style:name="表5.C" style:family="table-column">
      <style:table-column-properties style:column-width="1.101cm" style:rel-column-width="3941*"/>
    </style:style>
    <style:style style:name="表5.F" style:family="table-column">
      <style:table-column-properties style:column-width="2.902cm" style:rel-column-width="10390*"/>
    </style:style>
    <style:style style:name="表5.G" style:family="table-column">
      <style:table-column-properties style:column-width="2.321cm" style:rel-column-width="8310*"/>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4.931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3" style:family="table">
      <style:table-properties style:width="18.3cm" fo:break-before="page" table:align="margins"/>
    </style:style>
    <style:style style:name="表3.A" style:family="table-column">
      <style:table-column-properties style:column-width="2.378cm" style:rel-column-width="8514*"/>
    </style:style>
    <style:style style:name="表3.B" style:family="table-column">
      <style:table-column-properties style:column-width="7.4cm" style:rel-column-width="26498*"/>
    </style:style>
    <style:style style:name="表3.C" style:family="table-column">
      <style:table-column-properties style:column-width="1.101cm" style:rel-column-width="3941*"/>
    </style:style>
    <style:style style:name="表3.F" style:family="table-column">
      <style:table-column-properties style:column-width="2.902cm" style:rel-column-width="10390*"/>
    </style:style>
    <style:style style:name="表3.G" style:family="table-column">
      <style:table-column-properties style:column-width="2.321cm" style:rel-column-width="8310*"/>
    </style:style>
    <style:style style:name="表3.A1" style:family="table-cell">
      <style:table-cell-properties fo:padding="0.097cm" fo:border-left="0.018cm solid #000000" fo:border-right="none" fo:border-top="0.018cm solid #000000" fo:border-bottom="0.018cm solid #000000"/>
    </style:style>
    <style:style style:name="表3.G1" style:family="table-cell">
      <style:table-cell-properties fo:padding="0.097cm" fo:border="0.018cm solid #000000"/>
    </style:style>
    <style:style style:name="表3.2" style:family="table-row">
      <style:table-row-properties style:min-row-height="24.931cm"/>
    </style:style>
    <style:style style:name="表3.A2" style:family="table-cell">
      <style:table-cell-properties fo:padding="0.097cm" fo:border-left="0.018cm solid #000000" fo:border-right="none" fo:border-top="none" fo:border-bottom="0.018cm solid #000000"/>
    </style:style>
    <style:style style:name="表3.G2" style:family="table-cell">
      <style:table-cell-properties fo:padding="0.097cm" fo:border-left="0.018cm solid #000000" fo:border-right="0.018cm solid #000000" fo:border-top="none" fo:border-bottom="0.018cm solid #000000"/>
    </style:style>
    <style:style style:name="表7" style:family="table">
      <style:table-properties style:width="18.3cm" fo:break-before="page" table:align="margins"/>
    </style:style>
    <style:style style:name="表7.A" style:family="table-column">
      <style:table-column-properties style:column-width="2.378cm" style:rel-column-width="8514*"/>
    </style:style>
    <style:style style:name="表7.B" style:family="table-column">
      <style:table-column-properties style:column-width="7.4cm" style:rel-column-width="26498*"/>
    </style:style>
    <style:style style:name="表7.C" style:family="table-column">
      <style:table-column-properties style:column-width="1.101cm" style:rel-column-width="3941*"/>
    </style:style>
    <style:style style:name="表7.F" style:family="table-column">
      <style:table-column-properties style:column-width="2.902cm" style:rel-column-width="10390*"/>
    </style:style>
    <style:style style:name="表7.G" style:family="table-column">
      <style:table-column-properties style:column-width="2.321cm" style:rel-column-width="8310*"/>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4.931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4" style:family="table">
      <style:table-properties style:width="18.3cm" fo:break-before="page" table:align="margins"/>
    </style:style>
    <style:style style:name="表4.A" style:family="table-column">
      <style:table-column-properties style:column-width="2.378cm" style:rel-column-width="8514*"/>
    </style:style>
    <style:style style:name="表4.B" style:family="table-column">
      <style:table-column-properties style:column-width="7.4cm" style:rel-column-width="26498*"/>
    </style:style>
    <style:style style:name="表4.C" style:family="table-column">
      <style:table-column-properties style:column-width="1.101cm" style:rel-column-width="3941*"/>
    </style:style>
    <style:style style:name="表4.F" style:family="table-column">
      <style:table-column-properties style:column-width="2.902cm" style:rel-column-width="10390*"/>
    </style:style>
    <style:style style:name="表4.G" style:family="table-column">
      <style:table-column-properties style:column-width="2.321cm" style:rel-column-width="8310*"/>
    </style:style>
    <style:style style:name="表4.A1" style:family="table-cell">
      <style:table-cell-properties fo:padding="0.097cm" fo:border-left="0.018cm solid #000000" fo:border-right="none" fo:border-top="0.018cm solid #000000" fo:border-bottom="0.018cm solid #000000"/>
    </style:style>
    <style:style style:name="表4.G1" style:family="table-cell">
      <style:table-cell-properties fo:padding="0.097cm" fo:border="0.018cm solid #000000"/>
    </style:style>
    <style:style style:name="表4.2" style:family="table-row">
      <style:table-row-properties style:min-row-height="24.931cm"/>
    </style:style>
    <style:style style:name="表4.A2" style:family="table-cell">
      <style:table-cell-properties fo:padding="0.097cm" fo:border-left="0.018cm solid #000000" fo:border-right="none" fo:border-top="none" fo:border-bottom="0.018cm solid #000000"/>
    </style:style>
    <style:style style:name="表4.G2" style:family="table-cell">
      <style:table-cell-properties fo:padding="0.097cm" fo:border-left="0.018cm solid #000000" fo:border-right="0.018cm solid #000000" fo:border-top="none" fo:border-bottom="0.018cm solid #000000"/>
    </style:style>
    <style:style style:name="表9" style:family="table">
      <style:table-properties style:width="18.3cm" fo:break-before="page" table:align="margins"/>
    </style:style>
    <style:style style:name="表9.A" style:family="table-column">
      <style:table-column-properties style:column-width="2.378cm" style:rel-column-width="8514*"/>
    </style:style>
    <style:style style:name="表9.B" style:family="table-column">
      <style:table-column-properties style:column-width="7.4cm" style:rel-column-width="26498*"/>
    </style:style>
    <style:style style:name="表9.C" style:family="table-column">
      <style:table-column-properties style:column-width="1.101cm" style:rel-column-width="3941*"/>
    </style:style>
    <style:style style:name="表9.F" style:family="table-column">
      <style:table-column-properties style:column-width="2.902cm" style:rel-column-width="10390*"/>
    </style:style>
    <style:style style:name="表9.G" style:family="table-column">
      <style:table-column-properties style:column-width="2.321cm" style:rel-column-width="8310*"/>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4.931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8" style:family="table">
      <style:table-properties style:width="18.3cm" fo:break-before="page" table:align="margins"/>
    </style:style>
    <style:style style:name="表8.A" style:family="table-column">
      <style:table-column-properties style:column-width="2.378cm" style:rel-column-width="8514*"/>
    </style:style>
    <style:style style:name="表8.B" style:family="table-column">
      <style:table-column-properties style:column-width="7.4cm" style:rel-column-width="26498*"/>
    </style:style>
    <style:style style:name="表8.C" style:family="table-column">
      <style:table-column-properties style:column-width="1.101cm" style:rel-column-width="3941*"/>
    </style:style>
    <style:style style:name="表8.F" style:family="table-column">
      <style:table-column-properties style:column-width="2.902cm" style:rel-column-width="10390*"/>
    </style:style>
    <style:style style:name="表8.G" style:family="table-column">
      <style:table-column-properties style:column-width="2.321cm" style:rel-column-width="8310*"/>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4.931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10" style:family="table">
      <style:table-properties style:width="18.3cm" fo:break-before="page" table:align="margins"/>
    </style:style>
    <style:style style:name="表10.A" style:family="table-column">
      <style:table-column-properties style:column-width="2.378cm" style:rel-column-width="8514*"/>
    </style:style>
    <style:style style:name="表10.B" style:family="table-column">
      <style:table-column-properties style:column-width="7.4cm" style:rel-column-width="26498*"/>
    </style:style>
    <style:style style:name="表10.C" style:family="table-column">
      <style:table-column-properties style:column-width="1.101cm" style:rel-column-width="3941*"/>
    </style:style>
    <style:style style:name="表10.F" style:family="table-column">
      <style:table-column-properties style:column-width="2.902cm" style:rel-column-width="10390*"/>
    </style:style>
    <style:style style:name="表10.G" style:family="table-column">
      <style:table-column-properties style:column-width="2.321cm" style:rel-column-width="8310*"/>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4.843cm"/>
    </style:style>
    <style:style style:name="表10.A2" style:family="table-cell">
      <style:table-cell-properties fo:padding="0.097cm" fo:border-left="0.018cm solid #000000" fo:border-right="none" fo:border-top="none" fo:border-bottom="0.018cm solid #000000"/>
    </style:style>
    <style:style style:name="表10.F2" style:family="table-cell" style:data-style-name="N100">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11" style:family="table">
      <style:table-properties style:width="18.3cm" fo:break-before="page" table:align="margins"/>
    </style:style>
    <style:style style:name="表11.A" style:family="table-column">
      <style:table-column-properties style:column-width="2.378cm" style:rel-column-width="8514*"/>
    </style:style>
    <style:style style:name="表11.B" style:family="table-column">
      <style:table-column-properties style:column-width="7.4cm" style:rel-column-width="26498*"/>
    </style:style>
    <style:style style:name="表11.C" style:family="table-column">
      <style:table-column-properties style:column-width="1.101cm" style:rel-column-width="3941*"/>
    </style:style>
    <style:style style:name="表11.F" style:family="table-column">
      <style:table-column-properties style:column-width="2.902cm" style:rel-column-width="10390*"/>
    </style:style>
    <style:style style:name="表11.G" style:family="table-column">
      <style:table-column-properties style:column-width="2.321cm" style:rel-column-width="8310*"/>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4.931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12" style:family="table">
      <style:table-properties style:width="18.3cm" fo:break-before="page" table:align="margins"/>
    </style:style>
    <style:style style:name="表12.A" style:family="table-column">
      <style:table-column-properties style:column-width="2.378cm" style:rel-column-width="8514*"/>
    </style:style>
    <style:style style:name="表12.B" style:family="table-column">
      <style:table-column-properties style:column-width="7.4cm" style:rel-column-width="26498*"/>
    </style:style>
    <style:style style:name="表12.C" style:family="table-column">
      <style:table-column-properties style:column-width="1.101cm" style:rel-column-width="3941*"/>
    </style:style>
    <style:style style:name="表12.F" style:family="table-column">
      <style:table-column-properties style:column-width="2.902cm" style:rel-column-width="10390*"/>
    </style:style>
    <style:style style:name="表12.G" style:family="table-column">
      <style:table-column-properties style:column-width="2.321cm" style:rel-column-width="8310*"/>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4.931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13" style:family="table">
      <style:table-properties style:width="18.3cm" fo:break-before="page" table:align="margins"/>
    </style:style>
    <style:style style:name="表13.A" style:family="table-column">
      <style:table-column-properties style:column-width="2.378cm" style:rel-column-width="8514*"/>
    </style:style>
    <style:style style:name="表13.B" style:family="table-column">
      <style:table-column-properties style:column-width="7.4cm" style:rel-column-width="26498*"/>
    </style:style>
    <style:style style:name="表13.C" style:family="table-column">
      <style:table-column-properties style:column-width="1.101cm" style:rel-column-width="3941*"/>
    </style:style>
    <style:style style:name="表13.F" style:family="table-column">
      <style:table-column-properties style:column-width="2.902cm" style:rel-column-width="10390*"/>
    </style:style>
    <style:style style:name="表13.G" style:family="table-column">
      <style:table-column-properties style:column-width="2.321cm" style:rel-column-width="8310*"/>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4.931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4" style:family="table">
      <style:table-properties style:width="18.3cm" fo:break-before="page" table:align="margins"/>
    </style:style>
    <style:style style:name="表14.A" style:family="table-column">
      <style:table-column-properties style:column-width="2.378cm" style:rel-column-width="8514*"/>
    </style:style>
    <style:style style:name="表14.B" style:family="table-column">
      <style:table-column-properties style:column-width="7.4cm" style:rel-column-width="26498*"/>
    </style:style>
    <style:style style:name="表14.C" style:family="table-column">
      <style:table-column-properties style:column-width="1.101cm" style:rel-column-width="3941*"/>
    </style:style>
    <style:style style:name="表14.F" style:family="table-column">
      <style:table-column-properties style:column-width="2.902cm" style:rel-column-width="10390*"/>
    </style:style>
    <style:style style:name="表14.G" style:family="table-column">
      <style:table-column-properties style:column-width="2.321cm" style:rel-column-width="8310*"/>
    </style:style>
    <style:style style:name="表14.A1" style:family="table-cell">
      <style:table-cell-properties fo:padding="0.097cm" fo:border-left="0.018cm solid #000000" fo:border-right="none" fo:border-top="0.018cm solid #000000" fo:border-bottom="0.018cm solid #000000"/>
    </style:style>
    <style:style style:name="表14.G1" style:family="table-cell">
      <style:table-cell-properties fo:padding="0.097cm" fo:border="0.018cm solid #000000"/>
    </style:style>
    <style:style style:name="表14.2" style:family="table-row">
      <style:table-row-properties style:min-row-height="24.931cm"/>
    </style:style>
    <style:style style:name="表14.A2" style:family="table-cell">
      <style:table-cell-properties fo:padding="0.097cm" fo:border-left="0.018cm solid #000000" fo:border-right="none" fo:border-top="none" fo:border-bottom="0.018cm solid #000000"/>
    </style:style>
    <style:style style:name="表14.G2" style:family="table-cell">
      <style:table-cell-properties fo:padding="0.097cm" fo:border-left="0.018cm solid #000000" fo:border-right="0.018cm solid #000000" fo:border-top="none" fo:border-bottom="0.018cm solid #000000"/>
    </style:style>
    <style:style style:name="表15" style:family="table">
      <style:table-properties style:width="18.3cm" fo:break-before="page" table:align="margins"/>
    </style:style>
    <style:style style:name="表15.A" style:family="table-column">
      <style:table-column-properties style:column-width="2.378cm" style:rel-column-width="8514*"/>
    </style:style>
    <style:style style:name="表15.B" style:family="table-column">
      <style:table-column-properties style:column-width="7.4cm" style:rel-column-width="26498*"/>
    </style:style>
    <style:style style:name="表15.C" style:family="table-column">
      <style:table-column-properties style:column-width="1.101cm" style:rel-column-width="3941*"/>
    </style:style>
    <style:style style:name="表15.F" style:family="table-column">
      <style:table-column-properties style:column-width="2.902cm" style:rel-column-width="10390*"/>
    </style:style>
    <style:style style:name="表15.G" style:family="table-column">
      <style:table-column-properties style:column-width="2.321cm" style:rel-column-width="8310*"/>
    </style:style>
    <style:style style:name="表15.A1" style:family="table-cell">
      <style:table-cell-properties fo:padding="0.097cm" fo:border-left="0.018cm solid #000000" fo:border-right="none" fo:border-top="0.018cm solid #000000" fo:border-bottom="0.018cm solid #000000"/>
    </style:style>
    <style:style style:name="表15.G1" style:family="table-cell">
      <style:table-cell-properties fo:padding="0.097cm" fo:border="0.018cm solid #000000"/>
    </style:style>
    <style:style style:name="表15.2" style:family="table-row">
      <style:table-row-properties style:min-row-height="24.931cm"/>
    </style:style>
    <style:style style:name="表15.A2" style:family="table-cell">
      <style:table-cell-properties fo:padding="0.097cm" fo:border-left="0.018cm solid #000000" fo:border-right="none" fo:border-top="none" fo:border-bottom="0.018cm solid #000000"/>
    </style:style>
    <style:style style:name="表15.G2" style:family="table-cell">
      <style:table-cell-properties fo:padding="0.097cm" fo:border-left="0.018cm solid #000000" fo:border-right="0.018cm solid #000000" fo:border-top="none" fo:border-bottom="0.018cm solid #000000"/>
    </style:style>
    <style:style style:name="表16" style:family="table">
      <style:table-properties style:width="18.3cm" fo:break-before="page" table:align="margins"/>
    </style:style>
    <style:style style:name="表16.A" style:family="table-column">
      <style:table-column-properties style:column-width="2.378cm" style:rel-column-width="8514*"/>
    </style:style>
    <style:style style:name="表16.B" style:family="table-column">
      <style:table-column-properties style:column-width="7.4cm" style:rel-column-width="26498*"/>
    </style:style>
    <style:style style:name="表16.C" style:family="table-column">
      <style:table-column-properties style:column-width="1.101cm" style:rel-column-width="3941*"/>
    </style:style>
    <style:style style:name="表16.F" style:family="table-column">
      <style:table-column-properties style:column-width="2.902cm" style:rel-column-width="10390*"/>
    </style:style>
    <style:style style:name="表16.G" style:family="table-column">
      <style:table-column-properties style:column-width="2.321cm" style:rel-column-width="8310*"/>
    </style:style>
    <style:style style:name="表16.A1" style:family="table-cell">
      <style:table-cell-properties fo:padding="0.097cm" fo:border-left="0.018cm solid #000000" fo:border-right="none" fo:border-top="0.018cm solid #000000" fo:border-bottom="0.018cm solid #000000"/>
    </style:style>
    <style:style style:name="表16.G1" style:family="table-cell">
      <style:table-cell-properties fo:padding="0.097cm" fo:border="0.018cm solid #000000"/>
    </style:style>
    <style:style style:name="表16.2" style:family="table-row">
      <style:table-row-properties style:min-row-height="24.931cm"/>
    </style:style>
    <style:style style:name="表16.A2" style:family="table-cell">
      <style:table-cell-properties fo:padding="0.097cm" fo:border-left="0.018cm solid #000000" fo:border-right="none" fo:border-top="none" fo:border-bottom="0.018cm solid #000000"/>
    </style:style>
    <style:style style:name="表16.G2" style:family="table-cell">
      <style:table-cell-properties fo:padding="0.097cm" fo:border-left="0.018cm solid #000000" fo:border-right="0.018cm solid #000000" fo:border-top="none" fo:border-bottom="0.018cm solid #000000"/>
    </style:style>
    <style:style style:name="表17" style:family="table">
      <style:table-properties style:width="18.3cm" fo:break-before="page" table:align="margins"/>
    </style:style>
    <style:style style:name="表17.A" style:family="table-column">
      <style:table-column-properties style:column-width="2.378cm" style:rel-column-width="8514*"/>
    </style:style>
    <style:style style:name="表17.B" style:family="table-column">
      <style:table-column-properties style:column-width="7.4cm" style:rel-column-width="26498*"/>
    </style:style>
    <style:style style:name="表17.C" style:family="table-column">
      <style:table-column-properties style:column-width="1.101cm" style:rel-column-width="3941*"/>
    </style:style>
    <style:style style:name="表17.F" style:family="table-column">
      <style:table-column-properties style:column-width="2.902cm" style:rel-column-width="10390*"/>
    </style:style>
    <style:style style:name="表17.G" style:family="table-column">
      <style:table-column-properties style:column-width="2.321cm" style:rel-column-width="8310*"/>
    </style:style>
    <style:style style:name="表17.A1" style:family="table-cell">
      <style:table-cell-properties fo:padding="0.097cm" fo:border-left="0.018cm solid #000000" fo:border-right="none" fo:border-top="0.018cm solid #000000" fo:border-bottom="0.018cm solid #000000"/>
    </style:style>
    <style:style style:name="表17.G1" style:family="table-cell">
      <style:table-cell-properties fo:padding="0.097cm" fo:border="0.018cm solid #000000"/>
    </style:style>
    <style:style style:name="表17.2" style:family="table-row">
      <style:table-row-properties style:min-row-height="24.931cm"/>
    </style:style>
    <style:style style:name="表17.A2" style:family="table-cell">
      <style:table-cell-properties fo:padding="0.097cm" fo:border-left="0.018cm solid #000000" fo:border-right="none" fo:border-top="none" fo:border-bottom="0.018cm solid #000000"/>
    </style:style>
    <style:style style:name="表17.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style:font-name="ＭＳ ゴシック"/>
    </style:style>
    <style:style style:name="P2" style:family="paragraph" style:parent-style-name="Table_20_Contents">
      <style:paragraph-properties fo:text-align="start" style:justify-single-word="false"/>
      <style:text-properties fo:font-size="12pt" style:font-name-asian="ＭＳ ゴシック" style:font-size-asian="12pt" style:font-size-complex="12pt"/>
    </style:style>
    <style:style style:name="P3"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4" style:family="paragraph" style:parent-style-name="Table_20_Contents">
      <style:paragraph-properties fo:text-align="center" style:justify-single-word="false"/>
      <style:text-properties fo:font-size="9pt" style:font-name-asian="ＭＳ ゴシック" style:font-size-asian="9pt" style:language-asian="ja" style:country-asian="JP" style:font-size-complex="9pt"/>
    </style:style>
    <style:style style:name="P5" style:family="paragraph" style:parent-style-name="Table_20_Contents">
      <style:paragraph-properties fo:text-align="center" style:justify-single-word="false"/>
      <style:text-properties fo:font-size="9pt" fo:letter-spacing="0.071cm" style:font-name-asian="ＭＳ ゴシック" style:font-size-asian="9pt" style:language-asian="ja" style:country-asian="JP" style:font-size-complex="9pt"/>
    </style:style>
    <style:style style:name="P6" style:family="paragraph" style:parent-style-name="Standard">
      <style:text-properties fo:font-size="9pt" style:font-name-asian="ＭＳ ゴシック" style:font-size-asian="9pt"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start" style:justify-single-word="false"/>
      <style:text-properties fo:font-size="9pt" fo:letter-spacing="0.018cm" style:font-name-asian="ＭＳ ゴシック" style:font-size-asian="9pt" style:language-asian="ja" style:country-asian="JP" style:font-size-complex="9pt"/>
    </style:style>
    <style:style style:name="P9" style:family="paragraph" style:parent-style-name="Standard">
      <style:paragraph-properties fo:text-align="start" style:justify-single-word="false"/>
      <style:text-properties fo:font-size="24pt" style:font-name-asian="ＭＳ ゴシック" style:font-size-asian="24pt" style:language-asian="ja" style:country-asian="JP" style:font-size-complex="24pt"/>
    </style:style>
    <style:style style:name="P10" style:family="paragraph" style:parent-style-name="Standard">
      <style:paragraph-properties fo:text-align="start" style:justify-single-word="false"/>
      <style:text-properties fo:font-size="24pt" fo:letter-spacing="0.018cm" style:font-name-asian="ＭＳ ゴシック" style:font-size-asian="24pt" style:language-asian="ja" style:country-asian="JP" style:font-size-complex="24pt"/>
    </style:style>
    <style:style style:name="P11" style:family="paragraph" style:parent-style-name="Standard">
      <style:paragraph-properties fo:text-align="center" style:justify-single-word="false"/>
      <style:text-properties fo:font-size="24pt" fo:letter-spacing="0.106cm" style:font-name-asian="ＭＳ ゴシック" style:font-size-asian="24pt" style:language-asian="ja" style:country-asian="JP" style:font-size-complex="24pt"/>
    </style:style>
    <style:style style:name="P12" style:family="paragraph" style:parent-style-name="Standard">
      <style:paragraph-properties fo:text-align="center" style:justify-single-word="false"/>
      <style:text-properties fo:font-size="18pt" fo:letter-spacing="0.018cm" style:font-name-asian="ＭＳ ゴシック" style:font-size-asian="18pt" style:language-asian="ja" style:country-asian="JP" style:font-size-complex="18pt"/>
    </style:style>
    <style:style style:name="P13" style:family="paragraph" style:parent-style-name="Standard">
      <style:paragraph-properties fo:text-align="start" style:justify-single-word="false"/>
      <style:text-properties fo:font-size="18pt" fo:letter-spacing="0.018cm" style:font-name-asian="ＭＳ ゴシック" style:font-size-asian="18pt" style:language-asian="ja" style:country-asian="JP" style:font-size-complex="18pt"/>
    </style:style>
    <style:style style:name="P14" style:family="paragraph" style:parent-style-name="Standard">
      <style:paragraph-properties fo:text-align="start" style:justify-single-word="false"/>
      <style:text-properties fo:font-size="12pt" fo:letter-spacing="0.018cm" style:font-name-asian="ＭＳ ゴシック" style:font-size-asian="12pt" style:language-asian="ja" style:country-asian="JP" style:font-size-complex="12pt"/>
    </style:style>
    <style:style style:name="P15" style:family="paragraph" style:parent-style-name="Text_20_body">
      <style:paragraph-properties fo:text-align="start" style:justify-single-word="false"/>
      <style:text-properties fo:font-size="12pt" fo:letter-spacing="0.018cm" style:font-name-asian="ＭＳ ゴシック" style:font-size-asian="12pt" style:language-asian="ja" style:country-asian="JP" style:font-size-complex="12pt"/>
    </style:style>
    <style:style style:name="P16" style:family="paragraph" style:parent-style-name="Text_20_body">
      <style:paragraph-properties fo:text-align="start" style:justify-single-word="false"/>
      <style:text-properties fo:font-size="9pt" style:font-name-asian="ＭＳ ゴシック" style:font-size-asian="9pt" style:font-size-complex="9pt"/>
    </style:style>
    <style:style style:name="P17" style:family="paragraph" style:parent-style-name="Text_20_body">
      <style:paragraph-properties fo:margin-top="0cm" fo:margin-bottom="0.25cm"/>
      <style:text-properties style:font-name="ＭＳ ゴシック" fo:font-size="9pt" style:font-name-asian="ＭＳ ゴシック" style:font-size-asian="9pt" style:font-size-complex="9pt"/>
    </style:style>
    <style:style style:name="P18" style:family="paragraph" style:parent-style-name="Text_20_body">
      <style:paragraph-properties fo:margin-top="0cm" fo:margin-bottom="0.25cm"/>
      <style:text-properties style:font-name="ＭＳ ゴシック" fo:font-size="9pt" fo:letter-spacing="normal" style:font-name-asian="ＭＳ ゴシック" style:font-size-asian="9pt" style:font-size-complex="9pt"/>
    </style:style>
    <style:style style:name="P19" style:family="paragraph" style:parent-style-name="Table_20_Contents">
      <style:paragraph-properties fo:margin-top="0cm" fo:margin-bottom="0.25cm" fo:text-align="start" style:justify-single-word="false"/>
      <style:text-properties style:font-name="ＭＳ ゴシック" fo:font-size="8pt" style:font-name-asian="ＭＳ ゴシック" style:font-size-asian="8pt" style:language-asian="ja" style:country-asian="JP" style:font-size-complex="8pt"/>
    </style:style>
    <style:style style:name="P20" style:family="paragraph" style:parent-style-name="Table_20_Contents">
      <style:paragraph-properties fo:margin-top="0cm" fo:margin-bottom="0.25cm" fo:text-align="start" style:justify-single-word="false"/>
      <style:text-properties style:font-name="ＭＳ ゴシック" fo:font-size="8pt" style:font-name-asian="ＭＳ ゴシック" style:font-size-asian="8pt" style:font-size-complex="8pt"/>
    </style:style>
    <style:style style:name="P21" style:family="paragraph" style:parent-style-name="Table_20_Contents">
      <style:paragraph-properties fo:margin-top="0cm" fo:margin-bottom="0.25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22" style:family="paragraph" style:parent-style-name="Table_20_Contents">
      <style:paragraph-properties fo:margin-top="0cm" fo:margin-bottom="0.25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23" style:family="paragraph" style:parent-style-name="Table_20_Contents">
      <style:paragraph-properties fo:margin-top="0cm" fo:margin-bottom="0.25cm" fo:text-align="start" style:justify-single-word="false"/>
      <style:text-properties style:font-name="ＭＳ ゴシック" fo:font-size="8pt" fo:letter-spacing="-0.035cm" style:font-name-asian="ＭＳ ゴシック" style:font-size-asian="8pt" style:language-asian="ja" style:country-asian="JP" style:font-size-complex="8pt"/>
    </style:style>
    <style:style style:name="P24" style:family="paragraph" style:parent-style-name="Table_20_Contents">
      <style:paragraph-properties fo:margin-top="0cm" fo:margin-bottom="0.25cm" fo:text-align="start" style:justify-single-word="false"/>
      <style:text-properties style:font-name="ＭＳ ゴシック" fo:font-size="8pt" fo:letter-spacing="-0.039cm" style:font-name-asian="ＭＳ ゴシック" style:font-size-asian="8pt" style:language-asian="ja" style:country-asian="JP" style:font-size-complex="8pt"/>
    </style:style>
    <style:style style:name="P25" style:family="paragraph" style:parent-style-name="Table_20_Contents">
      <style:paragraph-properties fo:margin-top="0cm" fo:margin-bottom="0.25cm" fo:text-align="start" style:justify-single-word="false"/>
      <style:text-properties style:font-name="ＭＳ ゴシック" fo:font-size="8pt" fo:letter-spacing="-0.021cm" style:font-name-asian="ＭＳ ゴシック" style:font-size-asian="8pt" style:language-asian="ja" style:country-asian="JP" style:font-size-complex="8pt"/>
    </style:style>
    <style:style style:name="P26" style:family="paragraph" style:parent-style-name="Table_20_Contents">
      <style:paragraph-properties fo:margin-top="0cm" fo:margin-bottom="0.25cm" fo:text-align="start" style:justify-single-word="false"/>
      <style:text-properties style:font-name="ＭＳ ゴシック" fo:font-size="8pt" fo:letter-spacing="-0.011cm" style:font-name-asian="ＭＳ ゴシック" style:font-size-asian="8pt" style:language-asian="ja" style:country-asian="JP" style:font-size-complex="8pt"/>
    </style:style>
    <style:style style:name="P27" style:family="paragraph" style:parent-style-name="Table_20_Contents">
      <style:paragraph-properties fo:margin-top="0cm" fo:margin-bottom="0.25cm" fo:text-align="start" style:justify-single-word="false"/>
      <style:text-properties style:font-name="ＭＳ ゴシック" fo:font-size="8pt" fo:letter-spacing="-0.014cm" style:font-name-asian="ＭＳ ゴシック" style:font-size-asian="8pt" style:language-asian="ja" style:country-asian="JP" style:font-size-complex="8pt"/>
    </style:style>
    <style:style style:name="P28" style:family="paragraph" style:parent-style-name="Table_20_Contents">
      <style:paragraph-properties fo:margin-top="0cm" fo:margin-bottom="0.25cm" fo:text-align="start" style:justify-single-word="false"/>
      <style:text-properties style:font-name="ＭＳ ゴシック" fo:font-size="7pt" fo:letter-spacing="-0.039cm" style:font-name-asian="ＭＳ ゴシック" style:font-size-asian="7pt" style:language-asian="ja" style:country-asian="JP" style:font-size-complex="7pt"/>
    </style:style>
    <style:style style:name="P29" style:family="paragraph" style:parent-style-name="Table_20_Contents">
      <style:paragraph-properties fo:margin-top="0cm" fo:margin-bottom="0.25cm" fo:text-align="start" style:justify-single-word="false"/>
      <style:text-properties style:font-name="ＭＳ ゴシック" fo:font-size="9pt" style:font-name-asian="ＭＳ ゴシック" style:font-size-asian="9pt" style:language-asian="ja" style:country-asian="JP" style:font-size-complex="9pt"/>
    </style:style>
    <style:style style:name="P30" style:family="paragraph" style:parent-style-name="Table_20_Contents">
      <style:paragraph-properties fo:margin-top="0cm" fo:margin-bottom="0.199cm" fo:text-align="start" style:justify-single-word="false"/>
      <style:text-properties style:font-name="ＭＳ ゴシック" fo:font-size="9pt" fo:letter-spacing="-0.011cm" style:font-name-asian="ＭＳ ゴシック" style:font-size-asian="9pt" style:language-asian="ja" style:country-asian="JP" style:font-size-complex="9pt"/>
    </style:style>
    <style:style style:name="P31" style:family="paragraph" style:parent-style-name="Table_20_Contents">
      <style:paragraph-properties fo:margin-top="0cm" fo:margin-bottom="0.199cm" fo:text-align="start" style:justify-single-word="false"/>
      <style:text-properties style:font-name="ＭＳ ゴシック" fo:font-size="9pt" style:font-name-asian="ＭＳ ゴシック" style:font-size-asian="9pt" style:language-asian="ja" style:country-asian="JP" style:font-size-complex="9pt"/>
    </style:style>
    <style:style style:name="P32" style:family="paragraph" style:parent-style-name="Table_20_Contents">
      <style:paragraph-properties fo:margin-top="0cm" fo:margin-bottom="0.199cm" fo:text-align="start" style:justify-single-word="false"/>
      <style:text-properties style:font-name="ＭＳ ゴシック" fo:font-size="9pt" style:font-name-asian="ＭＳ ゴシック" style:font-size-asian="9pt" style:font-size-complex="9pt"/>
    </style:style>
    <style:style style:name="P33" style:family="paragraph" style:parent-style-name="Table_20_Contents">
      <style:paragraph-properties fo:margin-top="0cm" fo:margin-bottom="0.199cm" fo:text-align="start" style:justify-single-word="false"/>
      <style:text-properties style:font-name="ＭＳ ゴシック" fo:font-size="9pt" fo:letter-spacing="normal" style:font-name-asian="ＭＳ ゴシック" style:font-size-asian="9pt" style:language-asian="ja" style:country-asian="JP" style:font-size-complex="9pt"/>
    </style:style>
    <style:style style:name="P34" style:family="paragraph" style:parent-style-name="Table_20_Contents">
      <style:paragraph-properties fo:margin-top="0cm" fo:margin-bottom="0.199cm" fo:text-align="start" style:justify-single-word="false"/>
      <style:text-properties style:font-name="ＭＳ ゴシック" fo:font-size="9pt" fo:letter-spacing="-0.039cm" style:font-name-asian="ＭＳ ゴシック" style:font-size-asian="9pt" style:language-asian="ja" style:country-asian="JP" style:font-size-complex="9pt"/>
    </style:style>
    <style:style style:name="P35" style:family="paragraph" style:parent-style-name="Table_20_Contents">
      <style:paragraph-properties fo:margin-top="0cm" fo:margin-bottom="0.199cm" fo:text-align="start" style:justify-single-word="false"/>
      <style:text-properties style:font-name="ＭＳ ゴシック" fo:font-size="9pt" fo:letter-spacing="-0.028cm" style:font-name-asian="ＭＳ ゴシック" style:font-size-asian="9pt" style:language-asian="ja" style:country-asian="JP" style:font-size-complex="9pt"/>
    </style:style>
    <style:style style:name="P36" style:family="paragraph" style:parent-style-name="Table_20_Contents">
      <style:paragraph-properties fo:margin-top="0cm" fo:margin-bottom="0.199cm" fo:text-align="start" style:justify-single-word="false"/>
      <style:text-properties style:font-name="ＭＳ ゴシック" fo:font-size="9pt" fo:letter-spacing="-0.035cm" style:font-name-asian="ＭＳ ゴシック" style:font-size-asian="9pt" style:language-asian="ja" style:country-asian="JP" style:font-size-complex="9pt"/>
    </style:style>
    <style:style style:name="P37" style:family="paragraph" style:parent-style-name="Table_20_Contents">
      <style:paragraph-properties fo:margin-top="0cm" fo:margin-bottom="0.199cm" fo:text-align="start" style:justify-single-word="false"/>
      <style:text-properties style:font-name="ＭＳ ゴシック" fo:font-size="9pt" fo:letter-spacing="-0.025cm" style:font-name-asian="ＭＳ ゴシック" style:font-size-asian="9pt" style:language-asian="ja" style:country-asian="JP" style:font-size-complex="9pt"/>
    </style:style>
    <style:style style:name="P38" style:family="paragraph" style:parent-style-name="Table_20_Contents">
      <style:paragraph-properties fo:margin-top="0cm" fo:margin-bottom="0.199cm" fo:text-align="start" style:justify-single-word="false"/>
      <style:text-properties style:font-name="ＭＳ ゴシック" fo:font-size="9pt" fo:letter-spacing="-0.032cm" style:font-name-asian="ＭＳ ゴシック" style:font-size-asian="9pt" style:language-asian="ja" style:country-asian="JP" style:font-size-complex="9pt"/>
    </style:style>
    <style:style style:name="P39" style:family="paragraph" style:parent-style-name="Table_20_Contents">
      <style:paragraph-properties fo:margin-top="0cm" fo:margin-bottom="0.199cm" fo:text-align="start" style:justify-single-word="false"/>
      <style:text-properties style:font-name="ＭＳ ゴシック" fo:font-size="9pt" fo:letter-spacing="-0.018cm" style:font-name-asian="ＭＳ ゴシック" style:font-size-asian="9pt" style:language-asian="ja" style:country-asian="JP" style:font-size-complex="9pt"/>
    </style:style>
    <style:style style:name="P40" style:family="paragraph" style:parent-style-name="Table_20_Contents">
      <style:paragraph-properties fo:margin-top="0cm" fo:margin-bottom="0.199cm" fo:text-align="start" style:justify-single-word="false"/>
      <style:text-properties style:font-name="ＭＳ ゴシック" fo:font-size="9pt" fo:letter-spacing="-0.021cm" style:font-name-asian="ＭＳ ゴシック" style:font-size-asian="9pt" style:language-asian="ja" style:country-asian="JP" style:font-size-complex="9pt"/>
    </style:style>
    <style:style style:name="P41" style:family="paragraph" style:parent-style-name="Table_20_Contents">
      <style:paragraph-properties fo:margin-top="0cm" fo:margin-bottom="0.199cm" fo:text-align="start" style:justify-single-word="false"/>
      <style:text-properties style:font-name="ＭＳ ゴシック" fo:font-size="9pt" fo:letter-spacing="0.035cm" style:font-name-asian="ＭＳ ゴシック" style:font-size-asian="9pt" style:language-asian="ja" style:country-asian="JP" style:font-size-complex="9pt"/>
    </style:style>
    <style:style style:name="P42" style:family="paragraph" style:parent-style-name="Table_20_Contents">
      <style:paragraph-properties fo:margin-top="0cm" fo:margin-bottom="0.199cm" fo:text-align="start" style:justify-single-word="false"/>
      <style:text-properties style:font-name="ＭＳ ゴシック" fo:font-size="7pt" style:font-name-asian="ＭＳ ゴシック" style:font-size-asian="7pt" style:language-asian="ja" style:country-asian="JP" style:font-size-complex="7pt"/>
    </style:style>
    <style:style style:name="P43" style:family="paragraph" style:parent-style-name="Table_20_Contents">
      <style:paragraph-properties fo:margin-top="0cm" fo:margin-bottom="0.199cm" fo:text-align="start" style:justify-single-word="false"/>
      <style:text-properties style:font-name="ＭＳ ゴシック" fo:font-size="7pt" style:font-name-asian="ＭＳ ゴシック" style:font-size-asian="7pt" style:font-size-complex="7pt"/>
    </style:style>
    <style:style style:name="P44" style:family="paragraph" style:parent-style-name="Table_20_Contents">
      <style:paragraph-properties fo:margin-top="0cm" fo:margin-bottom="0.199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45" style:family="paragraph" style:parent-style-name="Table_20_Contents">
      <style:paragraph-properties fo:margin-top="0cm" fo:margin-bottom="0.199cm" fo:text-align="start" style:justify-single-word="false"/>
      <style:text-properties style:font-name="ＭＳ ゴシック" fo:font-size="7pt" fo:letter-spacing="-0.032cm" style:font-name-asian="ＭＳ ゴシック" style:font-size-asian="7pt" style:language-asian="ja" style:country-asian="JP" style:font-size-complex="7pt"/>
    </style:style>
    <style:style style:name="P46" style:family="paragraph" style:parent-style-name="Table_20_Contents">
      <style:paragraph-properties fo:margin-top="0cm" fo:margin-bottom="0.199cm" fo:text-align="start" style:justify-single-word="false"/>
      <style:text-properties style:font-name="ＭＳ ゴシック" fo:font-size="7pt" fo:letter-spacing="-0.018cm" style:font-name-asian="ＭＳ ゴシック" style:font-size-asian="7pt" style:font-size-complex="7pt"/>
    </style:style>
    <style:style style:name="P47" style:family="paragraph" style:parent-style-name="Table_20_Contents">
      <style:paragraph-properties fo:margin-top="0cm" fo:margin-bottom="0.199cm" fo:text-align="start" style:justify-single-word="false"/>
      <style:text-properties style:font-name="ＭＳ ゴシック" fo:font-size="7pt" fo:letter-spacing="-0.018cm" style:font-name-asian="ＭＳ ゴシック" style:font-size-asian="7pt" style:language-asian="ja" style:country-asian="JP" style:font-size-complex="7pt"/>
    </style:style>
    <style:style style:name="P48" style:family="paragraph" style:parent-style-name="Table_20_Contents">
      <style:paragraph-properties fo:margin-top="0cm" fo:margin-bottom="0.199cm" fo:text-align="start" style:justify-single-word="false"/>
      <style:text-properties style:font-name="ＭＳ ゴシック" fo:font-size="8pt" style:font-name-asian="ＭＳ ゴシック" style:font-size-asian="8pt" style:language-asian="ja" style:country-asian="JP" style:font-size-complex="8pt"/>
    </style:style>
    <style:style style:name="P49" style:family="paragraph" style:parent-style-name="Table_20_Contents">
      <style:paragraph-properties fo:margin-top="0cm" fo:margin-bottom="0.199cm" fo:text-align="start" style:justify-single-word="false"/>
      <style:text-properties style:font-name="ＭＳ ゴシック" fo:font-size="8pt" style:font-name-asian="ＭＳ ゴシック" style:font-size-asian="8pt" style:font-size-complex="8pt"/>
    </style:style>
    <style:style style:name="P50" style:family="paragraph" style:parent-style-name="Table_20_Contents">
      <style:paragraph-properties fo:margin-top="0cm" fo:margin-bottom="0.199cm" fo:text-align="start" style:justify-single-word="false"/>
      <style:text-properties style:font-name="ＭＳ ゴシック" fo:font-size="8pt" fo:letter-spacing="normal" style:font-name-asian="ＭＳ ゴシック" style:font-size-asian="8pt" style:language-asian="ja" style:country-asian="JP" style:font-size-complex="8pt"/>
    </style:style>
    <style:style style:name="P51" style:family="paragraph" style:parent-style-name="Table_20_Contents">
      <style:paragraph-properties fo:margin-top="0cm" fo:margin-bottom="0.199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52" style:family="paragraph" style:parent-style-name="Table_20_Contents">
      <style:paragraph-properties fo:margin-top="0cm" fo:margin-bottom="0.199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53" style:family="paragraph" style:parent-style-name="Table_20_Contents">
      <style:paragraph-properties fo:margin-top="0cm" fo:margin-bottom="0.199cm" fo:text-align="start" style:justify-single-word="false"/>
      <style:text-properties style:font-name="ＭＳ ゴシック" fo:font-size="8pt" fo:letter-spacing="-0.011cm" style:font-name-asian="ＭＳ ゴシック" style:font-size-asian="8pt" style:language-asian="ja" style:country-asian="JP" style:font-size-complex="8pt"/>
    </style:style>
    <style:style style:name="P54" style:family="paragraph" style:parent-style-name="Table_20_Contents">
      <style:paragraph-properties fo:margin-top="0cm" fo:margin-bottom="0.199cm" fo:text-align="start" style:justify-single-word="false"/>
      <style:text-properties style:font-name="ＭＳ ゴシック" fo:font-size="8pt" fo:letter-spacing="-0.035cm" style:font-name-asian="ＭＳ ゴシック" style:font-size-asian="8pt" style:language-asian="ja" style:country-asian="JP" style:font-size-complex="8pt"/>
    </style:style>
    <style:style style:name="P55" style:family="paragraph" style:parent-style-name="Table_20_Contents">
      <style:paragraph-properties fo:margin-top="0cm" fo:margin-bottom="0.199cm" fo:text-align="start" style:justify-single-word="false"/>
      <style:text-properties style:font-name="ＭＳ ゴシック" fo:font-size="8pt" fo:letter-spacing="-0.028cm" style:font-name-asian="ＭＳ ゴシック" style:font-size-asian="8pt" style:language-asian="ja" style:country-asian="JP" style:font-size-complex="8pt"/>
    </style:style>
    <style:style style:name="P56" style:family="paragraph" style:parent-style-name="Standard" style:master-page-name="">
      <style:paragraph-properties fo:text-align="start" style:justify-single-word="false" style:page-number="auto" fo:break-before="auto" fo:break-after="auto"/>
      <style:text-properties fo:font-size="9pt" fo:letter-spacing="0.018cm" style:font-name-asian="ＭＳ ゴシック" style:font-size-asian="9pt" style:language-asian="ja" style:country-asian="JP" style:font-size-complex="9pt"/>
    </style:style>
    <style:style style:name="P57" style:family="paragraph" style:parent-style-name="Standard" style:master-page-name="">
      <style:paragraph-properties style:page-number="auto" fo:break-before="auto" fo:break-after="auto"/>
      <style:text-properties fo:font-size="9pt" style:font-size-asian="9pt" style:font-size-complex="9pt"/>
    </style:style>
    <style:style style:name="P58" style:family="paragraph" style:parent-style-name="Standard" style:master-page-name="">
      <style:paragraph-properties fo:text-align="start" style:justify-single-word="false" style:page-number="auto" fo:break-before="auto" fo:break-after="auto"/>
      <style:text-properties fo:font-size="12pt" fo:letter-spacing="0.018cm" style:font-name-asian="ＭＳ ゴシック" style:font-size-asian="12pt" style:language-asian="ja" style:country-asian="JP" style:font-size-complex="12pt"/>
    </style:style>
    <style:style style:name="P59" style:family="paragraph" style:parent-style-name="Table_20_Contents">
      <style:paragraph-properties fo:margin-top="0cm" fo:margin-bottom="0.4cm" fo:text-align="start" style:justify-single-word="false"/>
      <style:text-properties style:font-name="ＭＳ ゴシック" fo:font-size="7pt" style:font-name-asian="ＭＳ ゴシック" style:font-size-asian="7pt" style:language-asian="ja" style:country-asian="JP" style:font-size-complex="7pt"/>
    </style:style>
    <style:style style:name="P60" style:family="paragraph" style:parent-style-name="Table_20_Contents">
      <style:paragraph-properties fo:margin-top="0cm" fo:margin-bottom="0.4cm" fo:text-align="start" style:justify-single-word="false"/>
      <style:text-properties style:font-name="ＭＳ ゴシック" fo:font-size="7pt" style:font-name-asian="ＭＳ ゴシック" style:font-size-asian="7pt" style:font-size-complex="7pt"/>
    </style:style>
    <style:style style:name="P61" style:family="paragraph" style:parent-style-name="Table_20_Contents">
      <style:paragraph-properties fo:margin-top="0cm" fo:margin-bottom="0.4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62" style:family="paragraph" style:parent-style-name="Table_20_Contents">
      <style:paragraph-properties fo:margin-top="0cm" fo:margin-bottom="0.4cm" fo:text-align="start" style:justify-single-word="false"/>
      <style:text-properties style:font-name="ＭＳ ゴシック" fo:font-size="8pt" style:font-name-asian="ＭＳ ゴシック" style:font-size-asian="8pt" style:language-asian="ja" style:country-asian="JP" style:font-size-complex="8pt"/>
    </style:style>
    <style:style style:name="P63" style:family="paragraph" style:parent-style-name="Table_20_Contents">
      <style:paragraph-properties fo:margin-top="0cm" fo:margin-bottom="0.4cm" fo:text-align="start" style:justify-single-word="false"/>
      <style:text-properties style:font-name="ＭＳ ゴシック" fo:font-size="8pt" style:font-name-asian="ＭＳ ゴシック" style:font-size-asian="8pt" style:font-size-complex="8pt"/>
    </style:style>
    <style:style style:name="P64" style:family="paragraph" style:parent-style-name="Table_20_Contents">
      <style:paragraph-properties fo:margin-top="0cm" fo:margin-bottom="0.4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65" style:family="paragraph" style:parent-style-name="Table_20_Contents">
      <style:paragraph-properties fo:margin-top="0cm" fo:margin-bottom="0.4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66" style:family="paragraph" style:parent-style-name="Table_20_Contents">
      <style:paragraph-properties fo:margin-top="0cm" fo:margin-bottom="0.4cm" fo:text-align="start" style:justify-single-word="false"/>
      <style:text-properties style:font-name="ＭＳ ゴシック" fo:font-size="9pt" style:font-name-asian="ＭＳ ゴシック" style:font-size-asian="9pt" style:language-asian="ja" style:country-asian="JP" style:font-size-complex="9pt"/>
    </style:style>
    <style:style style:name="P67" style:family="paragraph" style:parent-style-name="Table_20_Contents">
      <style:paragraph-properties fo:margin-top="0cm" fo:margin-bottom="0.4cm" fo:text-align="start" style:justify-single-word="false"/>
      <style:text-properties style:font-name="ＭＳ ゴシック" fo:font-size="9pt" fo:letter-spacing="-0.011cm" style:font-name-asian="ＭＳ ゴシック" style:font-size-asian="9pt" style:language-asian="ja" style:country-asian="JP" style:font-size-complex="9pt"/>
    </style:style>
    <style:style style:name="P68" style:family="paragraph" style:parent-style-name="Table_20_Contents">
      <style:paragraph-properties fo:margin-top="0cm" fo:margin-bottom="0.101cm" fo:text-align="start" style:justify-single-word="false"/>
      <style:text-properties style:font-name="ＭＳ ゴシック" fo:font-size="9pt" fo:letter-spacing="-0.011cm" style:font-name-asian="ＭＳ ゴシック" style:font-size-asian="9pt" style:language-asian="ja" style:country-asian="JP" style:font-size-complex="9pt"/>
    </style:style>
    <style:style style:name="P69" style:family="paragraph" style:parent-style-name="Table_20_Contents">
      <style:paragraph-properties fo:margin-top="0cm" fo:margin-bottom="0.101cm" fo:text-align="start" style:justify-single-word="false"/>
      <style:text-properties style:font-name="ＭＳ ゴシック" fo:font-size="9pt" fo:letter-spacing="-0.025cm" style:font-name-asian="ＭＳ ゴシック" style:font-size-asian="9pt" style:language-asian="ja" style:country-asian="JP" style:font-size-complex="9pt"/>
    </style:style>
    <style:style style:name="P70" style:family="paragraph" style:parent-style-name="Table_20_Contents">
      <style:paragraph-properties fo:margin-top="0cm" fo:margin-bottom="0.101cm" fo:text-align="start" style:justify-single-word="false"/>
      <style:text-properties style:font-name="ＭＳ ゴシック" fo:font-size="7pt" style:font-name-asian="ＭＳ ゴシック" style:font-size-asian="7pt" style:language-asian="ja" style:country-asian="JP" style:font-size-complex="7pt"/>
    </style:style>
    <style:style style:name="P71" style:family="paragraph" style:parent-style-name="Table_20_Contents">
      <style:paragraph-properties fo:margin-top="0cm" fo:margin-bottom="0.101cm" fo:text-align="start" style:justify-single-word="false"/>
      <style:text-properties style:font-name="ＭＳ ゴシック" fo:font-size="7pt" style:font-name-asian="ＭＳ ゴシック" style:font-size-asian="7pt" style:font-size-complex="7pt"/>
    </style:style>
    <style:style style:name="P72" style:family="paragraph" style:parent-style-name="Table_20_Contents">
      <style:paragraph-properties fo:margin-top="0cm" fo:margin-bottom="0.101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73" style:family="paragraph" style:parent-style-name="Table_20_Contents">
      <style:paragraph-properties fo:margin-top="0cm" fo:margin-bottom="0.101cm" fo:text-align="start" style:justify-single-word="false"/>
      <style:text-properties style:font-name="ＭＳ ゴシック" fo:font-size="8pt" style:font-name-asian="ＭＳ ゴシック" style:font-size-asian="8pt" style:language-asian="ja" style:country-asian="JP" style:font-size-complex="8pt"/>
    </style:style>
    <style:style style:name="P74" style:family="paragraph" style:parent-style-name="Table_20_Contents">
      <style:paragraph-properties fo:margin-top="0cm" fo:margin-bottom="0.101cm" fo:text-align="start" style:justify-single-word="false"/>
      <style:text-properties style:font-name="ＭＳ ゴシック" fo:font-size="8pt" style:font-name-asian="ＭＳ ゴシック" style:font-size-asian="8pt" style:font-size-complex="8pt"/>
    </style:style>
    <style:style style:name="P75" style:family="paragraph" style:parent-style-name="Table_20_Contents">
      <style:paragraph-properties fo:margin-top="0cm" fo:margin-bottom="0.101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76" style:family="paragraph" style:parent-style-name="Table_20_Contents">
      <style:paragraph-properties fo:margin-top="0cm" fo:margin-bottom="0.3cm" fo:text-align="start" style:justify-single-word="false"/>
      <style:text-properties style:font-name="ＭＳ ゴシック" fo:font-size="8pt" style:font-name-asian="ＭＳ ゴシック" style:font-size-asian="8pt" style:font-size-complex="8pt"/>
    </style:style>
    <style:style style:name="P77" style:family="paragraph" style:parent-style-name="Table_20_Contents">
      <style:paragraph-properties fo:margin-top="0cm" fo:margin-bottom="0.3cm" fo:text-align="start" style:justify-single-word="false"/>
      <style:text-properties style:font-name="ＭＳ ゴシック" fo:font-size="8pt" style:font-name-asian="ＭＳ ゴシック" style:font-size-asian="8pt" style:language-asian="ja" style:country-asian="JP" style:font-size-complex="8pt"/>
    </style:style>
    <style:style style:name="P78" style:family="paragraph" style:parent-style-name="Table_20_Contents">
      <style:paragraph-properties fo:margin-top="0cm" fo:margin-bottom="0.3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79" style:family="paragraph" style:parent-style-name="Table_20_Contents">
      <style:paragraph-properties fo:margin-top="0cm" fo:margin-bottom="0.3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80" style:family="paragraph" style:parent-style-name="Table_20_Contents">
      <style:paragraph-properties fo:margin-top="0cm" fo:margin-bottom="0.3cm" fo:text-align="start" style:justify-single-word="false"/>
      <style:text-properties style:font-name="ＭＳ ゴシック" fo:font-size="8pt" fo:letter-spacing="-0.035cm" style:font-name-asian="ＭＳ ゴシック" style:font-size-asian="8pt" style:language-asian="ja" style:country-asian="JP" style:font-size-complex="8pt"/>
    </style:style>
    <style:style style:name="P81" style:family="paragraph" style:parent-style-name="Table_20_Contents">
      <style:paragraph-properties fo:margin-top="0cm" fo:margin-bottom="0.3cm" fo:text-align="start" style:justify-single-word="false"/>
      <style:text-properties style:font-name="ＭＳ ゴシック" fo:font-size="8pt" fo:letter-spacing="-0.028cm" style:font-name-asian="ＭＳ ゴシック" style:font-size-asian="8pt" style:language-asian="ja" style:country-asian="JP" style:font-size-complex="8pt"/>
    </style:style>
    <style:style style:name="P82" style:family="paragraph" style:parent-style-name="Table_20_Contents">
      <style:paragraph-properties fo:margin-top="0cm" fo:margin-bottom="0.3cm" fo:text-align="start" style:justify-single-word="false"/>
      <style:text-properties style:font-name="ＭＳ ゴシック" fo:font-size="7pt" style:font-name-asian="ＭＳ ゴシック" style:font-size-asian="7pt" style:font-size-complex="7pt"/>
    </style:style>
    <style:style style:name="P83" style:family="paragraph" style:parent-style-name="Table_20_Contents">
      <style:paragraph-properties fo:margin-top="0cm" fo:margin-bottom="0.3cm" fo:text-align="start" style:justify-single-word="false"/>
      <style:text-properties style:font-name="ＭＳ ゴシック" fo:font-size="7pt" style:font-name-asian="ＭＳ ゴシック" style:font-size-asian="7pt" style:language-asian="ja" style:country-asian="JP" style:font-size-complex="7pt"/>
    </style:style>
    <style:style style:name="P84" style:family="paragraph" style:parent-style-name="Table_20_Contents">
      <style:paragraph-properties fo:margin-top="0cm" fo:margin-bottom="0.3cm" fo:text-align="start" style:justify-single-word="false"/>
      <style:text-properties style:font-name="ＭＳ ゴシック" fo:font-size="7pt" fo:letter-spacing="-0.018cm" style:font-name-asian="ＭＳ ゴシック" style:font-size-asian="7pt" style:language-asian="ja" style:country-asian="JP" style:font-size-complex="7pt"/>
    </style:style>
    <style:style style:name="P85" style:family="paragraph" style:parent-style-name="Table_20_Contents">
      <style:paragraph-properties fo:margin-top="0cm" fo:margin-bottom="0.3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86" style:family="paragraph" style:parent-style-name="Table_20_Contents">
      <style:paragraph-properties fo:margin-top="0cm" fo:margin-bottom="0.3cm" fo:text-align="start" style:justify-single-word="false"/>
      <style:text-properties style:font-name="ＭＳ ゴシック" fo:font-size="9pt" style:font-name-asian="ＭＳ ゴシック" style:font-size-asian="9pt" style:language-asian="ja" style:country-asian="JP" style:font-size-complex="9pt"/>
    </style:style>
    <style:style style:name="P87" style:family="paragraph" style:parent-style-name="Table_20_Contents">
      <style:paragraph-properties fo:margin-top="0cm" fo:margin-bottom="0.3cm" fo:text-align="start" style:justify-single-word="false"/>
      <style:text-properties style:font-name="ＭＳ ゴシック" fo:font-size="9pt" style:font-name-asian="ＭＳ ゴシック" style:font-size-asian="9pt" style:font-size-complex="9pt"/>
    </style:style>
    <style:style style:name="P88" style:family="paragraph" style:parent-style-name="Table_20_Contents">
      <style:paragraph-properties fo:margin-top="0cm" fo:margin-bottom="0.3cm" fo:text-align="start" style:justify-single-word="false"/>
      <style:text-properties style:font-name="ＭＳ ゴシック" fo:font-size="9pt" fo:letter-spacing="-0.032cm" style:font-name-asian="ＭＳ ゴシック" style:font-size-asian="9pt" style:language-asian="ja" style:country-asian="JP" style:font-size-complex="9pt"/>
    </style:style>
    <style:style style:name="P89" style:family="paragraph" style:parent-style-name="Table_20_Contents">
      <style:paragraph-properties fo:margin-top="0cm" fo:margin-bottom="0.3cm" fo:text-align="start" style:justify-single-word="false"/>
      <style:text-properties style:font-name="ＭＳ ゴシック" fo:font-size="9pt" fo:letter-spacing="-0.011cm" style:font-name-asian="ＭＳ ゴシック" style:font-size-asian="9pt" style:language-asian="ja" style:country-asian="JP" style:font-size-complex="9pt"/>
    </style:style>
    <style:style style:name="P90" style:family="paragraph" style:parent-style-name="Table_20_Contents">
      <style:paragraph-properties fo:margin-top="0cm" fo:margin-bottom="0.3cm" fo:text-align="start" style:justify-single-word="false"/>
      <style:text-properties style:font-name="ＭＳ ゴシック" fo:font-size="9pt" fo:letter-spacing="-0.025cm" style:font-name-asian="ＭＳ ゴシック" style:font-size-asian="9pt" style:language-asian="ja" style:country-asian="JP" style:font-size-complex="9pt"/>
    </style:style>
    <style:style style:name="P91" style:family="paragraph" style:parent-style-name="Table_20_Contents">
      <style:paragraph-properties fo:margin-top="0cm" fo:margin-bottom="0.3cm" fo:text-align="start" style:justify-single-word="false"/>
      <style:text-properties style:font-name="ＭＳ ゴシック" fo:font-size="9pt" fo:letter-spacing="-0.018cm" style:font-name-asian="ＭＳ ゴシック" style:font-size-asian="9pt" style:language-asian="ja" style:country-asian="JP" style:font-size-complex="9pt"/>
    </style:style>
    <style:style style:name="P92" style:family="paragraph" style:parent-style-name="Table_20_Contents">
      <style:paragraph-properties fo:margin-top="0cm" fo:margin-bottom="0.349cm" fo:text-align="start" style:justify-single-word="false"/>
      <style:text-properties style:font-name="ＭＳ ゴシック" fo:font-size="8pt" style:font-name-asian="ＭＳ ゴシック" style:font-size-asian="8pt" style:language-asian="ja" style:country-asian="JP" style:font-size-complex="8pt"/>
    </style:style>
    <style:style style:name="P93" style:family="paragraph" style:parent-style-name="Table_20_Contents">
      <style:paragraph-properties fo:margin-top="0cm" fo:margin-bottom="0.349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94" style:family="paragraph" style:parent-style-name="Table_20_Contents">
      <style:paragraph-properties fo:margin-top="0cm" fo:margin-bottom="0.499cm" fo:text-align="start" style:justify-single-word="false"/>
      <style:text-properties style:font-name="ＭＳ ゴシック" fo:font-size="8pt" style:font-name-asian="ＭＳ ゴシック" style:font-size-asian="8pt" style:language-asian="ja" style:country-asian="JP" style:font-size-complex="8pt"/>
    </style:style>
    <style:style style:name="P95" style:family="paragraph" style:parent-style-name="Table_20_Contents">
      <style:paragraph-properties fo:margin-top="0cm" fo:margin-bottom="0.499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96" style:family="paragraph" style:parent-style-name="Table_20_Contents">
      <style:paragraph-properties fo:margin-top="0cm" fo:margin-bottom="0.499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97" style:family="paragraph" style:parent-style-name="Table_20_Contents">
      <style:paragraph-properties fo:margin-top="0cm" fo:margin-bottom="0.499cm" fo:text-align="start" style:justify-single-word="false"/>
      <style:text-properties style:font-name="ＭＳ ゴシック" fo:font-size="7pt" style:font-name-asian="ＭＳ ゴシック" style:font-size-asian="7pt" style:language-asian="ja" style:country-asian="JP" style:font-size-complex="7pt"/>
    </style:style>
    <style:style style:name="P98" style:family="paragraph" style:parent-style-name="Table_20_Contents">
      <style:paragraph-properties fo:margin-top="0cm" fo:margin-bottom="0.499cm" fo:text-align="start" style:justify-single-word="false"/>
      <style:text-properties style:font-name="ＭＳ ゴシック" fo:font-size="7pt" style:font-name-asian="ＭＳ ゴシック" style:font-size-asian="7pt" style:font-size-complex="7pt"/>
    </style:style>
    <style:style style:name="P99" style:family="paragraph" style:parent-style-name="Table_20_Contents">
      <style:paragraph-properties fo:margin-top="0cm" fo:margin-bottom="0.499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100" style:family="paragraph" style:parent-style-name="Table_20_Contents">
      <style:paragraph-properties fo:margin-top="0cm" fo:margin-bottom="0.499cm" fo:text-align="start" style:justify-single-word="false"/>
      <style:text-properties style:font-name="ＭＳ ゴシック" fo:font-size="9pt" style:font-name-asian="ＭＳ ゴシック" style:font-size-asian="9pt" style:language-asian="ja" style:country-asian="JP" style:font-size-complex="9pt"/>
    </style:style>
    <style:style style:name="P101" style:family="paragraph" style:parent-style-name="Table_20_Contents">
      <style:paragraph-properties fo:margin-top="0cm" fo:margin-bottom="0.499cm" fo:text-align="start" style:justify-single-word="false"/>
      <style:text-properties style:font-name="ＭＳ ゴシック" fo:font-size="9pt" fo:letter-spacing="-0.011cm" style:font-name-asian="ＭＳ ゴシック" style:font-size-asian="9pt" style:language-asian="ja" style:country-asian="JP" style:font-size-complex="9pt"/>
    </style:style>
    <style:style style:name="P102" style:family="paragraph" style:parent-style-name="Table_20_Contents">
      <style:paragraph-properties fo:margin-top="0cm" fo:margin-bottom="0.45cm" fo:text-align="start" style:justify-single-word="false"/>
      <style:text-properties style:font-name="ＭＳ ゴシック" fo:font-size="8pt" style:font-name-asian="ＭＳ ゴシック" style:font-size-asian="8pt" style:language-asian="ja" style:country-asian="JP" style:font-size-complex="8pt"/>
    </style:style>
    <style:style style:name="P103" style:family="paragraph" style:parent-style-name="Table_20_Contents">
      <style:paragraph-properties fo:margin-top="0cm" fo:margin-bottom="0.45cm" fo:text-align="start" style:justify-single-word="false"/>
      <style:text-properties style:font-name="ＭＳ ゴシック" fo:font-size="8pt" fo:letter-spacing="-0.028cm" style:font-name-asian="ＭＳ ゴシック" style:font-size-asian="8pt" style:language-asian="ja" style:country-asian="JP" style:font-size-complex="8pt"/>
    </style:style>
    <style:style style:name="P104" style:family="paragraph" style:parent-style-name="Table_20_Contents">
      <style:paragraph-properties fo:margin-top="0cm" fo:margin-bottom="0.45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105" style:family="paragraph" style:parent-style-name="Table_20_Contents">
      <style:paragraph-properties fo:margin-top="0cm" fo:margin-bottom="0.45cm" fo:text-align="start" style:justify-single-word="false"/>
      <style:text-properties style:font-name="ＭＳ ゴシック" fo:font-size="7pt" style:font-name-asian="ＭＳ ゴシック" style:font-size-asian="7pt" style:language-asian="ja" style:country-asian="JP" style:font-size-complex="7pt"/>
    </style:style>
    <style:style style:name="P106" style:family="paragraph" style:parent-style-name="Table_20_Contents">
      <style:paragraph-properties fo:margin-top="0cm" fo:margin-bottom="0.45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107" style:family="paragraph" style:parent-style-name="Table_20_Contents">
      <style:paragraph-properties fo:margin-top="0cm" fo:margin-bottom="0cm" fo:text-align="start" style:justify-single-word="false"/>
      <style:text-properties style:font-name="ＭＳ ゴシック" fo:font-size="9pt" style:font-name-asian="ＭＳ ゴシック" style:font-size-asian="9pt" style:language-asian="ja" style:country-asian="JP" style:font-size-complex="9pt"/>
    </style:style>
    <style:style style:name="P108" style:family="paragraph" style:parent-style-name="Table_20_Contents">
      <style:paragraph-properties fo:margin-top="0cm" fo:margin-bottom="0cm" fo:text-align="start" style:justify-single-word="false"/>
      <style:text-properties style:font-name="ＭＳ ゴシック" fo:font-size="8pt" style:font-name-asian="ＭＳ ゴシック" style:font-size-asian="8pt" style:language-asian="ja" style:country-asian="JP" style:font-size-complex="8pt"/>
    </style:style>
    <style:style style:name="P109" style:family="paragraph" style:parent-style-name="Table_20_Contents">
      <style:paragraph-properties fo:margin-top="0cm" fo:margin-bottom="0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0" style:family="paragraph" style:parent-style-name="Table_20_Contents">
      <style:paragraph-properties fo:margin-top="0cm" fo:margin-bottom="0cm" fo:text-align="start" style:justify-single-word="false"/>
      <style:text-properties style:font-name="ＭＳ ゴシック" fo:font-size="8pt" fo:letter-spacing="-0.028cm" style:font-name-asian="ＭＳ ゴシック" style:font-size-asian="8pt" style:language-asian="ja" style:country-asian="JP" style:font-size-complex="8pt"/>
    </style:style>
    <style:style style:name="P111" style:family="paragraph" style:parent-style-name="Table_20_Contents">
      <style:paragraph-properties fo:margin-top="0cm" fo:margin-bottom="0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112" style:family="paragraph" style:parent-style-name="Table_20_Contents">
      <style:paragraph-properties fo:margin-top="0cm" fo:margin-bottom="0cm" fo:text-align="start" style:justify-single-word="false"/>
      <style:text-properties style:font-name="ＭＳ ゴシック" fo:font-size="7pt" style:font-name-asian="ＭＳ ゴシック" style:font-size-asian="7pt" style:language-asian="ja" style:country-asian="JP" style:font-size-complex="7pt"/>
    </style:style>
    <style:style style:name="P113" style:family="paragraph" style:parent-style-name="Table_20_Contents">
      <style:paragraph-properties fo:margin-top="0cm" fo:margin-bottom="0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114" style:family="paragraph" style:parent-style-name="Table_20_Contents">
      <style:paragraph-properties fo:margin-top="0cm" fo:margin-bottom="0.6cm"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5" style:family="paragraph" style:parent-style-name="Table_20_Contents">
      <style:paragraph-properties fo:margin-top="0cm" fo:margin-bottom="0.6cm" fo:text-align="start" style:justify-single-word="false"/>
      <style:text-properties style:font-name="ＭＳ ゴシック" fo:font-size="7pt" fo:letter-spacing="-0.018cm" style:font-name-asian="ＭＳ ゴシック" style:font-size-asian="7pt" style:font-size-complex="7pt"/>
    </style:style>
    <style:style style:name="P116" style:family="paragraph" style:parent-style-name="Table_20_Contents">
      <style:paragraph-properties fo:margin-top="0cm" fo:margin-bottom="0.6cm"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117" style:family="paragraph" style:parent-style-name="Table_20_Contents">
      <style:paragraph-properties fo:margin-top="0cm" fo:margin-bottom="0.6cm" fo:text-align="start" style:justify-single-word="false"/>
      <style:text-properties style:font-name="ＭＳ ゴシック" fo:font-size="7pt" style:font-name-asian="ＭＳ ゴシック" style:font-size-asian="7pt" style:language-asian="ja" style:country-asian="JP" style:font-size-complex="7pt"/>
    </style:style>
    <style:style style:name="P118" style:family="paragraph" style:parent-style-name="Table_20_Contents">
      <style:paragraph-properties fo:margin-top="0cm" fo:margin-bottom="0.6cm" fo:text-align="start" style:justify-single-word="false"/>
      <style:text-properties style:font-name="ＭＳ ゴシック" fo:font-size="9pt" style:font-name-asian="ＭＳ ゴシック" style:font-size-asian="9pt" style:language-asian="ja" style:country-asian="JP" style:font-size-complex="9pt"/>
    </style:style>
    <style:style style:name="P119" style:family="paragraph" style:parent-style-name="Table_20_Contents">
      <style:paragraph-properties fo:margin-top="0cm" fo:margin-bottom="0.229cm" fo:text-align="start" style:justify-single-word="false"/>
      <style:text-properties style:font-name="ＭＳ ゴシック" fo:font-size="9pt" style:font-name-asian="ＭＳ ゴシック" style:font-size-asian="9pt" style:language-asian="ja" style:country-asian="JP" style:font-size-complex="9pt"/>
    </style:style>
    <style:style style:name="P120" style:family="paragraph" style:parent-style-name="Table_20_Contents">
      <style:paragraph-properties fo:margin-top="0cm" fo:margin-bottom="0.229cm" fo:text-align="start" style:justify-single-word="false"/>
      <style:text-properties style:font-name="ＭＳ ゴシック" fo:font-size="9pt" fo:letter-spacing="-0.035cm" style:font-name-asian="ＭＳ ゴシック" style:font-size-asian="9pt" style:language-asian="ja" style:country-asian="JP" style:font-size-complex="9pt"/>
    </style:style>
    <style:style style:name="P121" style:family="paragraph" style:parent-style-name="Table_20_Contents">
      <style:paragraph-properties fo:margin-top="0cm" fo:margin-bottom="0.229cm" fo:text-align="start" style:justify-single-word="false"/>
      <style:text-properties style:font-name="ＭＳ ゴシック" fo:font-size="9pt" fo:letter-spacing="-0.028cm" style:font-name-asian="ＭＳ ゴシック" style:font-size-asian="9pt" style:language-asian="ja" style:country-asian="JP" style:font-size-complex="9pt"/>
    </style:style>
    <style:style style:name="P122" style:family="paragraph" style:parent-style-name="Table_20_Contents">
      <style:paragraph-properties fo:margin-top="0cm" fo:margin-bottom="0.229cm" fo:text-align="start" style:justify-single-word="false"/>
      <style:text-properties style:font-name="ＭＳ ゴシック" fo:font-size="9pt" fo:letter-spacing="-0.042cm" style:font-name-asian="ＭＳ ゴシック" style:font-size-asian="9pt" style:language-asian="ja" style:country-asian="JP" style:font-size-complex="9pt"/>
    </style:style>
    <style:style style:name="P123" style:family="paragraph" style:parent-style-name="Table_20_Contents">
      <style:paragraph-properties fo:margin-top="0cm" fo:margin-bottom="0.15cm" fo:text-align="start" style:justify-single-word="false"/>
      <style:text-properties style:font-name="ＭＳ ゴシック" fo:font-size="8pt" fo:letter-spacing="-0.028cm" style:font-name-asian="ＭＳ ゴシック" style:font-size-asian="8pt" style:language-asian="ja" style:country-asian="JP" style:font-size-complex="8pt"/>
    </style:style>
    <style:style style:name="P124" style:family="paragraph" style:parent-style-name="Table_20_Contents">
      <style:paragraph-properties fo:margin-top="0cm" fo:margin-bottom="0.15cm" fo:text-align="start" style:justify-single-word="false"/>
      <style:text-properties style:font-name="ＭＳ ゴシック" fo:font-size="8pt" style:font-name-asian="ＭＳ ゴシック" style:font-size-asian="8pt" style:language-asian="ja" style:country-asian="JP" style:font-size-complex="8pt"/>
    </style:style>
    <style:style style:name="P125" style:family="paragraph" style:parent-style-name="Table_20_Contents">
      <style:paragraph-properties fo:margin-top="0cm" fo:margin-bottom="0.55cm"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126" style:family="paragraph" style:parent-style-name="Table_20_Contents">
      <style:paragraph-properties fo:margin-top="0cm" fo:margin-bottom="0.55cm" fo:text-align="start" style:justify-single-word="false"/>
      <style:text-properties style:font-name="ＭＳ ゴシック" fo:font-size="8pt" style:font-name-asian="ＭＳ ゴシック" style:font-size-asian="8pt" style:language-asian="ja" style:country-asian="JP" style:font-size-complex="8pt"/>
    </style:style>
    <style:style style:name="P127" style:family="paragraph" style:parent-style-name="Table_20_Contents">
      <style:paragraph-properties fo:margin-top="0cm" fo:margin-bottom="0.651cm" fo:text-align="start" style:justify-single-word="false"/>
      <style:text-properties style:font-name="ＭＳ ゴシック" fo:font-size="8pt" style:font-name-asian="ＭＳ ゴシック" style:font-size-asian="8pt" style:language-asian="ja" style:country-asian="JP" style:font-size-complex="8pt"/>
    </style:style>
    <style:style style:name="P128" style:family="paragraph" style:parent-style-name="Standard" style:master-page-name="First_20_Page">
      <style:paragraph-properties style:page-number="auto"/>
      <style:text-properties fo:font-size="9pt" style:font-name-asian="ＭＳ ゴシック" style:font-size-asian="9pt" style:font-size-complex="9pt"/>
    </style:style>
    <style:style style:name="P129" style:family="paragraph" style:parent-style-name="Standard" style:master-page-name="Standard">
      <style:paragraph-properties fo:text-align="start" style:justify-single-word="false" style:page-number="1"/>
      <style:text-properties fo:font-size="12pt" fo:letter-spacing="0.018cm" style:font-name-asian="ＭＳ ゴシック" style:font-size-asian="12pt" style:language-asian="ja" style:country-asian="JP" style:font-size-complex="12pt"/>
    </style:style>
    <style:style style:name="P130" style:family="paragraph">
      <style:paragraph-properties fo:text-align="center"/>
    </style:style>
    <style:style style:name="P131" style:family="paragraph">
      <style:paragraph-properties fo:text-align="center"/>
      <style:text-properties style:font-name="ＭＳ ゴシック" fo:font-size="24pt" fo:letter-spacing="-0.02cm" style:font-size-asian="24pt" style:font-size-complex="24pt"/>
    </style:style>
    <style:style style:name="T1" style:family="text">
      <style:text-properties style:font-name="ＭＳ ゴシック" fo:font-size="14pt" fo:letter-spacing="normal" style:font-size-asian="14pt" style:font-size-complex="14pt" style:text-scale="80%"/>
    </style:style>
    <style:style style:name="T2" style:family="text">
      <style:text-properties style:font-name="ＭＳ ゴシック" fo:font-size="14pt" fo:letter-spacing="-0.071cm" style:font-size-asian="14pt" style:font-size-complex="14pt"/>
    </style:style>
    <style:style style:name="T3" style:family="text">
      <style:text-properties fo:letter-spacing="normal"/>
    </style:style>
    <style:style style:name="T4" style:family="text">
      <style:text-properties fo:letter-spacing="normal" style:language-asian="ja" style:country-asian="JP"/>
    </style:style>
    <style:style style:name="T5" style:family="text">
      <style:text-properties fo:language="en" fo:country="US"/>
    </style:style>
    <style:style style:name="T6" style:family="text">
      <style:text-properties fo:language="en" fo:country="US" style:language-asian="ja" style:country-asian="JP"/>
    </style:style>
    <style:style style:name="T7" style:family="text">
      <style:text-properties fo:font-size="8pt" fo:language="en" fo:country="US" style:font-size-asian="8pt" style:font-size-complex="8pt"/>
    </style:style>
    <style:style style:name="T8" style:family="text">
      <style:text-properties fo:font-size="8pt" fo:language="en" fo:country="US" style:font-size-asian="8pt" style:language-asian="ja" style:country-asian="JP" style:font-size-complex="8pt"/>
    </style:style>
    <style:style style:name="T9" style:family="text">
      <style:text-properties fo:font-size="8pt" style:font-size-asian="8pt" style:font-size-complex="8pt"/>
    </style:style>
    <style:style style:name="T10" style:family="text">
      <style:text-properties fo:font-size="8pt" fo:letter-spacing="-0.011cm" style:font-size-asian="8pt" style:font-size-complex="8pt"/>
    </style:style>
    <style:style style:name="T11" style:family="text">
      <style:text-properties fo:font-size="8pt" fo:letter-spacing="-0.011cm" style:font-size-asian="8pt" style:language-asian="ja" style:country-asian="JP" style:font-size-complex="8pt"/>
    </style:style>
    <style:style style:name="T12" style:family="text">
      <style:text-properties fo:font-size="8pt" fo:letter-spacing="-0.011cm" fo:language="en" fo:country="US" style:font-size-asian="8pt" style:font-size-complex="8pt"/>
    </style:style>
    <style:style style:name="T13" style:family="text">
      <style:text-properties fo:font-size="8pt" fo:letter-spacing="-0.018cm" style:font-size-asian="8pt" style:font-size-complex="8pt"/>
    </style:style>
    <style:style style:name="T14" style:family="text">
      <style:text-properties fo:font-size="8pt" fo:letter-spacing="-0.018cm" style:font-size-asian="8pt" style:language-asian="ja" style:country-asian="JP" style:font-size-complex="8pt"/>
    </style:style>
    <style:style style:name="T15" style:family="text">
      <style:text-properties fo:font-size="8pt" fo:letter-spacing="-0.018cm" fo:language="en" fo:country="US" style:font-size-asian="8pt" style:font-size-complex="8pt"/>
    </style:style>
    <style:style style:name="T16" style:family="text">
      <style:text-properties fo:font-size="8pt" fo:letter-spacing="-0.035cm" style:font-size-asian="8pt" style:font-size-complex="8pt"/>
    </style:style>
    <style:style style:name="T17" style:family="text">
      <style:text-properties fo:font-size="8pt" fo:letter-spacing="-0.035cm" style:font-size-asian="8pt" style:language-asian="ja" style:country-asian="JP" style:font-size-complex="8pt"/>
    </style:style>
    <style:style style:name="T18" style:family="text">
      <style:text-properties fo:font-size="8pt" fo:letter-spacing="normal" style:font-size-asian="8pt" style:font-size-complex="8pt"/>
    </style:style>
    <style:style style:name="T19" style:family="text">
      <style:text-properties fo:font-size="8pt" fo:letter-spacing="normal" style:font-size-asian="8pt" style:language-asian="ja" style:country-asian="JP" style:font-size-complex="8pt"/>
    </style:style>
    <style:style style:name="T20" style:family="text">
      <style:text-properties fo:font-size="8pt" fo:letter-spacing="normal" fo:language="en" fo:country="US" style:font-size-asian="8pt" style:font-size-complex="8pt"/>
    </style:style>
    <style:style style:name="T21" style:family="text">
      <style:text-properties style:language-asian="ja" style:country-asian="JP"/>
    </style:style>
    <style:style style:name="T22" style:family="text">
      <style:text-properties fo:letter-spacing="-0.018cm"/>
    </style:style>
    <style:style style:name="T23" style:family="text">
      <style:text-properties fo:letter-spacing="-0.018cm" fo:language="en" fo:country="US"/>
    </style:style>
    <style:style style:name="T24" style:family="text">
      <style:text-properties fo:letter-spacing="-0.018cm" style:language-asian="ja" style:country-asian="JP"/>
    </style:style>
    <style:style style:name="T25" style:family="text">
      <style:text-properties fo:letter-spacing="-0.032cm"/>
    </style:style>
    <style:style style:name="T26" style:family="text">
      <style:text-properties fo:letter-spacing="-0.032cm" style:language-asian="ja" style:country-asian="JP"/>
    </style:style>
    <style:style style:name="T27" style:family="text">
      <style:text-properties fo:letter-spacing="-0.025cm"/>
    </style:style>
    <style:style style:name="T28" style:family="text">
      <style:text-properties fo:letter-spacing="-0.025cm" style:language-asian="ja" style:country-asian="JP"/>
    </style:style>
    <style:style style:name="T29" style:family="text">
      <style:text-properties fo:letter-spacing="-0.039cm"/>
    </style:style>
    <style:style style:name="T30" style:family="text">
      <style:text-properties fo:letter-spacing="-0.028cm"/>
    </style:style>
    <style:style style:name="T31" style:family="text">
      <style:text-properties fo:letter-spacing="-0.035cm"/>
    </style:style>
    <style:style style:name="T32" style:family="text">
      <style:text-properties fo:letter-spacing="-0.046cm"/>
    </style:style>
    <style:style style:name="T33" style:family="text">
      <style:text-properties fo:letter-spacing="-0.042cm"/>
    </style:style>
    <style:style style:name="T34" style:family="text">
      <style:text-properties fo:letter-spacing="-0.011cm"/>
    </style:style>
    <style:style style:name="T35" style:family="text">
      <style:text-properties fo:letter-spacing="-0.011cm" style:language-asian="ja" style:country-asian="JP"/>
    </style:style>
    <style:style style:name="T36" style:family="text">
      <style:text-properties fo:letter-spacing="-0.021cm"/>
    </style:style>
    <style:style style:name="T37" style:family="text">
      <style:text-properties style:font-name="ＭＳ ゴシック" fo:font-size="24pt" fo:letter-spacing="-0.02cm" style:font-name-asian="ＭＳ ゴシック" style:font-size-asian="24pt" style:font-size-complex="24pt"/>
    </style:style>
    <style:style style:name="T38" style:family="text">
      <style:text-properties style:font-name="ＭＳ ゴシック" fo:font-size="24pt" fo:letter-spacing="-0.02cm" style:font-size-asian="24pt" style:font-size-complex="24pt"/>
    </style:style>
    <style:style style:name="gr1" style:family="graphic">
      <style:graphic-properties svg:stroke-width="0.011cm" draw:marker-start-width="0.37cm" draw:marker-end-width="0.37cm" draw:fill-color="#ffffff"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rect text:anchor-type="paragraph" draw:z-index="0" draw:style-name="gr1" draw:text-style-name="P131" svg:width="4.631cm" svg:height="1.258cm" svg:x="12.388cm" svg:y="0.041cm"><text:p text:style-name="P130"><text:span text:style-name="T37">平成</text:span><text:span text:style-name="T38">23</text:span><text:span text:style-name="T37">年度</text:span></text:p></draw:rect></text:p>
      <text:p text:style-name="P6"/>
      <text:p text:style-name="P6"/>
      <text:p text:style-name="P6"/>
      <text:p text:style-name="P6"/>
      <text:p text:style-name="P6"/>
      <text:p text:style-name="P6"/>
      <text:p text:style-name="P6"/>
      <text:p text:style-name="P9"/>
      <text:p text:style-name="P9"/>
      <text:p text:style-name="P9"/>
      <text:p text:style-name="P11">社会福祉施設運営調書</text:p>
      <text:p text:style-name="P10"/>
      <text:p text:style-name="P10"/>
      <text:p text:style-name="P12">〔<text:span text:style-name="T3">経理関係</text:span><text:span text:style-name="T2">(</text:span><text:span text:style-name="T1">社会福祉法人会計基準用</text:span><text:span text:style-name="T2">)</text:span>〕</text:p>
      <text:p text:style-name="P13"/>
      <text:p text:style-name="P13"/>
      <text:p text:style-name="P13"/>
      <text:p text:style-name="P13"/>
      <text:p text:style-name="P13"/>
      <text:p text:style-name="P13"/>
      <text:p text:style-name="P13"/>
      <text:p text:style-name="P13"/>
      <table:table table:name="表1" table:style-name="表1">
        <table:table-column table:style-name="表1.A"/>
        <table:table-column table:style-name="表1.B"/>
        <table:table-row table:style-name="表1.1">
          <table:table-cell table:style-name="表1.A1" office:value-type="string">
            <text:p text:style-name="P3">法　　人　　名</text:p>
          </table:table-cell>
          <table:table-cell table:style-name="表1.B1" office:value-type="string">
            <text:p text:style-name="P2"/>
          </table:table-cell>
        </table:table-row>
        <table:table-row table:style-name="表1.1">
          <table:table-cell table:style-name="表1.A2" office:value-type="string">
            <text:p text:style-name="P3">施　　設　　名</text:p>
          </table:table-cell>
          <table:table-cell table:style-name="表1.B2" office:value-type="string">
            <text:p text:style-name="P2"/>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58"/>
      <text:p text:style-name="P58"/>
      <text:p text:style-name="P129"/>
      <text:p text:style-name="P14"/>
      <text:p text:style-name="P15">「摘要」欄の法令略語</text:p>
      <text:p text:style-name="P16"/>
      <text:p text:style-name="P17">福祉法<text:span text:style-name="T21">　　　　　　</text:span>社会福祉法<text:span text:style-name="T5">(</text:span>昭和<text:span text:style-name="T5">26</text:span>年<text:span text:style-name="T5">3</text:span>月<text:span text:style-name="T5">29</text:span>日法律第<text:span text:style-name="T5">45</text:span>号<text:span text:style-name="T5">)</text:span></text:p>
      <text:p text:style-name="P17">定款準則<text:span text:style-name="T21">　　　　　</text:span>社会福祉法人の認可について　別紙<text:span text:style-name="T5">2</text:span>　社会福祉法人定款準則<text:span text:style-name="T5">(</text:span>平成<text:span text:style-name="T5">12</text:span>年<text:span text:style-name="T5">12</text:span>月<text:span text:style-name="T5">1</text:span>日社援発第<text:span text:style-name="T5">2618</text:span>号<text:span text:style-name="T5">)</text:span></text:p>
      <text:p text:style-name="P17">会計基準<text:span text:style-name="T21">　　　　　</text:span>社会福祉法人会計基準の制定について　別紙「社会福祉法人会計基準」<text:span text:style-name="T5">(</text:span>平成<text:span text:style-name="T5">12</text:span>年<text:span text:style-name="T5">2</text:span>月<text:span text:style-name="T5">17</text:span>日社援第<text:span text:style-name="T5">310</text:span>号<text:span text:style-name="T5">)</text:span></text:p>
      <text:p text:style-name="P17">指導指針<text:span text:style-name="T21">　　　　　</text:span><text:span text:style-name="T25">指定介護老人福祉施設等に係る会計処理等の取扱いについて　別紙「指定介護老人福祉施設等会計事務処理取扱指導指</text:span></text:p>
      <text:p text:style-name="P17"><text:span text:style-name="T24">　　　　　　　　　 </text:span><text:span text:style-name="T22">針」</text:span><text:span text:style-name="T23">(</text:span><text:span text:style-name="T22">平成</text:span><text:span text:style-name="T23">12</text:span><text:span text:style-name="T22">年</text:span><text:span text:style-name="T23">3</text:span><text:span text:style-name="T22">月</text:span><text:span text:style-name="T23">10</text:span><text:span text:style-name="T22">日老計第</text:span><text:span text:style-name="T23">8</text:span><text:span text:style-name="T22">号</text:span><text:span text:style-name="T23">)</text:span></text:p>
      <text:p text:style-name="P17"><text:span text:style-name="T5">12.2.17</text:span>社援<text:span text:style-name="T5">310</text:span><text:span text:style-name="T6">　　</text:span>社会福祉法人会計基準の制定について<text:span text:style-name="T5">(</text:span>局長通知<text:span text:style-name="T5">) (</text:span>平成<text:span text:style-name="T5">12</text:span>年<text:span text:style-name="T5">2</text:span>月<text:span text:style-name="T5">17</text:span>日社援第<text:span text:style-name="T5">310</text:span>号<text:span text:style-name="T5">)</text:span></text:p>
      <text:p text:style-name="P17"><text:span text:style-name="T5">12.2.17</text:span>社援施<text:span text:style-name="T5">6</text:span><text:span text:style-name="T6">　　</text:span>社会福祉法人会計基準の制定について<text:span text:style-name="T5">(</text:span>課長通知<text:span text:style-name="T5">) (</text:span>平成<text:span text:style-name="T5">12</text:span>年<text:span text:style-name="T5">2</text:span>月<text:span text:style-name="T5">17</text:span>日社援施第<text:span text:style-name="T5">6</text:span>号<text:span text:style-name="T5">)</text:span></text:p>
      <text:p text:style-name="P17"><text:span text:style-name="T5">12.2.17</text:span>社援施<text:span text:style-name="T5">7</text:span><text:span text:style-name="T6">　　</text:span>社会福祉法人における入札契約書の取扱いについて<text:span text:style-name="T5">(</text:span>平成<text:span text:style-name="T5">12</text:span>年<text:span text:style-name="T5">2</text:span>月<text:span text:style-name="T5">17</text:span>日社援施第<text:span text:style-name="T5">7</text:span>号<text:span text:style-name="T5">)</text:span></text:p>
      <text:p text:style-name="P17"><text:span text:style-name="T5">12.2.17</text:span>社援施<text:span text:style-name="T5">8</text:span><text:span text:style-name="T6">　　</text:span>社会福祉法人会計基準への移行に関する留意点について<text:span text:style-name="T5">(</text:span>平成<text:span text:style-name="T5">12</text:span>年<text:span text:style-name="T5">2</text:span>月<text:span text:style-name="T5">17</text:span>日社援施第<text:span text:style-name="T5">8</text:span>号<text:span text:style-name="T5">)</text:span></text:p>
      <text:p text:style-name="P17"><text:span text:style-name="T5">12.2.17</text:span>社援施<text:span text:style-name="T5">9</text:span><text:span text:style-name="T6">　　</text:span><text:span text:style-name="T9">措置費</text:span><text:span text:style-name="T7">(</text:span><text:span text:style-name="T9">運営費</text:span><text:span text:style-name="T7">)</text:span><text:span text:style-name="T9">支弁対象施設における社会福祉法人会計基準の適用について</text:span><text:span text:style-name="T7">(</text:span><text:span text:style-name="T9">平成</text:span><text:span text:style-name="T7">12</text:span><text:span text:style-name="T9">年</text:span><text:span text:style-name="T7">2</text:span><text:span text:style-name="T9">月</text:span><text:span text:style-name="T7">17</text:span><text:span text:style-name="T9">日社援施第</text:span><text:span text:style-name="T7">9</text:span><text:span text:style-name="T9">号</text:span><text:span text:style-name="T7">)</text:span></text:p>
      <text:p text:style-name="P17"><text:span text:style-name="T5">12.3.10</text:span>老発<text:span text:style-name="T5">188</text:span><text:span text:style-name="T6">　　</text:span>特別養護老人ホームにおける繰越金等の取扱い等について<text:span text:style-name="T5">(</text:span>平成<text:span text:style-name="T5">12</text:span>年<text:span text:style-name="T5">3</text:span>月<text:span text:style-name="T5">10</text:span>日老発第<text:span text:style-name="T5">188</text:span>号<text:span text:style-name="T5">)</text:span></text:p>
      <text:p text:style-name="P17"><text:span text:style-name="T5">12.3.30</text:span>児発<text:span text:style-name="T5">299</text:span><text:span text:style-name="T6">　　</text:span>保育所運営費の経理等について<text:span text:style-name="T5">(</text:span>平成<text:span text:style-name="T5">12</text:span>年<text:span text:style-name="T5">3</text:span>月<text:span text:style-name="T5">30</text:span>日児発第<text:span text:style-name="T5">299</text:span>号<text:span text:style-name="T5">)</text:span></text:p>
      <text:p text:style-name="P17"><text:span text:style-name="T5">12.3.30</text:span>児保<text:span text:style-name="T5">12　　</text:span><text:span text:style-name="T6">「</text:span>保育所運営費の経理等について」の取扱いについて<text:span text:style-name="T5">(</text:span>平成<text:span text:style-name="T5">12</text:span>年<text:span text:style-name="T5">3</text:span>月<text:span text:style-name="T5">30</text:span>日児発第<text:span text:style-name="T5">12</text:span>号<text:span text:style-name="T5">)</text:span></text:p>
      <text:p text:style-name="P17"><text:span text:style-name="T5">12.3.30</text:span>児保<text:span text:style-name="T5">13</text:span><text:span text:style-name="T6">　　 </text:span>保育所における社会福祉法人会計基準の適用について<text:span text:style-name="T5">(</text:span>平成<text:span text:style-name="T5">12</text:span>年<text:span text:style-name="T5">3</text:span>月<text:span text:style-name="T5">30</text:span>日児発第<text:span text:style-name="T5">13</text:span>号<text:span text:style-name="T5">)</text:span></text:p>
      <text:p text:style-name="P17"><text:span text:style-name="T5">12.12.19</text:span>社援施<text:span text:style-name="T5">49</text:span><text:span text:style-name="T6">　</text:span>老計<text:span text:style-name="T5">55</text:span>　<text:span text:style-name="T10">「社会福祉法人会計基準」及び「指定介護老人福祉施設等会計処理等取扱指導指針」等の当面の運用について</text:span><text:span text:style-name="T12">(</text:span><text:span text:style-name="T10">平</text:span></text:p>
      <text:p text:style-name="P17"><text:span text:style-name="T11">　　　　　　　　　　　</text:span><text:span text:style-name="T10">成</text:span><text:span text:style-name="T12">12</text:span><text:span text:style-name="T10">年</text:span><text:span text:style-name="T12">12</text:span><text:span text:style-name="T10">月</text:span><text:span text:style-name="T12">19</text:span><text:span text:style-name="T10">日社援施第</text:span><text:span text:style-name="T12">49</text:span><text:span text:style-name="T10">号・老計第</text:span><text:span text:style-name="T12">55</text:span><text:span text:style-name="T10">号</text:span><text:span text:style-name="T12">)</text:span></text:p>
      <text:p text:style-name="P17"><text:span text:style-name="T5">13.3.29</text:span>社援発<text:span text:style-name="T5">555</text:span><text:span text:style-name="T6">　</text:span>授産施設会計基準の制定について<text:span text:style-name="T5">(</text:span>平成<text:span text:style-name="T5">13</text:span>年<text:span text:style-name="T5">3</text:span>月<text:span text:style-name="T5">29</text:span>日社援施第<text:span text:style-name="T5">555</text:span>号<text:span text:style-name="T5">)</text:span></text:p>
      <text:p text:style-name="P17"><text:span text:style-name="T5">13.7.23</text:span>社援<text:span text:style-name="T5">1274</text:span><text:span text:style-name="T6">　 </text:span>社会福祉法人指導監査要綱の制定について<text:span text:style-name="T5">(</text:span>平成<text:span text:style-name="T5">13</text:span>年<text:span text:style-name="T5">7</text:span>月<text:span text:style-name="T5">23</text:span>日社援第<text:span text:style-name="T5">1274</text:span>号<text:span text:style-name="T5">)</text:span></text:p>
      <text:p text:style-name="P17"><text:span text:style-name="T5">16.3.12</text:span>雇児発<text:span text:style-name="T5">0312001</text:span>社援発<text:span text:style-name="T5">0312001</text:span>老発<text:span text:style-name="T5">0312001</text:span>　　<text:span text:style-name="T13">社会福祉法人が経営する社会福祉施設における運営費の運用及び指導について</text:span><text:span text:style-name="T15">(</text:span><text:span text:style-name="T13">局長通</text:span></text:p>
      <text:p text:style-name="P17"><text:span text:style-name="T14">　　　　　　　　　　　</text:span><text:span text:style-name="T13">知</text:span><text:span text:style-name="T15">)(</text:span><text:span text:style-name="T13">平成</text:span><text:span text:style-name="T15">16</text:span><text:span text:style-name="T13">年</text:span><text:span text:style-name="T15">3</text:span><text:span text:style-name="T13">月</text:span><text:span text:style-name="T15">12</text:span><text:span text:style-name="T13">日雇児発第</text:span><text:span text:style-name="T15">0312001</text:span><text:span text:style-name="T13">号・社援発第</text:span><text:span text:style-name="T15">0312001</text:span><text:span text:style-name="T13">号・老発第</text:span><text:span text:style-name="T15">0312001</text:span><text:span text:style-name="T13">号</text:span><text:span text:style-name="T15">)</text:span></text:p>
      <text:p text:style-name="P17"><text:span text:style-name="T5">16.3.12</text:span>雇児副発<text:span text:style-name="T5">312002</text:span>社援基発<text:span text:style-name="T5">312002</text:span>障障発<text:span text:style-name="T5">0312002</text:span>老計発<text:span text:style-name="T5">0312002</text:span>　<text:span text:style-name="T16">社会福祉法人が経営する社会福祉施設における運営費の運用及び指導</text:span></text:p>
      <text:p text:style-name="P17"><text:span text:style-name="T17">　　　　　　　　　　　　</text:span><text:span text:style-name="T18">について</text:span><text:span text:style-name="T20">(</text:span><text:span text:style-name="T18">課長通知</text:span><text:span text:style-name="T20">)(</text:span><text:span text:style-name="T18">平成</text:span><text:span text:style-name="T20">16</text:span><text:span text:style-name="T18">年</text:span><text:span text:style-name="T20">3</text:span><text:span text:style-name="T18">月</text:span><text:span text:style-name="T20">12</text:span><text:span text:style-name="T18">日雇児福発第</text:span><text:span text:style-name="T20">0312002</text:span><text:span text:style-name="T18">号・社援基発第</text:span><text:span text:style-name="T20">0312002</text:span><text:span text:style-name="T18">号・障障発第</text:span><text:span text:style-name="T20">0312002</text:span><text:span text:style-name="T18">号・老計発第</text:span><text:span text:style-name="T19">　</text:span></text:p>
      <text:p text:style-name="P18"><text:span text:style-name="T8">　　　　　　　　　　　</text:span><text:span text:style-name="T7">0312002</text:span><text:span text:style-name="T9">号</text:span><text:span text:style-name="T7">)</text:span></text:p>
      <text:p text:style-name="P17">施設整備事務取扱要領　「社会福祉法人等における施設整備事務取扱要領」<text:span text:style-name="T5">(</text:span>平成<text:span text:style-name="T5">12</text:span>年<text:span text:style-name="T5">6</text:span>月<text:span text:style-name="T5">23</text:span>日札幌市保健福祉局長決裁<text:span text:style-name="T5">)</text:span></text:p>
      <text:p text:style-name="P14"/>
      <table:table table:name="表2" table:style-name="表2">
        <table:table-column table:style-name="表2.A"/>
        <table:table-column table:style-name="表2.B"/>
        <table:table-column table:style-name="表2.C" table:number-columns-repeated="3"/>
        <table:table-column table:style-name="表2.F"/>
        <table:table-column table:style-name="表2.G"/>
        <table:table-row>
          <table:table-cell table:style-name="表2.A1" office:value-type="string">
            <text:p text:style-name="P4">項　　目</text:p>
          </table:table-cell>
          <table:table-cell table:style-name="表2.A1" office:value-type="string">
            <text:p text:style-name="P4">確　　認　　事　　項</text:p>
          </table:table-cell>
          <table:table-cell table:style-name="表2.A1" table:number-columns-spanned="3" office:value-type="string">
            <text:p text:style-name="P4">左　の　結　果</text:p>
          </table:table-cell>
          <table:covered-table-cell/>
          <table:covered-table-cell/>
          <table:table-cell table:style-name="表2.A1" office:value-type="string">
            <text:p text:style-name="P4">摘　　　要</text:p>
          </table:table-cell>
          <table:table-cell table:style-name="表2.G1" office:value-type="string">
            <text:p text:style-name="P5">関係書類</text:p>
          </table:table-cell>
        </table:table-row>
        <table:table-row table:style-name="表2.2">
          <table:table-cell table:style-name="表2.A2" office:value-type="string">
            <text:p text:style-name="P30">会計基準の適用</text:p>
            <text:p text:style-name="P30">状況</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経理規程</text:p>
            <text:p text:style-name="P30"/>
            <text:p text:style-name="P30"/>
            <text:p text:style-name="P30"/>
            <text:p text:style-name="P30"/>
            <text:p text:style-name="P68">入札契約</text:p>
            <text:p text:style-name="P30"/>
            <text:p text:style-name="P30"/>
            <text:p text:style-name="P30"/>
            <text:p text:style-name="P30">会計単位</text:p>
            <text:p text:style-name="P30"/>
            <text:p text:style-name="P30"/>
            <text:p text:style-name="P30">複式簿記</text:p>
            <text:p text:style-name="P30"/>
            <text:p text:style-name="P30"/>
            <text:p text:style-name="P30"/>
            <text:p text:style-name="P30">会計処理原則</text:p>
          </table:table-cell>
          <table:table-cell table:style-name="表2.A2" office:value-type="string">
            <text:p text:style-name="P31">1<text:span text:style-name="T25">　法人が行う事業は、特段の定めのあるものを除き社</text:span></text:p>
            <text:p text:style-name="P31"><text:span text:style-name="T25">　会福祉法人会計基準を適用しているか</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2　会計基準に基づき経理規程を定めているか。</text:p>
            <text:p text:style-name="P31">　<text:span text:style-name="T18">※　経理規程は、平成12年3月10日付けで全国社会　</text:span></text:p>
            <text:p text:style-name="P50">　福祉施設経営者協議会が示した「モデル経理規程」に</text:p>
            <text:p text:style-name="P50">　沿って定めることが望ましい。</text:p>
            <text:p text:style-name="P33"/>
            <text:p text:style-name="P31"><text:span text:style-name="T3">3</text:span><text:span text:style-name="T29">　経理規程には、「社会福祉法人における入札契約等の</text:span></text:p>
            <text:p text:style-name="P34">　取扱いについて」に基づき入札契約についての条文を</text:p>
            <text:p text:style-name="P31"><text:span text:style-name="T29">　定めているか</text:span><text:span text:style-name="T3">。</text:span></text:p>
            <text:p text:style-name="P33"/>
            <text:p text:style-name="P31"><text:span text:style-name="T3">4</text:span><text:span text:style-name="T22">　公益事業に関する会計及び収益事業に関する会計</text:span></text:p>
            <text:p text:style-name="P31"><text:span text:style-name="T22">　は、それぞれ会計単位を分けているか</text:span><text:span text:style-name="T3">。</text:span></text:p>
            <text:p text:style-name="P33"/>
            <text:p text:style-name="P31"><text:span text:style-name="T3">5</text:span><text:span text:style-name="T30">　全ての取引は、複数簿記により記録し、正確な会計</text:span></text:p>
            <text:p text:style-name="P31"><text:span text:style-name="T30">　帳簿を作成しているか</text:span><text:span text:style-name="T3">。</text:span></text:p>
            <text:p text:style-name="P33"/>
            <text:p text:style-name="P33"/>
            <text:p text:style-name="P31"><text:span text:style-name="T3">6</text:span><text:span text:style-name="T30">　採用した会計処理の原則及び手続並びに計算書類の</text:span></text:p>
            <text:p text:style-name="P31"><text:span text:style-name="T30">　表示方法は、みだりに変更していないか</text:span><text:span text:style-name="T3">。</text:span></text:p>
          </table:table-cell>
          <table:table-cell table:style-name="表2.A2" office:value-type="string">
            <text:p text:style-name="P59">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る</text:p>
            <text:p text:style-name="P42"/>
            <text:p text:style-name="P42"/>
            <text:p text:style-name="P42"/>
            <text:p text:style-name="P42"/>
            <text:p text:style-name="P42"/>
            <text:p text:style-name="P70">いる</text:p>
            <text:p text:style-name="P42"/>
            <text:p text:style-name="P42"/>
            <text:p text:style-name="P42"/>
            <text:p text:style-name="P42"/>
            <text:p text:style-name="P59">いる</text:p>
            <text:p text:style-name="P42"/>
            <text:p text:style-name="P42"/>
            <text:p text:style-name="P70">いる</text:p>
            <text:p text:style-name="P42"/>
            <text:p text:style-name="P42"/>
            <text:p text:style-name="P42"/>
            <text:p text:style-name="P42"/>
            <text:p text:style-name="P42">いない</text:p>
          </table:table-cell>
          <table:table-cell table:style-name="表2.A2" office:value-type="string">
            <text:p text:style-name="P59">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ない</text:p>
            <text:p text:style-name="P42"/>
            <text:p text:style-name="P42"/>
            <text:p text:style-name="P42"/>
            <text:p text:style-name="P42"/>
            <text:p text:style-name="P42"/>
            <text:p text:style-name="P70">いない</text:p>
            <text:p text:style-name="P42"/>
            <text:p text:style-name="P42"/>
            <text:p text:style-name="P42"/>
            <text:p text:style-name="P42"/>
            <text:p text:style-name="P59">いない</text:p>
            <text:p text:style-name="P42"/>
            <text:p text:style-name="P42"/>
            <text:p text:style-name="P70">いない</text:p>
            <text:p text:style-name="P42"/>
            <text:p text:style-name="P42"/>
            <text:p text:style-name="P42"/>
            <text:p text:style-name="P42"/>
            <text:p text:style-name="P42">いる</text:p>
          </table:table-cell>
          <table:table-cell table:style-name="表2.A2"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8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該当なし</text:p>
          </table:table-cell>
          <table:table-cell table:style-name="表2.A2" office:value-type="string">
            <text:p text:style-name="P19">会計基準第1条</text:p>
            <text:p text:style-name="P19">13.3.29社援発555</text:p>
            <text:p text:style-name="P21">※特段の定めのあるも</text:p>
            <text:p text:style-name="P22">の(注)を除き会計基準</text:p>
            <text:p text:style-name="P21"><text:span text:style-name="T27">を適用すること</text:span>。</text:p>
            <text:p text:style-name="P21">注：病院会計準則等を</text:p>
            <text:p text:style-name="P21">適用している施設(肢</text:p>
            <text:p text:style-name="P21">体不自由児施設、重症</text:p>
            <text:p text:style-name="P21">心身障害児施設、助産</text:p>
            <text:p text:style-name="P21">施設及び介護老人保健</text:p>
            <text:p text:style-name="P21">施設等)及び授産施設</text:p>
            <text:p text:style-name="P21">※当面の特例措置とし</text:p>
            <text:p text:style-name="P21">て介護保険事業を行う</text:p>
            <text:p text:style-name="P21">場合は、指導指針を会</text:p>
            <text:p text:style-name="P21">計準則の一形態とみな</text:p>
            <text:p text:style-name="P21">し、その計算書類を会</text:p>
            <text:p text:style-name="P21">計基準の計算書類に代</text:p>
            <text:p text:style-name="P21">えることができる。</text:p>
            <text:p text:style-name="P92">会計基準第1条</text:p>
            <text:p text:style-name="P48"/>
            <text:p text:style-name="P48"/>
            <text:p text:style-name="P48"/>
            <text:p text:style-name="P48"/>
            <text:p text:style-name="P48"/>
            <text:p text:style-name="P48"/>
            <text:p text:style-name="P102">12.2.17社援施9の7</text:p>
            <text:p text:style-name="P48"/>
            <text:p text:style-name="P48"/>
            <text:p text:style-name="P48"/>
            <text:p text:style-name="P19">会計基準第2条</text:p>
            <text:p text:style-name="P48"/>
            <text:p text:style-name="P48"/>
            <text:p text:style-name="P62">会計基準第3条</text:p>
            <text:p text:style-name="P48"/>
            <text:p text:style-name="P48"/>
            <text:p text:style-name="P48"/>
            <text:p text:style-name="P48">会計基準第3条</text:p>
            <text:p text:style-name="P48"/>
          </table:table-cell>
          <table:table-cell table:style-name="表2.G2" office:value-type="string">
            <text:p text:style-name="P62">経理規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4">経理規程</text:p>
            <text:p text:style-name="P48"/>
            <text:p text:style-name="P48"/>
            <text:p text:style-name="P48"/>
            <text:p text:style-name="P48"/>
            <text:p text:style-name="P62">経理規程</text:p>
            <text:p text:style-name="P48"/>
            <text:p text:style-name="P48"/>
            <text:p text:style-name="P48"/>
            <text:p text:style-name="P77">経理規程</text:p>
            <text:p text:style-name="P48"/>
            <text:p text:style-name="P48"/>
            <text:p text:style-name="P48">経理規程</text:p>
            <text:p text:style-name="P48">仕訳伝票</text:p>
            <text:p text:style-name="P48">総勘定元帳</text:p>
            <text:p text:style-name="P62">補助簿</text:p>
            <text:p text:style-name="P48">経理規程</text:p>
            <text:p text:style-name="P48">計算書類の注記</text:p>
          </table:table-cell>
        </table:table-row>
      </table:table>
      <text:p text:style-name="P8"/>
      <table:table table:name="表6" table:style-name="表6">
        <table:table-column table:style-name="表6.A"/>
        <table:table-column table:style-name="表6.B"/>
        <table:table-column table:style-name="表6.C" table:number-columns-repeated="3"/>
        <table:table-column table:style-name="表6.F"/>
        <table:table-column table:style-name="表6.G"/>
        <table:table-row>
          <table:table-cell table:style-name="表6.A1" office:value-type="string">
            <text:p text:style-name="P4">項　　目</text:p>
          </table:table-cell>
          <table:table-cell table:style-name="表6.A1" office:value-type="string">
            <text:p text:style-name="P4">確　　認　　事　　項</text:p>
          </table:table-cell>
          <table:table-cell table:style-name="表6.A1" table:number-columns-spanned="3" office:value-type="string">
            <text:p text:style-name="P4">左　の　結　果</text:p>
          </table:table-cell>
          <table:covered-table-cell/>
          <table:covered-table-cell/>
          <table:table-cell table:style-name="表6.A1" office:value-type="string">
            <text:p text:style-name="P4">摘　　　要</text:p>
          </table:table-cell>
          <table:table-cell table:style-name="表6.G1" office:value-type="string">
            <text:p text:style-name="P5">関係書類</text:p>
          </table:table-cell>
        </table:table-row>
        <table:table-row table:style-name="表6.2">
          <table:table-cell table:style-name="表6.A2" office:value-type="string">
            <text:p text:style-name="P32"/>
            <text:p text:style-name="P31">経理区分</text:p>
            <text:p text:style-name="P31"/>
            <text:p text:style-name="P31"/>
            <text:p text:style-name="P31"/>
            <text:p text:style-name="P31"/>
            <text:p text:style-name="P31">計算書類</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予算及び決算</text:p>
          </table:table-cell>
          <table:table-cell table:style-name="表6.A2" office:value-type="string">
            <text:p text:style-name="P32"/>
            <text:p text:style-name="P31">7<text:span text:style-name="T30">　経理区分は法人本部及び定款に記載した社会福祉事</text:span></text:p>
            <text:p text:style-name="P31"><text:span text:style-name="T30">　業ごとに設けているか</text:span>。</text:p>
            <text:p text:style-name="P31"/>
            <text:p text:style-name="P31"/>
            <text:p text:style-name="P31"/>
            <text:p text:style-name="P31">8　計算書類は作成しているか。</text:p>
            <text:p text:style-name="P31">　作成しなければならない計算書類</text:p>
            <text:p text:style-name="P31">　(1)<text:span text:style-name="T30">　資金収支計算書及びこれに附属する資金収支内</text:span></text:p>
            <text:p text:style-name="P35">　　訳表</text:p>
            <text:p text:style-name="P35">　(2)　事業活動収支計算書及びこれに附属する事業活</text:p>
            <text:p text:style-name="P35">　　動収支内訳表</text:p>
            <text:p text:style-name="P35">　(3)　賃貸対照表</text:p>
            <text:p text:style-name="P35">　(4)　財産目録</text:p>
            <text:p text:style-name="P31"><text:span text:style-name="T30">　　</text:span><text:span text:style-name="T31">また、計算書類の保存については、通知に基づいて</text:span></text:p>
            <text:p text:style-name="P36">　適正に保存年限が守られているか。</text:p>
            <text:p text:style-name="P36"/>
            <text:p text:style-name="P36"/>
            <text:p text:style-name="P36"/>
            <text:p text:style-name="P36"/>
            <text:p text:style-name="P31"><text:span text:style-name="T31">9</text:span><text:span text:style-name="T27">　法人における予算の執行及び資金等の管理につい</text:span></text:p>
            <text:p text:style-name="P31"><text:span text:style-name="T27">　</text:span><text:span text:style-name="T31">て、あらかじめ運営管理責任者を定める等法人の運営</text:span></text:p>
            <text:p text:style-name="P31"><text:span text:style-name="T31">　</text:span><text:span text:style-name="T27">管理に十分配慮した体制を確保しているか。</text:span></text:p>
            <text:p text:style-name="P37"/>
            <text:p text:style-name="P37"><text:span text:style-name="T22">10</text:span><text:span text:style-name="T25">　予算は法人、施設の実態を十分把握して作成してい</text:span></text:p>
            <text:p text:style-name="P38">　るか。</text:p>
            <text:p text:style-name="P38"/>
            <text:p text:style-name="P37"><text:span text:style-name="T22">11</text:span><text:span text:style-name="T25">　予算に変更を加える必要がある場合、補正予算を作</text:span></text:p>
            <text:p text:style-name="P38">　成しているか。</text:p>
            <text:p text:style-name="P38"/>
            <text:p text:style-name="P37"><text:span text:style-name="T22">12</text:span><text:span text:style-name="T25">　決算に関しては、資金収支計算書、事業活動収支計</text:span></text:p>
            <text:p text:style-name="P38">　算書、貸借対照表及び財産目録を毎会計年度終了後2</text:p>
            <text:p text:style-name="P38">　カ月以内に作成しているか。</text:p>
            <text:p text:style-name="P38">　　また、このうち資金収支計算書、事業活動収支計算</text:p>
            <text:p text:style-name="P38">　書、貸借対照表については、毎会計年度終了後３カ月</text:p>
            <text:p text:style-name="P37"><text:span text:style-name="T25">　</text:span>以内に法人の現況報告書に添付する書類として所轄</text:p>
            <text:p text:style-name="P37">　庁に提出しているか。</text:p>
          </table:table-cell>
          <table:table-cell table:style-name="表6.A2" office:value-type="string">
            <text:p text:style-name="P60"/>
            <text:p text:style-name="P42">いる</text:p>
            <text:p text:style-name="P42"/>
            <text:p text:style-name="P42"/>
            <text:p text:style-name="P42"/>
            <text:p text:style-name="P42"/>
            <text:p text:style-name="P42"/>
            <text:p text:style-name="P83">いる</text:p>
            <text:p text:style-name="P42"/>
            <text:p text:style-name="P42"/>
            <text:p text:style-name="P42"/>
            <text:p text:style-name="P42"/>
            <text:p text:style-name="P42"/>
            <text:p text:style-name="P42"/>
            <text:p text:style-name="P42"/>
            <text:p text:style-name="P42"/>
            <text:p text:style-name="P42">いる</text:p>
            <text:p text:style-name="P42"/>
            <text:p text:style-name="P42"/>
            <text:p text:style-name="P42"/>
            <text:p text:style-name="P42"/>
            <text:p text:style-name="P42"/>
            <text:p text:style-name="P42"/>
            <text:p text:style-name="P70">いる</text:p>
            <text:p text:style-name="P42"/>
            <text:p text:style-name="P42"/>
            <text:p text:style-name="P42"/>
            <text:p text:style-name="P42"/>
            <text:p text:style-name="P97">いる</text:p>
            <text:p text:style-name="P42"/>
            <text:p text:style-name="P42"/>
            <text:p text:style-name="P97">いる</text:p>
            <text:p text:style-name="P42"/>
            <text:p text:style-name="P42"/>
            <text:p text:style-name="P59">いる</text:p>
            <text:p text:style-name="P42"/>
            <text:p text:style-name="P42"/>
            <text:p text:style-name="P42">いる</text:p>
          </table:table-cell>
          <table:table-cell table:style-name="表6.A2" office:value-type="string">
            <text:p text:style-name="P60"/>
            <text:p text:style-name="P42">いない</text:p>
            <text:p text:style-name="P42"/>
            <text:p text:style-name="P42"/>
            <text:p text:style-name="P42"/>
            <text:p text:style-name="P42"/>
            <text:p text:style-name="P42"/>
            <text:p text:style-name="P83">いない</text:p>
            <text:p text:style-name="P42"/>
            <text:p text:style-name="P42"/>
            <text:p text:style-name="P42"/>
            <text:p text:style-name="P42"/>
            <text:p text:style-name="P42"/>
            <text:p text:style-name="P42"/>
            <text:p text:style-name="P42"/>
            <text:p text:style-name="P42"/>
            <text:p text:style-name="P42">いない</text:p>
            <text:p text:style-name="P42"/>
            <text:p text:style-name="P42"/>
            <text:p text:style-name="P42"/>
            <text:p text:style-name="P42"/>
            <text:p text:style-name="P42"/>
            <text:p text:style-name="P42"/>
            <text:p text:style-name="P70">いない</text:p>
            <text:p text:style-name="P42"/>
            <text:p text:style-name="P42"/>
            <text:p text:style-name="P42"/>
            <text:p text:style-name="P42"/>
            <text:p text:style-name="P97">いない</text:p>
            <text:p text:style-name="P42"/>
            <text:p text:style-name="P42"/>
            <text:p text:style-name="P97">いない</text:p>
            <text:p text:style-name="P42"/>
            <text:p text:style-name="P42"/>
            <text:p text:style-name="P59">いない</text:p>
            <text:p text:style-name="P42"/>
            <text:p text:style-name="P42"/>
            <text:p text:style-name="P42">いない</text:p>
          </table:table-cell>
          <table:table-cell table:style-name="表6.A2" office:value-type="string">
            <text:p text:style-name="P43"/>
            <text:p text:style-name="P43"/>
          </table:table-cell>
          <table:table-cell table:style-name="表6.A2" office:value-type="string">
            <text:p text:style-name="P76"/>
            <text:p text:style-name="P48">会計基準第4条</text:p>
            <text:p text:style-name="P48">12.2.17 社援 310の</text:p>
            <text:p text:style-name="P48">2-(2)、3-(3)</text:p>
            <text:p text:style-name="P52">12.12.19社援施49・老</text:p>
            <text:p text:style-name="P95">計55</text:p>
            <text:p text:style-name="P48">会計基準第6条</text:p>
            <text:p text:style-name="P48">12.2.17社援　310の</text:p>
            <text:p text:style-name="P48">2-（5）、2-（6）</text:p>
            <text:p text:style-name="P52">12.12.19社援施49・老</text:p>
            <text:p text:style-name="P62">計55</text:p>
            <text:p text:style-name="P48"/>
            <text:p text:style-name="P48"/>
            <text:p text:style-name="P48"/>
            <text:p text:style-name="P48">12.2.17社援施7の2</text:p>
            <text:p text:style-name="P51">※会計基準第6条に規</text:p>
            <text:p text:style-name="P51">定する計算書類は永久</text:p>
            <text:p text:style-name="P51">保存、その他の附属明</text:p>
            <text:p text:style-name="P51">細表、会計帳簿及び書</text:p>
            <text:p text:style-name="P96">類は10年</text:p>
            <text:p text:style-name="P51">12.2.17　社援施6の</text:p>
            <text:p text:style-name="P64">1-(1)</text:p>
            <text:p text:style-name="P48"/>
            <text:p text:style-name="P48"/>
            <text:p text:style-name="P48">12.2.17社援施６の</text:p>
            <text:p text:style-name="P62">1-（1）</text:p>
            <text:p text:style-name="P48"/>
            <text:p text:style-name="P53">12.2.17社援施6の1-</text:p>
            <text:p text:style-name="P62">(2)</text:p>
            <text:p text:style-name="P48"/>
            <text:p text:style-name="P48">福祉法59条</text:p>
            <text:p text:style-name="P45">社会福祉法施行規則第9条</text:p>
            <text:p text:style-name="P45">12.2.17社援施6の1-(2）</text:p>
            <text:p text:style-name="P45">12.2.17社援施6の1-(3）</text:p>
          </table:table-cell>
          <table:table-cell table:style-name="表6.G2" office:value-type="string">
            <text:p text:style-name="P76"/>
            <text:p text:style-name="P48">経理規程</text:p>
            <text:p text:style-name="P48">収支計算書</text:p>
            <text:p text:style-name="P48"/>
            <text:p text:style-name="P48"/>
            <text:p text:style-name="P48"/>
            <text:p text:style-name="P48"/>
            <text:p text:style-name="P48"/>
            <text:p text:style-name="P6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2">経理規程</text:p>
            <text:p text:style-name="P48"/>
            <text:p text:style-name="P48"/>
            <text:p text:style-name="P48"/>
            <text:p text:style-name="P62">経理規程</text:p>
            <text:p text:style-name="P48"/>
            <text:p text:style-name="P48"/>
            <text:p text:style-name="P48">議事録</text:p>
            <text:p text:style-name="P62">予算書</text:p>
            <text:p text:style-name="P48"/>
            <text:p text:style-name="P48">決算関係書類</text:p>
          </table:table-cell>
        </table:table-row>
      </table:table>
      <text:p text:style-name="P6"/>
      <table:table table:name="表5" table:style-name="表5">
        <table:table-column table:style-name="表5.A"/>
        <table:table-column table:style-name="表5.B"/>
        <table:table-column table:style-name="表5.C" table:number-columns-repeated="3"/>
        <table:table-column table:style-name="表5.F"/>
        <table:table-column table:style-name="表5.G"/>
        <table:table-row>
          <table:table-cell table:style-name="表5.A1" office:value-type="string">
            <text:p text:style-name="P4">項　　目</text:p>
          </table:table-cell>
          <table:table-cell table:style-name="表5.A1" office:value-type="string">
            <text:p text:style-name="P4">確　　認　　事　　項</text:p>
          </table:table-cell>
          <table:table-cell table:style-name="表5.A1" table:number-columns-spanned="3" office:value-type="string">
            <text:p text:style-name="P4">左　の　結　果</text:p>
          </table:table-cell>
          <table:covered-table-cell/>
          <table:covered-table-cell/>
          <table:table-cell table:style-name="表5.A1" office:value-type="string">
            <text:p text:style-name="P4">摘　　　要</text:p>
          </table:table-cell>
          <table:table-cell table:style-name="表5.G1" office:value-type="string">
            <text:p text:style-name="P5">関係書類</text:p>
          </table:table-cell>
        </table:table-row>
        <table:table-row table:style-name="表5.2">
          <table:table-cell table:style-name="表5.A2" office:value-type="string">
            <text:p text:style-name="P32"/>
            <text:p text:style-name="P31">出納管理</text:p>
            <text:p text:style-name="P31"/>
            <text:p text:style-name="P31"/>
            <text:p text:style-name="P31"/>
            <text:p text:style-name="P31"/>
            <text:p text:style-name="P31"/>
            <text:p text:style-name="P31"/>
            <text:p text:style-name="P31"/>
            <text:p text:style-name="P31"/>
            <text:p text:style-name="P31"/>
            <text:p text:style-name="P31"/>
            <text:p text:style-name="P100"/>
            <text:p text:style-name="P31">小口現金</text:p>
            <text:p text:style-name="P31"/>
            <text:p text:style-name="P86"/>
            <text:p text:style-name="P66">借入金</text:p>
            <text:p text:style-name="P31"/>
            <text:p text:style-name="P31"/>
            <text:p text:style-name="P31"/>
            <text:p text:style-name="P31"/>
            <text:p text:style-name="P31"/>
            <text:p text:style-name="P31"/>
            <text:p text:style-name="P107">寄付金</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入所者預かり金</text:p>
          </table:table-cell>
          <table:table-cell table:style-name="表5.A2" office:value-type="string">
            <text:p text:style-name="P32"/>
            <text:p text:style-name="P32"><text:span text:style-name="T22">13</text:span><text:span text:style-name="T24">　会計責任者及び出納職員が置かれているか。</text:span></text:p>
            <text:p text:style-name="P31"><text:span text:style-name="T22">　　</text:span><text:span text:style-name="T25">また、会計責任者と出納職員は別の者が任命され、</text:span></text:p>
            <text:p text:style-name="P88">　　事務手続過程における役割が明確にされているか。</text:p>
            <text:p text:style-name="P38"/>
            <text:p text:style-name="P31"><text:span text:style-name="T22">14</text:span><text:span text:style-name="T25">　収入支出の発生の都度起票し、関係責任者の承認を</text:span></text:p>
            <text:p text:style-name="P88">　受けているか。</text:p>
            <text:p text:style-name="P38"/>
            <text:p text:style-name="P31"><text:span text:style-name="T22">15</text:span><text:span text:style-name="T25">　支出決定の事務手続にあたっては、支出の内容を示</text:span></text:p>
            <text:p text:style-name="P38">　す証ひょう書類等(契約書、請書、請求書等)をそろ</text:p>
            <text:p text:style-name="P38">　えているか。</text:p>
            <text:p text:style-name="P38">　　また、原則として領収書を受け取っているか。</text:p>
            <text:p text:style-name="P88"/>
            <text:p text:style-name="P31"><text:span text:style-name="T22">16</text:span><text:span text:style-name="T25">　小口現金として保管している金額は、常時、経理規</text:span></text:p>
            <text:p text:style-name="P88">　程に定める限度額の範囲内となっているか。</text:p>
            <text:p text:style-name="P38"/>
            <text:p text:style-name="P31"><text:span text:style-name="T22">17</text:span><text:span text:style-name="T25">　借入金の借り入れ及び償還にかかる会計処理は、借</text:span></text:p>
            <text:p text:style-name="P38">　り入れ目的に応じて、各経理区分で処理しているか。</text:p>
            <text:p text:style-name="P88">　　(12.2.17社援施9の対象施設を除く。)</text:p>
            <text:p text:style-name="P38"/>
            <text:p text:style-name="P31"><text:span text:style-name="T22">18</text:span><text:span text:style-name="T25">　借入金明細表を作成し、借入先、借入額及び償還額</text:span></text:p>
            <text:p text:style-name="P88">　等を適切に管理しているか。</text:p>
            <text:p text:style-name="P38"/>
            <text:p text:style-name="P31"><text:span text:style-name="T22">19</text:span><text:span text:style-name="T27">　寄付金は、寄付目的により経理区分の帰属を決定</text:span></text:p>
            <text:p text:style-name="P86"><text:span text:style-name="T27">　し、当該経理区分の寄付金収入としているか</text:span><text:span text:style-name="T25">。</text:span></text:p>
            <text:p text:style-name="P38"/>
            <text:p text:style-name="P31"><text:span text:style-name="T22">20</text:span><text:span text:style-name="T25">　寄付物品は、取得時の時価により寄付金収入として</text:span></text:p>
            <text:p text:style-name="P38">　計上しているか。(当該物品が飲食物等で即日消費さ</text:p>
            <text:p text:style-name="P88">　れるもの等は除く。)</text:p>
            <text:p text:style-name="P38"/>
            <text:p text:style-name="P31"><text:span text:style-name="T22">21</text:span><text:span text:style-name="T25">　寄付金の受け入れにあたって、寄付者の趣旨が明記</text:span></text:p>
            <text:p text:style-name="P88">　された寄付申込書の提出を受けているか。</text:p>
            <text:p text:style-name="P38"/>
            <text:p text:style-name="P31"><text:span text:style-name="T22">22</text:span><text:span text:style-name="T25">　寄付金収入明細書を作成し、寄付者、寄付目的、寄</text:span></text:p>
            <text:p text:style-name="P88">　付金額を適切に管理しているか。</text:p>
            <text:p text:style-name="P38"/>
            <text:p text:style-name="P38">23　入所者から預かっている金銭等は、法人・施設に係</text:p>
          </table:table-cell>
          <table:table-cell table:style-name="表5.A2" office:value-type="string">
            <text:p text:style-name="P82"/>
            <text:p text:style-name="P83">いる</text:p>
            <text:p text:style-name="P70">いる</text:p>
            <text:p text:style-name="P42"/>
            <text:p text:style-name="P42"/>
            <text:p text:style-name="P42"/>
            <text:p text:style-name="P112">いる</text:p>
            <text:p text:style-name="P42"/>
            <text:p text:style-name="P42"/>
            <text:p text:style-name="P42"/>
            <text:p text:style-name="P112">いる</text:p>
            <text:p text:style-name="P42"/>
            <text:p text:style-name="P42"/>
            <text:p text:style-name="P42"/>
            <text:p text:style-name="P97">いる</text:p>
            <text:p text:style-name="P42"/>
            <text:p text:style-name="P70">いる</text:p>
            <text:p text:style-name="P42"/>
            <text:p text:style-name="P42"/>
            <text:p text:style-name="P42"/>
            <text:p text:style-name="P70">いる</text:p>
            <text:p text:style-name="P42"/>
            <text:p text:style-name="P42"/>
            <text:p text:style-name="P42"/>
            <text:p text:style-name="P42"/>
            <text:p text:style-name="P70">いる</text:p>
            <text:p text:style-name="P42"/>
            <text:p text:style-name="P42"/>
            <text:p text:style-name="P42"/>
            <text:p text:style-name="P97">いる</text:p>
            <text:p text:style-name="P42"/>
            <text:p text:style-name="P42"/>
            <text:p text:style-name="P42">いる</text:p>
            <text:p text:style-name="P42"/>
            <text:p text:style-name="P42"/>
            <text:p text:style-name="P42"/>
            <text:p text:style-name="P42"/>
            <text:p text:style-name="P97">いる</text:p>
            <text:p text:style-name="P42"/>
            <text:p text:style-name="P42"/>
            <text:p text:style-name="P70">いる</text:p>
            <text:p text:style-name="P42"/>
            <text:p text:style-name="P42"/>
            <text:p text:style-name="P42"/>
            <text:p text:style-name="P42">いる</text:p>
          </table:table-cell>
          <table:table-cell table:style-name="表5.A2" office:value-type="string">
            <text:p text:style-name="P82"/>
            <text:p text:style-name="P83">いない</text:p>
            <text:p text:style-name="P70">いない</text:p>
            <text:p text:style-name="P42"/>
            <text:p text:style-name="P42"/>
            <text:p text:style-name="P42"/>
            <text:p text:style-name="P112">いない</text:p>
            <text:p text:style-name="P42"/>
            <text:p text:style-name="P42"/>
            <text:p text:style-name="P42"/>
            <text:p text:style-name="P112">いない</text:p>
            <text:p text:style-name="P42"/>
            <text:p text:style-name="P42"/>
            <text:p text:style-name="P42"/>
            <text:p text:style-name="P97">いない</text:p>
            <text:p text:style-name="P42"/>
            <text:p text:style-name="P70">いない</text:p>
            <text:p text:style-name="P42"/>
            <text:p text:style-name="P42"/>
            <text:p text:style-name="P42"/>
            <text:p text:style-name="P70">いない</text:p>
            <text:p text:style-name="P42"/>
            <text:p text:style-name="P42"/>
            <text:p text:style-name="P42"/>
            <text:p text:style-name="P42"/>
            <text:p text:style-name="P70">いない</text:p>
            <text:p text:style-name="P42"/>
            <text:p text:style-name="P42"/>
            <text:p text:style-name="P42"/>
            <text:p text:style-name="P97">いない</text:p>
            <text:p text:style-name="P42"/>
            <text:p text:style-name="P42"/>
            <text:p text:style-name="P42">いない</text:p>
            <text:p text:style-name="P42"/>
            <text:p text:style-name="P42"/>
            <text:p text:style-name="P42"/>
            <text:p text:style-name="P42"/>
            <text:p text:style-name="P97">いない</text:p>
            <text:p text:style-name="P42"/>
            <text:p text:style-name="P42"/>
            <text:p text:style-name="P70">いない</text:p>
            <text:p text:style-name="P42"/>
            <text:p text:style-name="P42"/>
            <text:p text:style-name="P42"/>
            <text:p text:style-name="P42">いない</text:p>
          </table:table-cell>
          <table:table-cell table:style-name="表5.A2"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1"/>
            <text:p text:style-name="P43"/>
            <text:p text:style-name="P43"/>
            <text:p text:style-name="P43"/>
            <text:p text:style-name="P72">該当なし</text:p>
            <text:p text:style-name="P44"/>
            <text:p text:style-name="P44"/>
            <text:p text:style-name="P44"/>
            <text:p text:style-name="P44"/>
            <text:p text:style-name="P72">該当なし</text:p>
            <text:p text:style-name="P44"/>
            <text:p text:style-name="P44"/>
            <text:p text:style-name="P44"/>
            <text:p text:style-name="P99">該当なし</text:p>
            <text:p text:style-name="P44"/>
            <text:p text:style-name="P44"/>
            <text:p text:style-name="P44">該当なし</text:p>
            <text:p text:style-name="P44"/>
            <text:p text:style-name="P44"/>
            <text:p text:style-name="P44"/>
            <text:p text:style-name="P44"/>
            <text:p text:style-name="P99">該当なし</text:p>
            <text:p text:style-name="P44"/>
            <text:p text:style-name="P44"/>
            <text:p text:style-name="P72">該当なし</text:p>
            <text:p text:style-name="P44"/>
            <text:p text:style-name="P44"/>
            <text:p text:style-name="P44"/>
            <text:p text:style-name="P44">該当なし</text:p>
          </table:table-cell>
          <table:table-cell table:style-name="表5.A2" office:value-type="string">
            <text:p text:style-name="P49"/>
            <text:p text:style-name="P46">12.2.17<text:span text:style-name="T21">社援施6の1-(1)</text:span></text:p>
            <text:p text:style-name="P109"/>
            <text:p text:style-name="P51"/>
            <text:p text:style-name="P51"/>
            <text:p text:style-name="P51"/>
            <text:p text:style-name="P64">会計基準第3条</text:p>
            <text:p text:style-name="P51"/>
            <text:p text:style-name="P51"/>
            <text:p text:style-name="P114">会計基準第3条</text:p>
            <text:p text:style-name="P64"/>
            <text:p text:style-name="P64"/>
            <text:p text:style-name="P64"/>
            <text:p text:style-name="P64">各施設経理規則</text:p>
            <text:p text:style-name="P51"/>
            <text:p text:style-name="P51"/>
            <text:p text:style-name="P96">会計基準第3条</text:p>
            <text:p text:style-name="P51"/>
            <text:p text:style-name="P51"/>
            <text:p text:style-name="P51"/>
            <text:p text:style-name="P47">12,2,17社援施6の1-(4)</text:p>
            <text:p text:style-name="P96"/>
            <text:p text:style-name="P51"/>
            <text:p text:style-name="P47">12.2.17社援施6の1-(5)</text:p>
            <text:p text:style-name="P96"/>
            <text:p text:style-name="P51"/>
            <text:p text:style-name="P47">12.2.17社援施6の1-(5)</text:p>
            <text:p text:style-name="P96"/>
            <text:p text:style-name="P51"/>
            <text:p text:style-name="P51"/>
            <text:p text:style-name="P47">12.2.17社援施6の1-(5)</text:p>
            <text:p text:style-name="P78"/>
            <text:p text:style-name="P78"/>
            <text:p text:style-name="P84">12.2.17社援施6の1-(5)</text:p>
            <text:p text:style-name="P93"/>
            <text:p text:style-name="P78"/>
            <text:p text:style-name="P47">12.2.17社援施6の1-(6)</text:p>
          </table:table-cell>
          <table:table-cell table:style-name="表5.G2" office:value-type="string">
            <text:p text:style-name="P49"/>
            <text:p text:style-name="P48">経理規程</text:p>
            <text:p text:style-name="P108">発令簿</text:p>
            <text:p text:style-name="P48"/>
            <text:p text:style-name="P48"/>
            <text:p text:style-name="P48"/>
            <text:p text:style-name="P48">仕訳伝票</text:p>
            <text:p text:style-name="P62">振替伝票</text:p>
            <text:p text:style-name="P48"/>
            <text:p text:style-name="P48">証ひょう書類</text:p>
            <text:p text:style-name="P73">関係書類</text:p>
            <text:p text:style-name="P48"/>
            <text:p text:style-name="P48"/>
            <text:p text:style-name="P48"/>
            <text:p text:style-name="P48"/>
            <text:p text:style-name="P48">経理規程</text:p>
            <text:p text:style-name="P62">小口現金出納帳</text:p>
            <text:p text:style-name="P48"/>
            <text:p text:style-name="P48">借入金明細表</text:p>
            <text:p text:style-name="P62">仕訳伝票</text:p>
            <text:p text:style-name="P48"/>
            <text:p text:style-name="P48"/>
            <text:p text:style-name="P94">借入金明細表</text:p>
            <text:p text:style-name="P48"/>
            <text:p text:style-name="P48"/>
            <text:p text:style-name="P48">勘定票(寄付金収</text:p>
            <text:p text:style-name="P62">入勘定)</text:p>
            <text:p text:style-name="P48"/>
            <text:p text:style-name="P48">寄付金明細表</text:p>
            <text:p text:style-name="P94">仕訳伝票</text:p>
            <text:p text:style-name="P48"/>
            <text:p text:style-name="P48"/>
            <text:p text:style-name="P62">寄付申込書</text:p>
            <text:p text:style-name="P48"/>
            <text:p text:style-name="P48"/>
            <text:p text:style-name="P62">寄付金明細表</text:p>
            <text:p text:style-name="P48"/>
            <text:p text:style-name="P48"/>
            <text:p text:style-name="P52">入所者預かり金出</text:p>
          </table:table-cell>
        </table:table-row>
      </table:table>
      <text:p text:style-name="P7"/>
      <table:table table:name="表3" table:style-name="表3">
        <table:table-column table:style-name="表3.A"/>
        <table:table-column table:style-name="表3.B"/>
        <table:table-column table:style-name="表3.C" table:number-columns-repeated="3"/>
        <table:table-column table:style-name="表3.F"/>
        <table:table-column table:style-name="表3.G"/>
        <table:table-row>
          <table:table-cell table:style-name="表3.A1" office:value-type="string">
            <text:p text:style-name="P4">項　　目</text:p>
          </table:table-cell>
          <table:table-cell table:style-name="表3.A1" office:value-type="string">
            <text:p text:style-name="P4">確　　認　　事　　項</text:p>
          </table:table-cell>
          <table:table-cell table:style-name="表3.A1" table:number-columns-spanned="3" office:value-type="string">
            <text:p text:style-name="P4">左　の　結　果</text:p>
          </table:table-cell>
          <table:covered-table-cell/>
          <table:covered-table-cell/>
          <table:table-cell table:style-name="表3.A1" office:value-type="string">
            <text:p text:style-name="P4">摘　　　要</text:p>
          </table:table-cell>
          <table:table-cell table:style-name="表3.G1" office:value-type="string">
            <text:p text:style-name="P5">関係書類</text:p>
          </table:table-cell>
        </table:table-row>
        <table:table-row table:style-name="表3.2">
          <table:table-cell table:style-name="表3.A2" office:value-type="string">
            <text:p text:style-name="P32"/>
            <text:p text:style-name="P32"/>
            <text:p text:style-name="P31">引当金</text:p>
            <text:p text:style-name="P31"/>
            <text:p text:style-name="P31"/>
            <text:p text:style-name="P31"/>
            <text:p text:style-name="P31"/>
            <text:p text:style-name="P31">補助金</text:p>
            <text:p text:style-name="P31"/>
            <text:p text:style-name="P31"/>
            <text:p text:style-name="P31"/>
            <text:p text:style-name="P31"/>
            <text:p text:style-name="P31"/>
            <text:p text:style-name="P31"/>
            <text:p text:style-name="P31"/>
            <text:p text:style-name="P31">基本金</text:p>
            <text:p text:style-name="P31"/>
            <text:p text:style-name="P31"/>
            <text:p text:style-name="P31"/>
            <text:p text:style-name="P31"/>
            <text:p text:style-name="P31"/>
            <text:p text:style-name="P31"/>
            <text:p text:style-name="P31"/>
            <text:p text:style-name="P31"/>
            <text:p text:style-name="P31"/>
            <text:p text:style-name="P31"/>
            <text:p text:style-name="P31">共通経費</text:p>
            <text:p text:style-name="P31"/>
            <text:p text:style-name="P31"/>
            <text:p text:style-name="P30">資金収支計算書</text:p>
          </table:table-cell>
          <table:table-cell table:style-name="表3.A2" office:value-type="string">
            <text:p text:style-name="P31">　<text:span text:style-name="T22">る会計とは別途管理しているか。</text:span></text:p>
            <text:p text:style-name="P31"/>
            <text:p text:style-name="P31"><text:span text:style-name="T22">24</text:span><text:span text:style-name="T32">　引当金を計上する場合には、それぞれの引当金の内容</text:span></text:p>
            <text:p text:style-name="P31"><text:span text:style-name="T32">　を示す名称を付して計上しているか</text:span>。</text:p>
            <text:p text:style-name="P31">　　<text:span text:style-name="T31">また、引当金明細表を作成する等適切に管理してい</text:span></text:p>
            <text:p text:style-name="P36">　るか。</text:p>
            <text:p text:style-name="P36"/>
            <text:p text:style-name="P31"><text:span text:style-name="T22">25</text:span><text:span text:style-name="T31">　施設整備等に係る補助金、借入金元金償還補助金、</text:span></text:p>
            <text:p text:style-name="P31"><text:span text:style-name="T31">　</text:span><text:span text:style-name="T30">借入金利息補助金及び経常経費補助金等の各種補助</text:span></text:p>
            <text:p text:style-name="P31"><text:span text:style-name="T30">　金</text:span><text:span text:style-name="T31">等は、補助の目的に応じて帰属する経理区分を決定</text:span></text:p>
            <text:p text:style-name="P36">　し、各経理区分で受け入れているか。(12.2.17社援施</text:p>
            <text:p text:style-name="P36">　9の対象施設を除く。)</text:p>
            <text:p text:style-name="P36"/>
            <text:p text:style-name="P31"><text:span text:style-name="T22">26</text:span><text:span text:style-name="T31">　補助金収入明細書を作成しているか。</text:span></text:p>
            <text:p text:style-name="P36"/>
            <text:p text:style-name="P31"><text:span text:style-name="T22">27</text:span><text:span text:style-name="T31">　基本金は、会計基準に基づいて適正に計上されてい</text:span></text:p>
            <text:p text:style-name="P36">　るか。</text:p>
            <text:p text:style-name="P36"/>
            <text:p text:style-name="P31"><text:span text:style-name="T22">28</text:span><text:span text:style-name="T31">　基本金の組み入れについて、複数の施設に対して一</text:span></text:p>
            <text:p text:style-name="P36">　括して寄付金を受け入れた場合、最も合理的な按分基</text:p>
            <text:p text:style-name="P36">　準に基づいて各経理区分に配分しているか。</text:p>
            <text:p text:style-name="P36">　　また、取り崩しについても各経理区分において取り</text:p>
            <text:p text:style-name="P36">　崩しの処理を行っているか。</text:p>
            <text:p text:style-name="P36"/>
            <text:p text:style-name="P31"><text:span text:style-name="T22">29</text:span><text:span text:style-name="T31">　基本金明細表を作成しているか。</text:span></text:p>
            <text:p text:style-name="P36"/>
            <text:p text:style-name="P31"><text:span text:style-name="T22">30</text:span><text:span text:style-name="T30">　複数の会計単位又は経理区分に共通する収入及び</text:span></text:p>
            <text:p text:style-name="P31"><text:span text:style-name="T30">　支出は、合理的な基準に基づいて配分しているか</text:span><text:span text:style-name="T31">。</text:span></text:p>
            <text:p text:style-name="P36"/>
            <text:p text:style-name="P31"><text:span text:style-name="T22">31</text:span><text:span text:style-name="T31">　資金収支計算書の勘定科目は、会計基準に準拠して</text:span></text:p>
            <text:p text:style-name="P36">　いるか。</text:p>
            <text:p text:style-name="P36"/>
            <text:p text:style-name="P36"/>
            <text:p text:style-name="P36"/>
            <text:p text:style-name="P36"/>
            <text:p text:style-name="P36"/>
            <text:p text:style-name="P36"/>
            <text:p text:style-name="P31"><text:span text:style-name="T22">32</text:span><text:span text:style-name="T31">　資金収支計算書は、経常活動による収支、施設整備</text:span></text:p>
            <text:p text:style-name="P36">　等による収支及び財務活動による収支に区分され、収</text:p>
          </table:table-cell>
          <table:table-cell table:style-name="表3.A2" office:value-type="string">
            <text:p text:style-name="P98"/>
            <text:p text:style-name="P43"/>
            <text:p text:style-name="P59">いる</text:p>
            <text:p text:style-name="P42"/>
            <text:p text:style-name="P59">いる</text:p>
            <text:p text:style-name="P42"/>
            <text:p text:style-name="P42"/>
            <text:p text:style-name="P42">いる</text:p>
            <text:p text:style-name="P42"/>
            <text:p text:style-name="P42"/>
            <text:p text:style-name="P42"/>
            <text:p text:style-name="P42"/>
            <text:p text:style-name="P42"/>
            <text:p text:style-name="P42"/>
            <text:p text:style-name="P105">いる</text:p>
            <text:p text:style-name="P42"/>
            <text:p text:style-name="P97">いる</text:p>
            <text:p text:style-name="P42"/>
            <text:p text:style-name="P42"/>
            <text:p text:style-name="P97">いる</text:p>
            <text:p text:style-name="P42"/>
            <text:p text:style-name="P42"/>
            <text:p text:style-name="P59">いる</text:p>
            <text:p text:style-name="P42"/>
            <text:p text:style-name="P42"/>
            <text:p text:style-name="P59">いる</text:p>
            <text:p text:style-name="P42"/>
            <text:p text:style-name="P97">いる</text:p>
            <text:p text:style-name="P42"/>
            <text:p text:style-name="P42"/>
            <text:p text:style-name="P59">いる</text:p>
            <text:p text:style-name="P42"/>
            <text:p text:style-name="P42"/>
            <text:p text:style-name="P42"/>
            <text:p text:style-name="P42"/>
            <text:p text:style-name="P42"/>
            <text:p text:style-name="P42"/>
            <text:p text:style-name="P42"/>
            <text:p text:style-name="P42"/>
            <text:p text:style-name="P42">いる</text:p>
          </table:table-cell>
          <table:table-cell table:style-name="表3.A2" office:value-type="string">
            <text:p text:style-name="P98"/>
            <text:p text:style-name="P43"/>
            <text:p text:style-name="P59">いない</text:p>
            <text:p text:style-name="P42"/>
            <text:p text:style-name="P59">いない</text:p>
            <text:p text:style-name="P42"/>
            <text:p text:style-name="P42"/>
            <text:p text:style-name="P42">いない</text:p>
            <text:p text:style-name="P42"/>
            <text:p text:style-name="P42"/>
            <text:p text:style-name="P42"/>
            <text:p text:style-name="P42"/>
            <text:p text:style-name="P42"/>
            <text:p text:style-name="P42"/>
            <text:p text:style-name="P105">いない</text:p>
            <text:p text:style-name="P42"/>
            <text:p text:style-name="P97">いない</text:p>
            <text:p text:style-name="P42"/>
            <text:p text:style-name="P42"/>
            <text:p text:style-name="P97">いない</text:p>
            <text:p text:style-name="P42"/>
            <text:p text:style-name="P42"/>
            <text:p text:style-name="P59">いない</text:p>
            <text:p text:style-name="P42"/>
            <text:p text:style-name="P42"/>
            <text:p text:style-name="P59">いない</text:p>
            <text:p text:style-name="P42"/>
            <text:p text:style-name="P97">いない</text:p>
            <text:p text:style-name="P42"/>
            <text:p text:style-name="P42"/>
            <text:p text:style-name="P59">いない</text:p>
            <text:p text:style-name="P42"/>
            <text:p text:style-name="P42"/>
            <text:p text:style-name="P42"/>
            <text:p text:style-name="P42"/>
            <text:p text:style-name="P42"/>
            <text:p text:style-name="P42"/>
            <text:p text:style-name="P42"/>
            <text:p text:style-name="P42"/>
            <text:p text:style-name="P42">いない</text:p>
          </table:table-cell>
          <table:table-cell table:style-name="表3.A2" office:value-type="string">
            <text:p text:style-name="P98"/>
            <text:p text:style-name="P43"/>
            <text:p text:style-name="P61">該当なし</text:p>
            <text:p text:style-name="P44"/>
            <text:p text:style-name="P61">該当なし</text:p>
            <text:p text:style-name="P44"/>
            <text:p text:style-name="P44"/>
            <text:p text:style-name="P44">該当なし</text:p>
            <text:p text:style-name="P44"/>
            <text:p text:style-name="P44"/>
            <text:p text:style-name="P44"/>
            <text:p text:style-name="P44"/>
            <text:p text:style-name="P44"/>
            <text:p text:style-name="P44"/>
            <text:p text:style-name="P106">該当なし</text:p>
            <text:p text:style-name="P44"/>
            <text:p text:style-name="P99">該当なし</text:p>
            <text:p text:style-name="P44"/>
            <text:p text:style-name="P44"/>
            <text:p text:style-name="P99">該当なし</text:p>
            <text:p text:style-name="P44"/>
            <text:p text:style-name="P44"/>
            <text:p text:style-name="P61">該当なし</text:p>
            <text:p text:style-name="P44"/>
            <text:p text:style-name="P44"/>
            <text:p text:style-name="P44"/>
          </table:table-cell>
          <table:table-cell table:style-name="表3.A2" office:value-type="string">
            <text:p text:style-name="P76"/>
            <text:p text:style-name="P20"/>
            <text:p text:style-name="P115">12.2.17<text:span text:style-name="T21">社援施6の1-(7)</text:span></text:p>
            <text:p text:style-name="P47"/>
            <text:p text:style-name="P47"/>
            <text:p text:style-name="P47"/>
            <text:p text:style-name="P47"/>
            <text:p text:style-name="P84">12.2.17社援施6の1-(9)</text:p>
            <text:p text:style-name="P47"/>
            <text:p text:style-name="P47"/>
            <text:p text:style-name="P47"/>
            <text:p text:style-name="P47"/>
            <text:p text:style-name="P47"/>
            <text:p text:style-name="P47"/>
            <text:p text:style-name="P47">12.2.17社援施6の1(9)</text:p>
            <text:p text:style-name="P78"/>
            <text:p text:style-name="P93">会計基準第31条</text:p>
            <text:p text:style-name="P51"/>
            <text:p text:style-name="P51"/>
            <text:p text:style-name="P85">12.2.17社援施6の1-(10）</text:p>
            <text:p text:style-name="P44"/>
            <text:p text:style-name="P44"/>
            <text:p text:style-name="P44"/>
            <text:p text:style-name="P44"/>
            <text:p text:style-name="P44"/>
            <text:p text:style-name="P44"/>
            <text:p text:style-name="P85">12.2.17社援施6の1-(10）</text:p>
            <text:p text:style-name="P85"/>
            <text:p text:style-name="P72">会計基準第13条、20条</text:p>
            <text:p text:style-name="P80"/>
            <text:p text:style-name="P80"/>
            <text:p text:style-name="P23">会計基準第9条</text:p>
            <text:p text:style-name="P23">会計基準第10条</text:p>
            <text:p text:style-name="P24">12.2.17社援310の3-(4)</text:p>
            <text:p text:style-name="P24">12.2.17社援施9の5</text:p>
            <text:p text:style-name="P28"><text:span text:style-name="T9">12.12.19社援施</text:span><text:span text:style-name="T13">49</text:span><text:span text:style-name="T32">・老計</text:span></text:p>
            <text:p text:style-name="P21">55</text:p>
            <text:p text:style-name="P24">12.3.30児保13の3</text:p>
            <text:p text:style-name="P24"/>
            <text:p text:style-name="P28"><text:span text:style-name="T9">12.2.17社援310の3-(5</text:span>)</text:p>
          </table:table-cell>
          <table:table-cell table:style-name="表3.G2" office:value-type="string">
            <text:p text:style-name="P77">納簿</text:p>
            <text:p text:style-name="P48"/>
            <text:p text:style-name="P48">貸借対照表</text:p>
            <text:p text:style-name="P62">引当金明細表</text:p>
            <text:p text:style-name="P48"/>
            <text:p text:style-name="P48"/>
            <text:p text:style-name="P48"/>
            <text:p text:style-name="P48">総勘定元帳</text:p>
            <text:p text:style-name="P95">補助金収入明細表</text:p>
            <text:p text:style-name="P52"/>
            <text:p text:style-name="P52"/>
            <text:p text:style-name="P52"/>
            <text:p text:style-name="P52"/>
            <text:p text:style-name="P79">補助金収入明細表</text:p>
            <text:p text:style-name="P52"/>
            <text:p text:style-name="P52">貸借対照法</text:p>
            <text:p text:style-name="P65">基本金明細表</text:p>
            <text:p text:style-name="P52"/>
            <text:p text:style-name="P52">総勘定元帳</text:p>
            <text:p text:style-name="P95">基本金明細表</text:p>
            <text:p text:style-name="P52"/>
            <text:p text:style-name="P52"/>
            <text:p text:style-name="P52"/>
            <text:p text:style-name="P52"/>
            <text:p text:style-name="P52">基本金明細表</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総勘定元帳</text:p>
            <text:p text:style-name="P52">資金収支計算書</text:p>
          </table:table-cell>
        </table:table-row>
      </table:table>
      <text:p text:style-name="P56"/>
      <table:table table:name="表7" table:style-name="表7">
        <table:table-column table:style-name="表7.A"/>
        <table:table-column table:style-name="表7.B"/>
        <table:table-column table:style-name="表7.C" table:number-columns-repeated="3"/>
        <table:table-column table:style-name="表7.F"/>
        <table:table-column table:style-name="表7.G"/>
        <table:table-row>
          <table:table-cell table:style-name="表7.A1" office:value-type="string">
            <text:p text:style-name="P4">項　　目</text:p>
          </table:table-cell>
          <table:table-cell table:style-name="表7.A1" office:value-type="string">
            <text:p text:style-name="P4">確　　認　　事　　項</text:p>
          </table:table-cell>
          <table:table-cell table:style-name="表7.A1" table:number-columns-spanned="3" office:value-type="string">
            <text:p text:style-name="P4">左　の　結　果</text:p>
          </table:table-cell>
          <table:covered-table-cell/>
          <table:covered-table-cell/>
          <table:table-cell table:style-name="表7.A1" office:value-type="string">
            <text:p text:style-name="P4">摘　　　要</text:p>
          </table:table-cell>
          <table:table-cell table:style-name="表7.G1" office:value-type="string">
            <text:p text:style-name="P5">関係書類</text:p>
          </table:table-cell>
        </table:table-row>
        <table:table-row table:style-name="表7.2">
          <table:table-cell table:style-name="表7.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9">事業活動収支計</text:p>
            <text:p text:style-name="P39">算書</text:p>
          </table:table-cell>
          <table:table-cell table:style-name="表7.A2" office:value-type="string">
            <text:p text:style-name="P31">　支は適正に計上されているか。</text:p>
            <text:p text:style-name="P31">　(1)<text:span text:style-name="T30">　経常活動による収支の科目は適正に計上されて</text:span></text:p>
            <text:p text:style-name="P31"><text:span text:style-name="T27">　　いるか</text:span>。</text:p>
            <text:p text:style-name="P31">　　①<text:span text:style-name="T25">　経常的な事業活動による収支の計上(受取利息</text:span></text:p>
            <text:p text:style-name="P38">　　　配当金収入及び借入金利息支出を含む。)が計上</text:p>
            <text:p text:style-name="P31"><text:span text:style-name="T25">　　　されているか</text:span>。</text:p>
            <text:p text:style-name="P31">　　②　①の支出差額が明確になっているか。</text:p>
            <text:p text:style-name="P31">　(2)<text:span text:style-name="T30">　施設整備等による収支の科目は適正に計上され</text:span></text:p>
            <text:p text:style-name="P31"><text:span text:style-name="T30">　　ているか</text:span>。</text:p>
            <text:p text:style-name="P31">　　①　<text:span text:style-name="T22">固定資産の取得及び売却に係る収支</text:span></text:p>
            <text:p text:style-name="P31">　　②<text:span text:style-name="T27">　施設整備等補助金収入及び施設整備等寄付金</text:span></text:p>
            <text:p text:style-name="P37">　　　収入</text:p>
            <text:p text:style-name="P31">　　③<text:span text:style-name="T27">　公益事業会計又は収益事業会計への元入金の</text:span></text:p>
            <text:p text:style-name="P37">　　　提出に係る支出</text:p>
            <text:p text:style-name="P31">　　④<text:span text:style-name="T27">　経済活動による収支及び財務活動による収支</text:span></text:p>
            <text:p text:style-name="P37">　　　に属さない収支</text:p>
            <text:p text:style-name="P31">　　⑤<text:span text:style-name="T27">　①から④の収支差額が明確になっているか。</text:span></text:p>
            <text:p text:style-name="P31"><text:span text:style-name="T27">　(3)</text:span><text:span text:style-name="T30">　財務活動による収支の科目は適正に計上されて</text:span></text:p>
            <text:p text:style-name="P31"><text:span text:style-name="T30">　　いるか</text:span><text:span text:style-name="T27">。</text:span></text:p>
            <text:p text:style-name="P37">　　①　資金の借入れ及び返済</text:p>
            <text:p text:style-name="P37">　　②　積立預金の積立て及び取崩し</text:p>
            <text:p text:style-name="P37">　　③　投資有価証券の購入及び売却等資金の運用に</text:p>
            <text:p text:style-name="P37">　　　係る収支</text:p>
            <text:p text:style-name="P37">　　④　①から③の収支差額が明確になっているか。</text:p>
            <text:p text:style-name="P37"/>
            <text:p text:style-name="P37"><text:span text:style-name="T22">33</text:span><text:span text:style-name="T31">　事業活動収支計算書の勘定科目は、会計基準に準拠</text:span></text:p>
            <text:p text:style-name="P37"><text:span text:style-name="T31">　しているか</text:span>。</text:p>
            <text:p text:style-name="P37"/>
            <text:p text:style-name="P37"/>
            <text:p text:style-name="P37"/>
            <text:p text:style-name="P37"/>
            <text:p text:style-name="P37"/>
            <text:p text:style-name="P37"><text:span text:style-name="T22">34</text:span><text:span text:style-name="T25">　事業活動収支計算書は、事業活動収支の部、事業活</text:span></text:p>
            <text:p text:style-name="P38">　動外収支の部、特別収支の部及び繰越活動収支差額の</text:p>
            <text:p text:style-name="P37"><text:span text:style-name="T25">　部に区分され、収支は適正に計上されているか</text:span>。</text:p>
            <text:p text:style-name="P37">　(1)<text:span text:style-name="T30">　事業活動収支の部の科目は適正に計上されてい</text:span></text:p>
            <text:p text:style-name="P37"><text:span text:style-name="T30">　　るか</text:span>。</text:p>
            <text:p text:style-name="P37">　　①　事業活動による収支</text:p>
            <text:p text:style-name="P37">　　②　国庫補助金等特別積立金の取崩収入</text:p>
          </table:table-cell>
          <table:table-cell table:style-name="表7.A2" office:value-type="string">
            <text:p text:style-name="P82"/>
            <text:p text:style-name="P83">いる</text:p>
            <text:p text:style-name="P42"/>
            <text:p text:style-name="P42"/>
            <text:p text:style-name="P42"/>
            <text:p text:style-name="P42"/>
            <text:p text:style-name="P42"/>
            <text:p text:style-name="P42"/>
            <text:p text:style-name="P70">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59">いる</text:p>
            <text:p text:style-name="P42"/>
            <text:p text:style-name="P42"/>
            <text:p text:style-name="P42"/>
            <text:p text:style-name="P42"/>
            <text:p text:style-name="P42"/>
            <text:p text:style-name="P42"/>
            <text:p text:style-name="P42"/>
            <text:p text:style-name="P42"/>
            <text:p text:style-name="P83">いる</text:p>
            <text:p text:style-name="P42"/>
            <text:p text:style-name="P42"/>
            <text:p text:style-name="P42"/>
            <text:p text:style-name="P42"/>
            <text:p text:style-name="P42"/>
            <text:p text:style-name="P42"/>
            <text:p text:style-name="P42"/>
            <text:p text:style-name="P97">いる</text:p>
            <text:p text:style-name="P42"/>
            <text:p text:style-name="P42"/>
            <text:p text:style-name="P42">いる</text:p>
          </table:table-cell>
          <table:table-cell table:style-name="表7.A2" office:value-type="string">
            <text:p text:style-name="P82"/>
            <text:p text:style-name="P83">いない</text:p>
            <text:p text:style-name="P42"/>
            <text:p text:style-name="P42"/>
            <text:p text:style-name="P42"/>
            <text:p text:style-name="P42"/>
            <text:p text:style-name="P42"/>
            <text:p text:style-name="P42"/>
            <text:p text:style-name="P70">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59">いない</text:p>
            <text:p text:style-name="P42"/>
            <text:p text:style-name="P42"/>
            <text:p text:style-name="P42"/>
            <text:p text:style-name="P42"/>
            <text:p text:style-name="P42"/>
            <text:p text:style-name="P42"/>
            <text:p text:style-name="P42"/>
            <text:p text:style-name="P42"/>
            <text:p text:style-name="P83">いない</text:p>
            <text:p text:style-name="P42"/>
            <text:p text:style-name="P42"/>
            <text:p text:style-name="P42"/>
            <text:p text:style-name="P42"/>
            <text:p text:style-name="P42"/>
            <text:p text:style-name="P42"/>
            <text:p text:style-name="P42"/>
            <text:p text:style-name="P97">いない</text:p>
            <text:p text:style-name="P42"/>
            <text:p text:style-name="P42"/>
            <text:p text:style-name="P42">いない</text:p>
          </table:table-cell>
          <table:table-cell table:style-name="表7.A2" office:value-type="string">
            <text:p text:style-name="P43"/>
          </table:table-cell>
          <table:table-cell table:style-name="表7.A2" office:value-type="string">
            <text:p text:style-name="P7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9">会計基準第16条</text:p>
            <text:p text:style-name="P19">社援護310の3-(4)</text:p>
            <text:p text:style-name="P19">12.2.17社援施9の5</text:p>
            <text:p text:style-name="P22">12.12.19社援施49・老</text:p>
            <text:p text:style-name="P19">計55</text:p>
            <text:p text:style-name="P49">12.3.30<text:span text:style-name="T21">児保13の3</text:span></text:p>
            <text:p text:style-name="P19"/>
            <text:p text:style-name="P19">会計基準第17条</text:p>
          </table:table-cell>
          <table:table-cell table:style-name="表7.G2" office:value-type="string">
            <text:p text:style-name="P48">各明細表</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9">総勘定元帳</text:p>
            <text:p text:style-name="P25">事業活動収支計算</text:p>
            <text:p text:style-name="P25">書</text:p>
            <text:p text:style-name="P25">各明細表</text:p>
          </table:table-cell>
        </table:table-row>
      </table:table>
      <text:p text:style-name="P6"/>
      <table:table table:name="表4" table:style-name="表4">
        <table:table-column table:style-name="表4.A"/>
        <table:table-column table:style-name="表4.B"/>
        <table:table-column table:style-name="表4.C" table:number-columns-repeated="3"/>
        <table:table-column table:style-name="表4.F"/>
        <table:table-column table:style-name="表4.G"/>
        <table:table-row>
          <table:table-cell table:style-name="表4.A1" office:value-type="string">
            <text:p text:style-name="P4">項　　目</text:p>
          </table:table-cell>
          <table:table-cell table:style-name="表4.A1" office:value-type="string">
            <text:p text:style-name="P4">確　　認　　事　　項</text:p>
          </table:table-cell>
          <table:table-cell table:style-name="表4.A1" table:number-columns-spanned="3" office:value-type="string">
            <text:p text:style-name="P4">左　の　結　果</text:p>
          </table:table-cell>
          <table:covered-table-cell/>
          <table:covered-table-cell/>
          <table:table-cell table:style-name="表4.A1" office:value-type="string">
            <text:p text:style-name="P4">摘　　　要</text:p>
          </table:table-cell>
          <table:table-cell table:style-name="表4.G1" office:value-type="string">
            <text:p text:style-name="P5">関係書類</text:p>
          </table:table-cell>
        </table:table-row>
        <table:table-row table:style-name="表4.2">
          <table:table-cell table:style-name="表4.A2" office:value-type="string">
            <text:p text:style-name="P32"/>
          </table:table-cell>
          <table:table-cell table:style-name="表4.A2" office:value-type="string">
            <text:p text:style-name="P119">　　③<text:span text:style-name="T27">　①から②の収支差額が明確になっているか</text:span>。</text:p>
            <text:p text:style-name="P119">　(2)<text:span text:style-name="T33">　事業活動外収支の部の科目は適正に計上されてい</text:span></text:p>
            <text:p text:style-name="P119"><text:span text:style-name="T33">　　るか</text:span>。</text:p>
            <text:p text:style-name="P119">　　①<text:span text:style-name="T31">　受取利息配当金、借入金、有価証券売却等の損</text:span></text:p>
            <text:p text:style-name="P120">　　　益(又は売却収入及び売却原価等)</text:p>
            <text:p text:style-name="P119">　　②<text:span text:style-name="T30">　他の会計単位からの繰入れによる収入又は経</text:span></text:p>
            <text:p text:style-name="P119"><text:span text:style-name="T30">　　　理区分間の繰入れによる収入</text:span>。</text:p>
            <text:p text:style-name="P119">　　③<text:span text:style-name="T30">　その他事業活動以外の原因による収支であっ</text:span></text:p>
            <text:p text:style-name="P121">　　　て特別収支に属さない収支</text:p>
            <text:p text:style-name="P119">　　④<text:span text:style-name="T30">　①から③の収支差額が明確になっているか。</text:span></text:p>
            <text:p text:style-name="P119"><text:span text:style-name="T30">　(3)</text:span><text:span text:style-name="T25">　特別収支の部の科目は適正に計上されているか。</text:span></text:p>
            <text:p text:style-name="P121">　　①　固定資産売却等に係る損益(又は売却収入及び</text:p>
            <text:p text:style-name="P121">　　　売却原価等)及びその他の臨時的な収支(金額が</text:p>
            <text:p text:style-name="P121">　　　僅少なものを除く)</text:p>
            <text:p text:style-name="P121">　　②　基本金組み入れの対象となる寄付金(第31条</text:p>
            <text:p text:style-name="P121">　　　<text:span text:style-name="T25">第1号から第3号までに規定する寄付金)の収入</text:span></text:p>
            <text:p text:style-name="P121"><text:span text:style-name="T25">　　　</text:span><text:span text:style-name="T27">と当該寄付金の収入に相当する額の基本金組入</text:span></text:p>
            <text:p text:style-name="P121">　　　支出</text:p>
            <text:p text:style-name="P121">　　③　国庫補助金等特別積立金の積立ての対象とな</text:p>
            <text:p text:style-name="P121">　　　る国庫補助金等(第33条に規定する国庫補助金</text:p>
            <text:p text:style-name="P121">　　　等)の収入と当該国庫補助金等の収入に相当する</text:p>
            <text:p text:style-name="P121">　　　額の国庫補助金等特別積立金の積立支出</text:p>
            <text:p text:style-name="P121">　　④　国庫補助金等特別積立金の積立ての対象とな</text:p>
            <text:p text:style-name="P121">　　　<text:span text:style-name="T31">った固定資産が廃棄・売却された場合における国</text:span></text:p>
            <text:p text:style-name="P121"><text:span text:style-name="T31">　　　</text:span>庫補助金等特別積立金の取崩収入(第34条第2</text:p>
            <text:p text:style-name="P121">　　　項に規定する国庫補助金等特別積立金の取崩額)</text:p>
            <text:p text:style-name="P121">　　⑤　①から④の収支差額が明確になっているか。</text:p>
            <text:p text:style-name="P121">　(4)<text:span text:style-name="T33">繰越活動収支差額の部の科目は適正に計上されてい</text:span></text:p>
            <text:p text:style-name="P122">　　るか。</text:p>
            <text:p text:style-name="P121"><text:span text:style-name="T33">　　①</text:span><text:span text:style-name="T31">　定数の規定により、当期末繰越活動収支差額の</text:span></text:p>
            <text:p text:style-name="P121"><text:span text:style-name="T31">　　　</text:span>一部又は全部に相当する額の運用財産を基本財</text:p>
            <text:p text:style-name="P121">　　　<text:span text:style-name="T25">産に組み入れた場合における基本金組入額(第31</text:span></text:p>
            <text:p text:style-name="P121"><text:span text:style-name="T25">　　　</text:span>条第4号に規定する基本金の組入額<text:span text:style-name="T31">)</text:span></text:p>
            <text:p text:style-name="P121"><text:span text:style-name="T33">　　②</text:span>　将来の特定の目的の支出又は損失に備えるた</text:p>
            <text:p text:style-name="P121">　　　<text:span text:style-name="T31">め、理事会の議決に基づく積立金の積立額及び取</text:span></text:p>
            <text:p text:style-name="P121"><text:span text:style-name="T31">　　　</text:span>崩額(第35条に規定するその他の積立金の積立</text:p>
            <text:p text:style-name="P121">　　　額及び取崩額)</text:p>
            <text:p text:style-name="P121"><text:span text:style-name="T33">　　③</text:span><text:span text:style-name="T25">　社会福祉法人が社会福祉事業の一部又は全部</text:span></text:p>
          </table:table-cell>
          <table:table-cell table:style-name="表4.A2" office:value-type="string">
            <text:p text:style-name="P60"/>
            <text:p text:style-name="P83">いる</text:p>
            <text:p text:style-name="P42"/>
            <text:p text:style-name="P42"/>
            <text:p text:style-name="P42"/>
            <text:p text:style-name="P42"/>
            <text:p text:style-name="P42"/>
            <text:p text:style-name="P42"/>
            <text:p text:style-name="P42"/>
            <text:p text:style-name="P42"/>
            <text:p text:style-name="P42"/>
            <text:p text:style-name="P42"/>
            <text:p text:style-name="P42">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る</text:p>
          </table:table-cell>
          <table:table-cell table:style-name="表4.A2" office:value-type="string">
            <text:p text:style-name="P60"/>
            <text:p text:style-name="P83">いない</text:p>
            <text:p text:style-name="P42"/>
            <text:p text:style-name="P42"/>
            <text:p text:style-name="P42"/>
            <text:p text:style-name="P42"/>
            <text:p text:style-name="P42"/>
            <text:p text:style-name="P42"/>
            <text:p text:style-name="P42"/>
            <text:p text:style-name="P42"/>
            <text:p text:style-name="P42"/>
            <text:p text:style-name="P42"/>
            <text:p text:style-name="P42">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ない</text:p>
          </table:table-cell>
          <table:table-cell table:style-name="表4.A2" office:value-type="string">
            <text:p text:style-name="P43"/>
          </table:table-cell>
          <table:table-cell table:style-name="表4.A2" office:value-type="string">
            <text:p text:style-name="P49"/>
          </table:table-cell>
          <table:table-cell table:style-name="表4.G2" office:value-type="string">
            <text:p text:style-name="P49"/>
          </table:table-cell>
        </table:table-row>
      </table:table>
      <text:p text:style-name="P56"/>
      <table:table table:name="表9" table:style-name="表9">
        <table:table-column table:style-name="表9.A"/>
        <table:table-column table:style-name="表9.B"/>
        <table:table-column table:style-name="表9.C" table:number-columns-repeated="3"/>
        <table:table-column table:style-name="表9.F"/>
        <table:table-column table:style-name="表9.G"/>
        <table:table-row>
          <table:table-cell table:style-name="表9.A1" office:value-type="string">
            <text:p text:style-name="P4">項　　目</text:p>
          </table:table-cell>
          <table:table-cell table:style-name="表9.A1" office:value-type="string">
            <text:p text:style-name="P4">確　　認　　事　　項</text:p>
          </table:table-cell>
          <table:table-cell table:style-name="表9.A1" table:number-columns-spanned="3" office:value-type="string">
            <text:p text:style-name="P4">左　の　結　果</text:p>
          </table:table-cell>
          <table:covered-table-cell/>
          <table:covered-table-cell/>
          <table:table-cell table:style-name="表9.A1" office:value-type="string">
            <text:p text:style-name="P4">摘　　　要</text:p>
          </table:table-cell>
          <table:table-cell table:style-name="表9.G1" office:value-type="string">
            <text:p text:style-name="P5">関係書類</text:p>
          </table:table-cell>
        </table:table-row>
        <table:table-row table:style-name="表9.2">
          <table:table-cell table:style-name="表9.A2" office:value-type="string">
            <text:p text:style-name="P32"/>
            <text:p text:style-name="P32"/>
            <text:p text:style-name="P32"/>
            <text:p text:style-name="P32"/>
            <text:p text:style-name="P32"/>
            <text:p text:style-name="P32"/>
            <text:p text:style-name="P31">貸借対照表</text:p>
            <text:p text:style-name="P31"/>
            <text:p text:style-name="P31"/>
            <text:p text:style-name="P31"/>
            <text:p text:style-name="P31"/>
            <text:p text:style-name="P31"/>
            <text:p text:style-name="P31"/>
            <text:p text:style-name="P118"/>
            <text:p text:style-name="P31"/>
            <text:p text:style-name="P31"/>
            <text:p text:style-name="P31"/>
            <text:p text:style-name="P31"/>
            <text:p text:style-name="P31"/>
            <text:p text:style-name="P31"/>
            <text:p text:style-name="P31"/>
            <text:p text:style-name="P31"/>
            <text:p text:style-name="P31"/>
            <text:p text:style-name="P31"/>
            <text:p text:style-name="P31"/>
            <text:p text:style-name="P86">財産目録</text:p>
            <text:p text:style-name="P31"/>
            <text:p text:style-name="P31"/>
            <text:p text:style-name="P31"/>
            <text:p text:style-name="P31"/>
            <text:p text:style-name="P31"/>
            <text:p text:style-name="P31">経理区分</text:p>
          </table:table-cell>
          <table:table-cell table:style-name="表9.A2" office:value-type="string">
            <text:p text:style-name="P36">　　　を廃止し、基本金組入れの対象となった基本財産</text:p>
            <text:p text:style-name="P31"><text:span text:style-name="T31">　　　</text:span><text:span text:style-name="T27">又はその他の固定資産が廃棄又は売却された場</text:span></text:p>
            <text:p text:style-name="P37">　　　合における基本金の取崩額(第32条に規定する</text:p>
            <text:p text:style-name="P37">　　　基本金の取崩額)</text:p>
            <text:p text:style-name="P86">　　④<text:span text:style-name="T25">　①から④の収支差額が明確になっているか。</text:span></text:p>
            <text:p text:style-name="P38"/>
            <text:p text:style-name="P31"><text:span text:style-name="T22">35</text:span><text:span text:style-name="T25">　貸借対照表の勘定科目は、会計基準に準拠している</text:span></text:p>
            <text:p text:style-name="P88">　か。</text:p>
            <text:p text:style-name="P38"/>
            <text:p text:style-name="P31"><text:span text:style-name="T22">36</text:span><text:span text:style-name="T25">　貸借対照表は正しく作成されているか。</text:span></text:p>
            <text:p text:style-name="P31"><text:span text:style-name="T25">　(1)</text:span><text:span text:style-name="T22">　貸借対照表と各勘定科目の残高は一致してい</text:span></text:p>
            <text:p text:style-name="P39">　　るか。</text:p>
            <text:p text:style-name="P31"><text:span text:style-name="T22">　(2)</text:span><text:span text:style-name="T34">　流動資産(徴収不能引当金を除く)－流動負</text:span></text:p>
            <text:p text:style-name="P30">　　債(賞与引当金を除く)＝当期末支払資金残高と</text:p>
            <text:p text:style-name="P30">　　なっているか。</text:p>
            <text:p text:style-name="P31"><text:span text:style-name="T34">　(3)　</text:span><text:span text:style-name="T22">貸借対照表の次期繰越活動収支差額＝事業活</text:span></text:p>
            <text:p text:style-name="P31"><text:span text:style-name="T22">　　</text:span><text:span text:style-name="T34">動収支計算書の次期繰越活動収支差額となって</text:span></text:p>
            <text:p text:style-name="P30">　　いるか。</text:p>
            <text:p text:style-name="P31"><text:span text:style-name="T34">　(4)　</text:span><text:span text:style-name="T22">基本財産特定預金を計上している場合は、原</text:span></text:p>
            <text:p text:style-name="P31"><text:span text:style-name="T22">　　</text:span><text:span text:style-name="T27">則として、基本金又は国庫補助金等特別積立金に</text:span></text:p>
            <text:p text:style-name="P86"><text:span text:style-name="T27">　　計上し</text:span><text:span text:style-name="T34">ているか。</text:span></text:p>
            <text:p text:style-name="P30"/>
            <text:p text:style-name="P31"><text:span text:style-name="T22">37</text:span><text:span text:style-name="T27">　計算書類には会計方針等について注記されている</text:span></text:p>
            <text:p text:style-name="P86"><text:span text:style-name="T27">　か</text:span><text:span text:style-name="T34">。</text:span></text:p>
            <text:p text:style-name="P30"/>
            <text:p text:style-name="P31"><text:span text:style-name="T22">38</text:span><text:span text:style-name="T34">　財産目録は正しく作成されているか。</text:span></text:p>
            <text:p text:style-name="P30">　(1)　決算時に残高証明書を徴しているか。</text:p>
            <text:p text:style-name="P30">　(2)<text:span text:style-name="T33">　定款、登記簿、貸借対照表及び各台帳等と一致し</text:span></text:p>
            <text:p text:style-name="P30"><text:span text:style-name="T33">　　ているか</text:span>。</text:p>
            <text:p text:style-name="P89">　(3)<text:span text:style-name="T29">　基本財産と運用財産は明確に区分されているか。</text:span></text:p>
            <text:p text:style-name="P34"/>
            <text:p text:style-name="P30"><text:span text:style-name="T22">39</text:span><text:span text:style-name="T30">　国又は地方公共団体等から受け入れた補助金及び</text:span></text:p>
            <text:p text:style-name="P89"><text:span text:style-name="T30">　助成金等は、各施設経理区分で受け入れているか</text:span><text:span text:style-name="T29">。</text:span></text:p>
            <text:p text:style-name="P34"/>
            <text:p text:style-name="P30"><text:span text:style-name="T22">40</text:span><text:span text:style-name="T27">　合築等により受け入れる計理区分が判明しない場</text:span></text:p>
            <text:p text:style-name="P37">　合、最も合理的な基準に基づいて各経理区分に配分</text:p>
            <text:p text:style-name="P37">　しているか。</text:p>
          </table:table-cell>
          <table:table-cell table:style-name="表9.A2" office:value-type="string">
            <text:p text:style-name="P60"/>
            <text:p text:style-name="P43"/>
            <text:p text:style-name="P43"/>
            <text:p text:style-name="P43"/>
            <text:p text:style-name="P43"/>
            <text:p text:style-name="P43"/>
            <text:p text:style-name="P43"/>
            <text:p text:style-name="P42">いる</text:p>
            <text:p text:style-name="P42"/>
            <text:p text:style-name="P42"/>
            <text:p text:style-name="P42"/>
            <text:p text:style-name="P42"/>
            <text:p text:style-name="P83">いる</text:p>
            <text:p text:style-name="P42"/>
            <text:p text:style-name="P97">いる</text:p>
            <text:p text:style-name="P42"/>
            <text:p text:style-name="P42"/>
            <text:p text:style-name="P97">いる</text:p>
            <text:p text:style-name="P42"/>
            <text:p text:style-name="P42"/>
            <text:p text:style-name="P42">いる</text:p>
            <text:p text:style-name="P42"/>
            <text:p text:style-name="P42"/>
            <text:p text:style-name="P42"/>
            <text:p text:style-name="P42"/>
            <text:p text:style-name="P97">いる</text:p>
            <text:p text:style-name="P42"/>
            <text:p text:style-name="P42"/>
            <text:p text:style-name="P83">いる</text:p>
            <text:p text:style-name="P83">いる</text:p>
            <text:p text:style-name="P83">いる</text:p>
            <text:p text:style-name="P83"/>
            <text:p text:style-name="P83">いる</text:p>
            <text:p text:style-name="P83"/>
            <text:p text:style-name="P59">いる</text:p>
            <text:p text:style-name="P83"/>
            <text:p text:style-name="P83"/>
            <text:p text:style-name="P83">いる</text:p>
          </table:table-cell>
          <table:table-cell table:style-name="表9.A2" office:value-type="string">
            <text:p text:style-name="P60"/>
            <text:p text:style-name="P43"/>
            <text:p text:style-name="P43"/>
            <text:p text:style-name="P43"/>
            <text:p text:style-name="P43"/>
            <text:p text:style-name="P43"/>
            <text:p text:style-name="P43"/>
            <text:p text:style-name="P42">いない</text:p>
            <text:p text:style-name="P42"/>
            <text:p text:style-name="P42"/>
            <text:p text:style-name="P42"/>
            <text:p text:style-name="P42"/>
            <text:p text:style-name="P83">いない</text:p>
            <text:p text:style-name="P42"/>
            <text:p text:style-name="P97">いない</text:p>
            <text:p text:style-name="P42"/>
            <text:p text:style-name="P42"/>
            <text:p text:style-name="P97">いない</text:p>
            <text:p text:style-name="P42"/>
            <text:p text:style-name="P42"/>
            <text:p text:style-name="P42">いない</text:p>
            <text:p text:style-name="P42"/>
            <text:p text:style-name="P42"/>
            <text:p text:style-name="P42"/>
            <text:p text:style-name="P42"/>
            <text:p text:style-name="P97">いない</text:p>
            <text:p text:style-name="P42"/>
            <text:p text:style-name="P42"/>
            <text:p text:style-name="P83">いない</text:p>
            <text:p text:style-name="P83">いない</text:p>
            <text:p text:style-name="P83">いない</text:p>
            <text:p text:style-name="P83"/>
            <text:p text:style-name="P83">いない</text:p>
            <text:p text:style-name="P83"/>
            <text:p text:style-name="P59">いない</text:p>
            <text:p text:style-name="P83"/>
            <text:p text:style-name="P83"/>
            <text:p text:style-name="P83">いない</text:p>
          </table:table-cell>
          <table:table-cell table:style-name="表9.A2"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8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該当なし</text:p>
          </table:table-cell>
          <table:table-cell table:style-name="表9.A2" office:value-type="string">
            <text:p text:style-name="P74"/>
            <text:p text:style-name="P49"/>
            <text:p text:style-name="P49"/>
            <text:p text:style-name="P49"/>
            <text:p text:style-name="P49"/>
            <text:p text:style-name="P49"/>
            <text:p text:style-name="P49"/>
            <text:p text:style-name="P48">会計基準第38条</text:p>
            <text:p text:style-name="P48">社援310の3-(4)</text:p>
            <text:p text:style-name="P48">12.2.17社援施9の5</text:p>
            <text:p text:style-name="P108"/>
            <text:p text:style-name="P52">12.12.19社援施49・老</text:p>
            <text:p text:style-name="P48">計55</text:p>
            <text:p text:style-name="P48">12.3.30児保13の3</text:p>
            <text:p text:style-name="P48"/>
            <text:p text:style-name="P48"/>
            <text:p text:style-name="P48"/>
            <text:p text:style-name="P48"/>
            <text:p text:style-name="P48"/>
            <text:p text:style-name="P48"/>
            <text:p text:style-name="P48"/>
            <text:p text:style-name="P48"/>
            <text:p text:style-name="P48"/>
            <text:p text:style-name="P48"/>
            <text:p text:style-name="P48"/>
            <text:p text:style-name="P77">会計基準第40条</text:p>
            <text:p text:style-name="P48"/>
            <text:p text:style-name="P48"/>
            <text:p text:style-name="P73">会計基準第41～44条</text:p>
            <text:p text:style-name="P48"/>
            <text:p text:style-name="P48"/>
            <text:p text:style-name="P48"/>
            <text:p text:style-name="P48"/>
            <text:p text:style-name="P48"/>
            <text:p text:style-name="P48"/>
            <text:p text:style-name="P48">12.2.17社援施6-1-</text:p>
            <text:p text:style-name="P62">(11)</text:p>
            <text:p text:style-name="P48"/>
            <text:p text:style-name="P53">12.2.17社援施6の1-</text:p>
            <text:p text:style-name="P48">(11)</text:p>
          </table:table-cell>
          <table:table-cell table:style-name="表9.G2" office:value-type="string">
            <text:p text:style-name="P74"/>
            <text:p text:style-name="P49"/>
            <text:p text:style-name="P49"/>
            <text:p text:style-name="P49"/>
            <text:p text:style-name="P49"/>
            <text:p text:style-name="P49"/>
            <text:p text:style-name="P49"/>
            <text:p text:style-name="P48">貸借対照法</text:p>
            <text:p text:style-name="P73">各明細表</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預金残高証明書</text:p>
            <text:p text:style-name="P52">借入金残高証明書</text:p>
            <text:p text:style-name="P75">各明細表</text:p>
            <text:p text:style-name="P52"/>
            <text:p text:style-name="P52"/>
            <text:p text:style-name="P52"/>
            <text:p text:style-name="P52"/>
            <text:p text:style-name="P52">国庫補助金等特別</text:p>
            <text:p text:style-name="P65">積立金明細表</text:p>
            <text:p text:style-name="P52"/>
            <text:p text:style-name="P52">国庫補助金等特別</text:p>
            <text:p text:style-name="P52">積立金明細表</text:p>
          </table:table-cell>
        </table:table-row>
      </table:table>
      <text:p text:style-name="P6"/>
      <table:table table:name="表8" table:style-name="表8">
        <table:table-column table:style-name="表8.A"/>
        <table:table-column table:style-name="表8.B"/>
        <table:table-column table:style-name="表8.C" table:number-columns-repeated="3"/>
        <table:table-column table:style-name="表8.F"/>
        <table:table-column table:style-name="表8.G"/>
        <table:table-row>
          <table:table-cell table:style-name="表8.A1" office:value-type="string">
            <text:p text:style-name="P4">項　　目</text:p>
          </table:table-cell>
          <table:table-cell table:style-name="表8.A1" office:value-type="string">
            <text:p text:style-name="P4">確　　認　　事　　項</text:p>
          </table:table-cell>
          <table:table-cell table:style-name="表8.A1" table:number-columns-spanned="3" office:value-type="string">
            <text:p text:style-name="P4">左　の　結　果</text:p>
          </table:table-cell>
          <table:covered-table-cell/>
          <table:covered-table-cell/>
          <table:table-cell table:style-name="表8.A1" office:value-type="string">
            <text:p text:style-name="P4">摘　　　要</text:p>
          </table:table-cell>
          <table:table-cell table:style-name="表8.G1" office:value-type="string">
            <text:p text:style-name="P5">関係書類</text:p>
          </table:table-cell>
        </table:table-row>
        <table:table-row table:style-name="表8.2">
          <table:table-cell table:style-name="表8.A2" office:value-type="string">
            <text:p text:style-name="P32"/>
            <text:p text:style-name="P32"/>
            <text:p text:style-name="P32"/>
            <text:p text:style-name="P32"/>
            <text:p text:style-name="P32"/>
            <text:p text:style-name="P32"/>
            <text:p text:style-name="P32"/>
            <text:p text:style-name="P32"/>
            <text:p text:style-name="P32"/>
            <text:p text:style-name="P31">法人本部経費</text:p>
            <text:p text:style-name="P31"/>
            <text:p text:style-name="P31"/>
            <text:p text:style-name="P31"/>
            <text:p text:style-name="P31"/>
            <text:p text:style-name="P31">減価償却</text:p>
          </table:table-cell>
          <table:table-cell table:style-name="表8.A2" office:value-type="string">
            <text:p text:style-name="P32"/>
            <text:p text:style-name="P32"/>
            <text:p text:style-name="P31">41<text:span text:style-name="T36">　国庫補助金等特別積立金の減価償却による取り崩</text:span></text:p>
            <text:p text:style-name="P40">　し及び国庫補助金等特別積立金の対象となった基本</text:p>
            <text:p text:style-name="P40">　財産等が廃棄又は売却された場合の取り崩しは、各</text:p>
            <text:p text:style-name="P40">　施設経理区分で処理しているか。</text:p>
            <text:p text:style-name="P40"/>
            <text:p text:style-name="P31"><text:span text:style-name="T22">42</text:span><text:span text:style-name="T25">　国庫補助金等特別積立金明細表を作成しているか。</text:span></text:p>
            <text:p text:style-name="P38"/>
            <text:p text:style-name="P31"><text:span text:style-name="T22">43</text:span><text:span text:style-name="T25">　法人本部に係る経費は、理事会、評議員会の運営に</text:span></text:p>
            <text:p text:style-name="P31"><text:span text:style-name="T25">　</text:span><text:span text:style-name="T36">係る経費、法人役員の報酬等その他の経費区分に属</text:span></text:p>
            <text:p text:style-name="P40">　さないものであって、法人本部に帰属することが妥</text:p>
            <text:p text:style-name="P40">　当なものを計上しているか。</text:p>
            <text:p text:style-name="P40"/>
            <text:p text:style-name="P31"><text:span text:style-name="T22">44</text:span><text:span text:style-name="T25">　減価償却資金は、建物、構築物及び車輛等の時の経</text:span></text:p>
            <text:p text:style-name="P31"><text:span text:style-name="T25">　</text:span><text:span text:style-name="T27">過又は使用等によりその価値が減少するもので、耐</text:span></text:p>
            <text:p text:style-name="P37">　用年数が1年以上、かつ、1個若しくは1組の金額</text:p>
            <text:p text:style-name="P37">　が10万円以上の資産としているか。</text:p>
            <text:p text:style-name="P37"/>
            <text:p text:style-name="P31"><text:span text:style-name="T22">45</text:span><text:span text:style-name="T27">　減価償却資産の評価額は取得価格としているか。</text:span></text:p>
            <text:p text:style-name="P31"><text:span text:style-name="T27">　　</text:span><text:span text:style-name="T31">また残存価格は、原則として、取得価格の1割とし</text:span></text:p>
            <text:p text:style-name="P31"><text:span text:style-name="T31">　ているか</text:span><text:span text:style-name="T27">。</text:span></text:p>
            <text:p text:style-name="P37"/>
            <text:p text:style-name="P31"><text:span text:style-name="T22">46</text:span><text:span text:style-name="T27">　減価償却資産の償却方法は定額法としているか。</text:span></text:p>
            <text:p text:style-name="P37"><draw:custom-shape text:anchor-type="paragraph" draw:z-index="1" draw:style-name="gr2" draw:text-style-name="P130" svg:width="6.55cm" svg:height="1.876cm" svg:x="0.386cm" svg:y="0.848cm"><text:p/><draw:enhanced-geometry svg:viewBox="0 0 21600 21600" draw:glue-points="10800 0 0 10800 10800 21600 21600 10800" draw:path-stretchpoint-x="10800" draw:text-areas="?f8 ?f9 ?f10 ?f11" draw:type="bracket-pair" draw:modifiers="2050.37593984962"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定率法を用いている理由</text:p>
            <text:p text:style-name="P37"/>
            <text:p text:style-name="P37"/>
            <text:p text:style-name="P37"/>
            <text:p text:style-name="P37"/>
            <text:p text:style-name="P37"/>
            <text:p text:style-name="P31"><text:span text:style-name="T22">47</text:span><text:span text:style-name="T27">　年度途中で取得した固定資産等に係る減価償却の</text:span></text:p>
            <text:p text:style-name="P37">　計算は、当該資産について計算される年間減価償却</text:p>
            <text:p text:style-name="P37">　額を月数按分しているか。</text:p>
            <text:p text:style-name="P37">　　また、中古で取得した固定資産については、経過</text:p>
            <text:p text:style-name="P37">　年数等を勘案して残存可能期間を適正に見積もって</text:p>
            <text:p text:style-name="P37">　いるか。</text:p>
            <text:p text:style-name="P37"/>
            <text:p text:style-name="P37"/>
            <text:p text:style-name="P31"><text:span text:style-name="T22">48</text:span><text:span text:style-name="T27">　複数の会計単位及び経理区分の共通する減価償却</text:span></text:p>
          </table:table-cell>
          <table:table-cell table:style-name="表8.A2" office:value-type="string">
            <text:p text:style-name="P98"/>
            <text:p text:style-name="P43"/>
            <text:p text:style-name="P70">いる</text:p>
            <text:p text:style-name="P42"/>
            <text:p text:style-name="P42"/>
            <text:p text:style-name="P42"/>
            <text:p text:style-name="P42"/>
            <text:p text:style-name="P42"/>
            <text:p text:style-name="P59">いる</text:p>
            <text:p text:style-name="P42"/>
            <text:p text:style-name="P70">いる</text:p>
            <text:p text:style-name="P42"/>
            <text:p text:style-name="P42"/>
            <text:p text:style-name="P42"/>
            <text:p text:style-name="P42"/>
            <text:p text:style-name="P42"/>
            <text:p text:style-name="P70">いる</text:p>
            <text:p text:style-name="P42"/>
            <text:p text:style-name="P42"/>
            <text:p text:style-name="P42"/>
            <text:p text:style-name="P42"/>
            <text:p text:style-name="P42"/>
            <text:p text:style-name="P70">いる</text:p>
            <text:p text:style-name="P42"/>
            <text:p text:style-name="P42"/>
            <text:p text:style-name="P42"/>
            <text:p text:style-name="P42"/>
            <text:p text:style-name="P83">いる</text:p>
            <text:p text:style-name="P42"/>
            <text:p text:style-name="P42"/>
            <text:p text:style-name="P42"/>
            <text:p text:style-name="P42"/>
            <text:p text:style-name="P42"/>
            <text:p text:style-name="P42"/>
            <text:p text:style-name="P42"/>
            <text:p text:style-name="P112">いる</text:p>
            <text:p text:style-name="P42"/>
            <text:p text:style-name="P42"/>
            <text:p text:style-name="P42"/>
            <text:p text:style-name="P42">いる</text:p>
            <text:p text:style-name="P42"/>
            <text:p text:style-name="P42"/>
            <text:p text:style-name="P42"/>
            <text:p text:style-name="P42"/>
            <text:p text:style-name="P42"/>
            <text:p text:style-name="P42">いる</text:p>
          </table:table-cell>
          <table:table-cell table:style-name="表8.A2" office:value-type="string">
            <text:p text:style-name="P98"/>
            <text:p text:style-name="P43"/>
            <text:p text:style-name="P70">いない</text:p>
            <text:p text:style-name="P42"/>
            <text:p text:style-name="P42"/>
            <text:p text:style-name="P42"/>
            <text:p text:style-name="P42"/>
            <text:p text:style-name="P42"/>
            <text:p text:style-name="P59">いない</text:p>
            <text:p text:style-name="P42"/>
            <text:p text:style-name="P70">いない</text:p>
            <text:p text:style-name="P42"/>
            <text:p text:style-name="P42"/>
            <text:p text:style-name="P42"/>
            <text:p text:style-name="P42"/>
            <text:p text:style-name="P42"/>
            <text:p text:style-name="P70">いない</text:p>
            <text:p text:style-name="P42"/>
            <text:p text:style-name="P42"/>
            <text:p text:style-name="P42"/>
            <text:p text:style-name="P42"/>
            <text:p text:style-name="P42"/>
            <text:p text:style-name="P70">いない</text:p>
            <text:p text:style-name="P42"/>
            <text:p text:style-name="P42"/>
            <text:p text:style-name="P42"/>
            <text:p text:style-name="P42"/>
            <text:p text:style-name="P83">いない</text:p>
            <text:p text:style-name="P42"/>
            <text:p text:style-name="P42"/>
            <text:p text:style-name="P42"/>
            <text:p text:style-name="P42"/>
            <text:p text:style-name="P42"/>
            <text:p text:style-name="P42"/>
            <text:p text:style-name="P42"/>
            <text:p text:style-name="P112">いない</text:p>
            <text:p text:style-name="P42"/>
            <text:p text:style-name="P42"/>
            <text:p text:style-name="P42"/>
            <text:p text:style-name="P42">いない</text:p>
            <text:p text:style-name="P42"/>
            <text:p text:style-name="P42"/>
            <text:p text:style-name="P42"/>
            <text:p text:style-name="P42"/>
            <text:p text:style-name="P42"/>
            <text:p text:style-name="P42">いない</text:p>
          </table:table-cell>
          <table:table-cell table:style-name="表8.A2" office:value-type="string">
            <text:p text:style-name="P98"/>
            <text:p text:style-name="P43"/>
            <text:p text:style-name="P72">該当なし</text:p>
            <text:p text:style-name="P44"/>
            <text:p text:style-name="P44"/>
            <text:p text:style-name="P44"/>
            <text:p text:style-name="P44"/>
            <text:p text:style-name="P44"/>
            <text:p text:style-name="P61">該当なし</text:p>
            <text:p text:style-name="P44"/>
            <text:p text:style-name="P44">該当なし</text:p>
            <text:p text:style-name="P44"/>
            <text:p text:style-name="P44"/>
            <text:p text:style-name="P44"/>
            <text:p text:style-name="P44"/>
            <text:p text:style-name="P44"/>
            <text:p text:style-name="P44"/>
            <text:p text:style-name="P44"/>
            <text:p text:style-name="P9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13">該当なし</text:p>
            <text:p text:style-name="P44"/>
            <text:p text:style-name="P44"/>
            <text:p text:style-name="P44"/>
            <text:p text:style-name="P44">該当なし</text:p>
            <text:p text:style-name="P44"/>
            <text:p text:style-name="P44"/>
            <text:p text:style-name="P44"/>
            <text:p text:style-name="P44"/>
            <text:p text:style-name="P44"/>
            <text:p text:style-name="P44">該当なし</text:p>
          </table:table-cell>
          <table:table-cell table:style-name="表8.A2" office:value-type="string">
            <text:p text:style-name="P76"/>
            <text:p text:style-name="P49"/>
            <text:p text:style-name="P49"><text:span text:style-name="T34">12.2.17</text:span><text:span text:style-name="T35">社援施6の1-</text:span></text:p>
            <text:p text:style-name="P48">(11)</text:p>
            <text:p text:style-name="P62">12.2.17社援施9の2</text:p>
            <text:p text:style-name="P48"/>
            <text:p text:style-name="P48"/>
            <text:p text:style-name="P53">12.2.17社援施6の1-</text:p>
            <text:p text:style-name="P62">(11)</text:p>
            <text:p text:style-name="P51">12.2.17社援施6の1-</text:p>
            <text:p text:style-name="P48">(13)</text:p>
            <text:p text:style-name="P55">12.2.17社援施9の6、</text:p>
            <text:p text:style-name="P55">8，9</text:p>
            <text:p text:style-name="P81">12.3.30児保13の5</text:p>
            <text:p text:style-name="P55">12.2.17社援施6の</text:p>
            <text:p text:style-name="P110">2-(1)</text:p>
            <text:p text:style-name="P55"/>
            <text:p text:style-name="P55"/>
            <text:p text:style-name="P55"/>
            <text:p text:style-name="P55"/>
            <text:p text:style-name="P55">社援310の3の5</text:p>
            <text:p text:style-name="P55">会計基準第26条</text:p>
            <text:p text:style-name="P55">12.2.17社援施6の2-</text:p>
            <text:p text:style-name="P81">(1)</text:p>
            <text:p text:style-name="P55">12.12.19社援施49・老</text:p>
            <text:p text:style-name="P55">計55</text:p>
            <text:p text:style-name="P55">社援310の3-(5)</text:p>
            <text:p text:style-name="P55">会計基準第26条</text:p>
            <text:p text:style-name="P55">12.2.17社援施6の2-</text:p>
            <text:p text:style-name="P103">(1)</text:p>
            <text:p text:style-name="P55"/>
            <text:p text:style-name="P55">12.12.19社援施49・老</text:p>
            <text:p text:style-name="P55">計55</text:p>
            <text:p text:style-name="P55">12.2.17社援施6の2-</text:p>
            <text:p text:style-name="P123">(2)</text:p>
            <text:p text:style-name="P55"/>
            <text:p text:style-name="P55"/>
            <text:p text:style-name="P55"/>
            <text:p text:style-name="P55"/>
            <text:p text:style-name="P55"/>
            <text:p text:style-name="P55">12.2.17社援施6の2-</text:p>
          </table:table-cell>
          <table:table-cell table:style-name="表8.G2" office:value-type="string">
            <text:p text:style-name="P76"/>
            <text:p text:style-name="P49"/>
            <text:p text:style-name="P48">仕訳伝票</text:p>
            <text:p text:style-name="P62">総勘定元帳</text:p>
            <text:p text:style-name="P48"/>
            <text:p text:style-name="P48"/>
            <text:p text:style-name="P48"/>
            <text:p text:style-name="P52">国庫補助金等特別</text:p>
            <text:p text:style-name="P62">積立金明細表</text:p>
            <text:p text:style-name="P48">総勘定元帳</text:p>
            <text:p text:style-name="P77">仕訳伝票</text:p>
            <text:p text:style-name="P48"/>
            <text:p text:style-name="P48"/>
            <text:p text:style-name="P48"/>
            <text:p text:style-name="P52">固定資産管理台帳</text:p>
            <text:p text:style-name="P52">固定資産増減明細</text:p>
            <text:p text:style-name="P111">表</text:p>
            <text:p text:style-name="P52"/>
            <text:p text:style-name="P52"/>
            <text:p text:style-name="P52"/>
            <text:p text:style-name="P52">固定資産管理台帳</text:p>
            <text:p text:style-name="P52">固定資産増減明細</text:p>
            <text:p text:style-name="P79">表</text:p>
            <text:p text:style-name="P52"/>
            <text:p text:style-name="P104">経理規程</text:p>
            <text:p text:style-name="P52"/>
            <text:p text:style-name="P52"/>
            <text:p text:style-name="P52"/>
            <text:p text:style-name="P52"/>
            <text:p text:style-name="P52"/>
            <text:p text:style-name="P52"/>
            <text:p text:style-name="P52">固定資産管理台帳</text:p>
            <text:p text:style-name="P52">固定資産増減明細</text:p>
            <text:p text:style-name="P75">表</text:p>
            <text:p text:style-name="P52"/>
            <text:p text:style-name="P52"/>
            <text:p text:style-name="P52"/>
            <text:p text:style-name="P52"/>
            <text:p text:style-name="P52"/>
            <text:p text:style-name="P52"/>
            <text:p text:style-name="P52">按分基準表</text:p>
          </table:table-cell>
        </table:table-row>
      </table:table>
      <text:p text:style-name="P56"/>
      <table:table table:name="表10" table:style-name="表10">
        <table:table-column table:style-name="表10.A"/>
        <table:table-column table:style-name="表10.B"/>
        <table:table-column table:style-name="表10.C" table:number-columns-repeated="3"/>
        <table:table-column table:style-name="表10.F"/>
        <table:table-column table:style-name="表10.G"/>
        <table:table-row>
          <table:table-cell table:style-name="表10.A1" office:value-type="string">
            <text:p text:style-name="P4">項　　目</text:p>
          </table:table-cell>
          <table:table-cell table:style-name="表10.A1" office:value-type="string">
            <text:p text:style-name="P4">確　　認　　事　　項</text:p>
          </table:table-cell>
          <table:table-cell table:style-name="表10.A1" table:number-columns-spanned="3" office:value-type="string">
            <text:p text:style-name="P4">左　の　結　果</text:p>
          </table:table-cell>
          <table:covered-table-cell/>
          <table:covered-table-cell/>
          <table:table-cell table:style-name="表10.A1" office:value-type="string">
            <text:p text:style-name="P4">摘　　　要</text:p>
          </table:table-cell>
          <table:table-cell table:style-name="表10.G1" office:value-type="string">
            <text:p text:style-name="P5">関係書類</text:p>
          </table:table-cell>
        </table:table-row>
        <table:table-row table:style-name="表10.2">
          <table:table-cell table:style-name="表10.A2" office:value-type="string">
            <text:p text:style-name="P87"/>
            <text:p text:style-name="P32"/>
            <text:p text:style-name="P32"/>
            <text:p text:style-name="P32"/>
            <text:p text:style-name="P32"/>
            <text:p text:style-name="P32"/>
            <text:p text:style-name="P32"/>
            <text:p text:style-name="P30">措置施設の減価</text:p>
            <text:p text:style-name="P67">償却</text:p>
            <text:p text:style-name="P30"/>
            <text:p text:style-name="P30"/>
            <text:p text:style-name="P30"/>
            <text:p text:style-name="P30"/>
            <text:p text:style-name="P101">積立金</text:p>
            <text:p text:style-name="P30"/>
            <text:p text:style-name="P30"/>
            <text:p text:style-name="P30"/>
            <text:p text:style-name="P30"/>
            <text:p text:style-name="P30"/>
            <text:p text:style-name="P30"/>
            <text:p text:style-name="P30"/>
            <text:p text:style-name="P89">勘定科目</text:p>
            <text:p text:style-name="P30"/>
            <text:p text:style-name="P30"/>
            <text:p text:style-name="P30">経理区分</text:p>
          </table:table-cell>
          <table:table-cell table:style-name="表10.A2" office:value-type="string">
            <text:p text:style-name="P31">　<text:span text:style-name="T31">費については、人数、面積等の合理的な基準に基づい</text:span></text:p>
            <text:p text:style-name="P86"><text:span text:style-name="T31">　て各経理区分に配分しているか</text:span>。</text:p>
            <text:p text:style-name="P31"/>
            <text:p text:style-name="P31">49<text:span text:style-name="T27">　減価償却を実施するに際して適正な資産評価及び</text:span></text:p>
            <text:p text:style-name="P31"><text:span text:style-name="T27">　</text:span><text:span text:style-name="T31">減価償却費の計上を行うために、固定資産管理台帳等</text:span></text:p>
            <text:p text:style-name="P86"><text:span text:style-name="T31">　</text:span><text:span text:style-name="T27">を作成しているか</text:span>。</text:p>
            <text:p text:style-name="P31"/>
            <text:p text:style-name="P31"><text:span text:style-name="T22">50</text:span><text:span text:style-name="T27">　適正に計算された減価償却費を当該経理区分の事</text:span></text:p>
            <text:p text:style-name="P86"><text:span text:style-name="T27">　業活動収支の部として計上しているか</text:span>。</text:p>
            <text:p text:style-name="P31"/>
            <text:p text:style-name="P31"><text:span text:style-name="T22">51</text:span><text:span text:style-name="T27">　減価償却相当額の積立預金を措置費から積み立て</text:span></text:p>
            <text:p text:style-name="P90">　ていないか。(※措置費(運営費)支弁対象施設)</text:p>
            <text:p text:style-name="P37"/>
            <text:p text:style-name="P31"><text:span text:style-name="T22">52</text:span><text:span text:style-name="T31">　それぞれの経理区分毎の積立金(人件費、修繕及び</text:span></text:p>
            <text:p text:style-name="P36">　備品等購入)の状況を把握するため明細表を作成して</text:p>
            <text:p text:style-name="P86"><text:span text:style-name="T31">　いるか</text:span><text:span text:style-name="T27">。</text:span></text:p>
            <text:p text:style-name="P37"/>
            <text:p text:style-name="P31"><text:span text:style-name="T22">53</text:span><text:span text:style-name="T25">　措置施設繰越特定預金には、措置費等支弁対象施設</text:span></text:p>
            <text:p text:style-name="P38">　における人件費積立金、修繕積立金及び備品等購入積</text:p>
            <text:p text:style-name="P86"><text:span text:style-name="T25">　立金の合計額を計上しているか</text:span><text:span text:style-name="T27">。</text:span></text:p>
            <text:p text:style-name="P37"/>
            <text:p text:style-name="P31"><text:span text:style-name="T22">54</text:span><text:span text:style-name="T25">　措置費等支弁対象施設の勘定科目については、会計</text:span></text:p>
            <text:p text:style-name="P86"><text:span text:style-name="T25">　基準に示された勘定科目に準拠しているか</text:span><text:span text:style-name="T27">。</text:span></text:p>
            <text:p text:style-name="P37"/>
            <text:p text:style-name="P31"><text:span text:style-name="T22">55</text:span><text:span text:style-name="T27">　措置施設(保育所を除く)に係る施設整備費又は施</text:span></text:p>
            <text:p text:style-name="P31"><text:span text:style-name="T27">　</text:span><text:span text:style-name="T31">設整備に属する補助金は、本部経理区分の収入として</text:span></text:p>
            <text:p text:style-name="P86"><text:span text:style-name="T31">　</text:span><text:span text:style-name="T27">いるか。(※措置費(運営費)支弁対象施設)</text:span></text:p>
            <text:p text:style-name="P37"/>
            <text:p text:style-name="P31"><text:span text:style-name="T22">56</text:span><text:span text:style-name="T25">　経常経費等に属する補助金は、該当する施設経理区</text:span></text:p>
            <text:p text:style-name="P38">　分の補助金収入としているか。(※措置費(運営費)支</text:p>
            <text:p text:style-name="P88">　弁対象施設)</text:p>
            <text:p text:style-name="P88"/>
            <text:p text:style-name="P38"/>
            <text:p text:style-name="P31"><text:span text:style-name="T22">57</text:span><text:span text:style-name="T25">　借入金に係る会計処理は、一旦本部経理区分に計上</text:span></text:p>
            <text:p text:style-name="P88">　しているか。(※措置費(運営費)支弁対象施設)</text:p>
            <text:p text:style-name="P38"/>
            <text:p text:style-name="P38"/>
            <text:p text:style-name="P31"><text:span text:style-name="T22">58</text:span><text:span text:style-name="T25">　施設整備等に係る借入金に係る収入は、本部経理区</text:span></text:p>
          </table:table-cell>
          <table:table-cell table:style-name="表10.A2" office:value-type="string">
            <text:p text:style-name="P43"/>
            <text:p text:style-name="P43"/>
            <text:p text:style-name="P43"/>
            <text:p text:style-name="P43"/>
            <text:p text:style-name="P70">いる</text:p>
            <text:p text:style-name="P42"/>
            <text:p text:style-name="P42"/>
            <text:p text:style-name="P42"/>
            <text:p text:style-name="P42"/>
            <text:p text:style-name="P70">いる</text:p>
            <text:p text:style-name="P42"/>
            <text:p text:style-name="P42"/>
            <text:p text:style-name="P42"/>
            <text:p text:style-name="P97">いない</text:p>
            <text:p text:style-name="P42"/>
            <text:p text:style-name="P42"/>
            <text:p text:style-name="P42">いる</text:p>
            <text:p text:style-name="P42"/>
            <text:p text:style-name="P42"/>
            <text:p text:style-name="P42"/>
            <text:p text:style-name="P42"/>
            <text:p text:style-name="P70">いる</text:p>
            <text:p text:style-name="P42"/>
            <text:p text:style-name="P42"/>
            <text:p text:style-name="P42"/>
            <text:p text:style-name="P42"/>
            <text:p text:style-name="P70">いる</text:p>
            <text:p text:style-name="P42"/>
            <text:p text:style-name="P42"/>
            <text:p text:style-name="P42"/>
            <text:p text:style-name="P70">いる</text:p>
            <text:p text:style-name="P42"/>
            <text:p text:style-name="P42"/>
            <text:p text:style-name="P42"/>
            <text:p text:style-name="P42"/>
            <text:p text:style-name="P83">いる</text:p>
            <text:p text:style-name="P42"/>
            <text:p text:style-name="P42"/>
            <text:p text:style-name="P42"/>
            <text:p text:style-name="P42"/>
            <text:p text:style-name="P42"/>
            <text:p text:style-name="P42">いる</text:p>
            <text:p text:style-name="P42"/>
            <text:p text:style-name="P42"/>
            <text:p text:style-name="P42"/>
            <text:p text:style-name="P42"/>
            <text:p text:style-name="P42">いる</text:p>
          </table:table-cell>
          <table:table-cell table:style-name="表10.A2" office:value-type="string">
            <text:p text:style-name="P43"/>
            <text:p text:style-name="P43"/>
            <text:p text:style-name="P43"/>
            <text:p text:style-name="P43"/>
            <text:p text:style-name="P70">いない</text:p>
            <text:p text:style-name="P42"/>
            <text:p text:style-name="P42"/>
            <text:p text:style-name="P42"/>
            <text:p text:style-name="P42"/>
            <text:p text:style-name="P70">いない</text:p>
            <text:p text:style-name="P42"/>
            <text:p text:style-name="P42"/>
            <text:p text:style-name="P42"/>
            <text:p text:style-name="P97">いる</text:p>
            <text:p text:style-name="P42"/>
            <text:p text:style-name="P42"/>
            <text:p text:style-name="P42">いない</text:p>
            <text:p text:style-name="P42"/>
            <text:p text:style-name="P42"/>
            <text:p text:style-name="P42"/>
            <text:p text:style-name="P42"/>
            <text:p text:style-name="P70">いない</text:p>
            <text:p text:style-name="P42"/>
            <text:p text:style-name="P42"/>
            <text:p text:style-name="P42"/>
            <text:p text:style-name="P42"/>
            <text:p text:style-name="P70">いない</text:p>
            <text:p text:style-name="P42"/>
            <text:p text:style-name="P42"/>
            <text:p text:style-name="P42"/>
            <text:p text:style-name="P70">いない</text:p>
            <text:p text:style-name="P42"/>
            <text:p text:style-name="P42"/>
            <text:p text:style-name="P42"/>
            <text:p text:style-name="P42"/>
            <text:p text:style-name="P83">いない</text:p>
            <text:p text:style-name="P42"/>
            <text:p text:style-name="P42"/>
            <text:p text:style-name="P42"/>
            <text:p text:style-name="P42"/>
            <text:p text:style-name="P42"/>
            <text:p text:style-name="P42">いない</text:p>
            <text:p text:style-name="P42"/>
            <text:p text:style-name="P42"/>
            <text:p text:style-name="P42"/>
            <text:p text:style-name="P42"/>
            <text:p text:style-name="P42">いない</text:p>
          </table:table-cell>
          <table:table-cell table:style-name="表10.A2" office:value-type="string">
            <text:p text:style-name="P43"/>
            <text:p text:style-name="P8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該当なし</text:p>
            <text:p text:style-name="P44"/>
            <text:p text:style-name="P44"/>
            <text:p text:style-name="P44"/>
            <text:p text:style-name="P44"/>
            <text:p text:style-name="P72">該当なし</text:p>
            <text:p text:style-name="P44"/>
            <text:p text:style-name="P44"/>
            <text:p text:style-name="P44"/>
            <text:p text:style-name="P44"/>
            <text:p text:style-name="P72">該当なし</text:p>
            <text:p text:style-name="P44"/>
            <text:p text:style-name="P44"/>
            <text:p text:style-name="P44"/>
            <text:p text:style-name="P72">該当なし</text:p>
            <text:p text:style-name="P44"/>
            <text:p text:style-name="P44"/>
            <text:p text:style-name="P44"/>
            <text:p text:style-name="P44"/>
            <text:p text:style-name="P85">該当なし</text:p>
            <text:p text:style-name="P44"/>
            <text:p text:style-name="P44"/>
            <text:p text:style-name="P44"/>
            <text:p text:style-name="P44"/>
            <text:p text:style-name="P44"/>
            <text:p text:style-name="P44">該当なし</text:p>
            <text:p text:style-name="P44"/>
            <text:p text:style-name="P44"/>
            <text:p text:style-name="P44"/>
            <text:p text:style-name="P44"/>
            <text:p text:style-name="P44">該当なし</text:p>
          </table:table-cell>
          <table:table-cell table:style-name="表10.F2" office:value-type="float" office:value="0">
            <text:p text:style-name="P63">(3)</text:p>
            <text:p text:style-name="P49"/>
            <text:p text:style-name="P49"/>
            <text:p text:style-name="P49"><text:span text:style-name="T22">12.2.17</text:span><text:span text:style-name="T24">社援施6の2-</text:span></text:p>
            <text:p text:style-name="P108">(4)</text:p>
            <text:p text:style-name="P49"/>
            <text:p text:style-name="P49"/>
            <text:p text:style-name="P49"/>
            <text:p text:style-name="P63">12.2.17<text:span text:style-name="T21">社援施9の2</text:span></text:p>
            <text:p text:style-name="P48"/>
            <text:p text:style-name="P48"/>
            <text:p text:style-name="P62">12.2.17社援施9の2</text:p>
            <text:p text:style-name="P48"/>
            <text:p text:style-name="P48"/>
            <text:p text:style-name="P108">12.2.17社援施9の3</text:p>
            <text:p text:style-name="P48"/>
            <text:p text:style-name="P48"/>
            <text:p text:style-name="P48"/>
            <text:p text:style-name="P48"/>
            <text:p text:style-name="P62">12.2.17社援施9の4</text:p>
            <text:p text:style-name="P48"/>
            <text:p text:style-name="P48"/>
            <text:p text:style-name="P48"/>
            <text:p text:style-name="P108">12.2.17社援施9の5</text:p>
            <text:p text:style-name="P48"/>
            <text:p text:style-name="P48"/>
            <text:p text:style-name="P48"/>
            <text:p text:style-name="P62">12.2.17社援施9の6</text:p>
            <text:p text:style-name="P48"/>
            <text:p text:style-name="P48"/>
            <text:p text:style-name="P48"/>
            <text:p text:style-name="P108">12.2.17社援施9の6</text:p>
            <text:p text:style-name="P48"/>
            <text:p text:style-name="P48"/>
            <text:p text:style-name="P48"/>
            <text:p text:style-name="P48"/>
            <text:p text:style-name="P48"/>
            <text:p text:style-name="P108">12.2.17社援施9の7</text:p>
            <text:p text:style-name="P48"/>
            <text:p text:style-name="P48"/>
            <text:p text:style-name="P48"/>
            <text:p text:style-name="P48"/>
            <text:p text:style-name="P48">12.2.17社援施9の6</text:p>
          </table:table-cell>
          <table:table-cell table:style-name="表10.G2" office:value-type="string">
            <text:p text:style-name="P63"/>
            <text:p text:style-name="P49"/>
            <text:p text:style-name="P49"/>
            <text:p text:style-name="P52">固定資産管理台帳</text:p>
            <text:p text:style-name="P52">固定資産増減明細</text:p>
            <text:p text:style-name="P52">表</text:p>
            <text:p text:style-name="P52"/>
            <text:p text:style-name="P52"/>
            <text:p text:style-name="P52"/>
            <text:p text:style-name="P52"/>
            <text:p text:style-name="P52"/>
            <text:p text:style-name="P52">総勘定元帳</text:p>
            <text:p text:style-name="P65">仕訳伝票</text:p>
            <text:p text:style-name="P52"/>
            <text:p text:style-name="P125">明細表</text:p>
            <text:p text:style-name="P52"/>
            <text:p text:style-name="P52"/>
            <text:p text:style-name="P52"/>
            <text:p text:style-name="P52">明細表</text:p>
            <text:p text:style-name="P52"/>
            <text:p text:style-name="P52"/>
            <text:p text:style-name="P52"/>
            <text:p text:style-name="P52"/>
            <text:p text:style-name="P52"/>
            <text:p text:style-name="P52"/>
            <text:p text:style-name="P52"/>
            <text:p text:style-name="P52">補助金収入明細表</text:p>
          </table:table-cell>
        </table:table-row>
      </table:table>
      <text:p text:style-name="P56"/>
      <table:table table:name="表11" table:style-name="表11">
        <table:table-column table:style-name="表11.A"/>
        <table:table-column table:style-name="表11.B"/>
        <table:table-column table:style-name="表11.C" table:number-columns-repeated="3"/>
        <table:table-column table:style-name="表11.F"/>
        <table:table-column table:style-name="表11.G"/>
        <table:table-row>
          <table:table-cell table:style-name="表11.A1" office:value-type="string">
            <text:p text:style-name="P4">項　　目</text:p>
          </table:table-cell>
          <table:table-cell table:style-name="表11.A1" office:value-type="string">
            <text:p text:style-name="P4">確　　認　　事　　項</text:p>
          </table:table-cell>
          <table:table-cell table:style-name="表11.A1" table:number-columns-spanned="3" office:value-type="string">
            <text:p text:style-name="P4">左　の　結　果</text:p>
          </table:table-cell>
          <table:covered-table-cell/>
          <table:covered-table-cell/>
          <table:table-cell table:style-name="表11.A1" office:value-type="string">
            <text:p text:style-name="P4">摘　　　要</text:p>
          </table:table-cell>
          <table:table-cell table:style-name="表11.G1" office:value-type="string">
            <text:p text:style-name="P5">関係書類</text:p>
          </table:table-cell>
        </table:table-row>
        <table:table-row table:style-name="表11.2">
          <table:table-cell table:style-name="表11.A2" office:value-type="string">
            <text:p text:style-name="P32"/>
            <text:p text:style-name="P32"/>
            <text:p text:style-name="P32"/>
            <text:p text:style-name="P32"/>
            <text:p text:style-name="P32"/>
            <text:p text:style-name="P32"/>
            <text:p text:style-name="P32"/>
            <text:p text:style-name="P32"/>
            <text:p text:style-name="P32"/>
            <text:p text:style-name="P41">運営費の運用</text:p>
            <text:p text:style-name="P41">状況</text:p>
          </table:table-cell>
          <table:table-cell table:style-name="表11.A2" office:value-type="string">
            <text:p text:style-name="P31">　<text:span text:style-name="T31">分の収入または支出として計上しているか。</text:span><text:span text:style-name="T16">(※措置費　</text:span></text:p>
            <text:p text:style-name="P54">　(運営費)支弁対象施設)</text:p>
            <text:p text:style-name="P54"/>
            <text:p text:style-name="P31"/>
            <text:p text:style-name="P31"><text:span text:style-name="T22">59</text:span><text:span text:style-name="T25">　設積立金を計上する場合は、法人本部経理区分に帰</text:span></text:p>
            <text:p text:style-name="P38">　属する資金から積み立てているか。(措置費等支弁対</text:p>
            <text:p text:style-name="P31"><text:span text:style-name="T25">　象施設の経理区分には計上できない</text:span>)</text:p>
            <text:p text:style-name="P31"/>
            <text:p text:style-name="P31"/>
            <text:p text:style-name="P31"><text:span text:style-name="T22">60</text:span><text:span text:style-name="T27">　措置施設(保育所を除く)における民改費管理費加</text:span></text:p>
            <text:p text:style-name="P37">　算分の本部経理区分への繰入れ及び支出は、通知に</text:p>
            <text:p text:style-name="P37">　基づいて行っているか。(摘要にある0312001号通知</text:p>
            <text:p text:style-name="P37">　の1-(4)のみを満たさない施設)</text:p>
            <text:p text:style-name="P37">　(新設法人については、2年間認められない。)</text:p>
            <text:p text:style-name="P37"/>
            <text:p text:style-name="P37"/>
            <text:p text:style-name="P37"/>
            <text:p text:style-name="P37"/>
            <text:p text:style-name="P37"/>
            <text:p text:style-name="P37"/>
            <text:p text:style-name="P31"><text:span text:style-name="T22">61</text:span><text:span text:style-name="T27">　緩和要件該当の措置施設(保育所を除く)における</text:span></text:p>
            <text:p text:style-name="P37">　民改費加算分の本部経理区分への繰入れ及び支出は、</text:p>
            <text:p text:style-name="P31"><text:span text:style-name="T27">　</text:span><text:span text:style-name="T25">通知に基づいて行っているか。(新設法人については、</text:span></text:p>
            <text:p text:style-name="P31"><text:span text:style-name="T25">　</text:span><text:span text:style-name="T27">2年間認められない。)</text:span></text:p>
            <text:p text:style-name="P37"/>
            <text:p text:style-name="P37"/>
            <text:p text:style-name="P37"/>
            <text:p text:style-name="P37"/>
            <text:p text:style-name="P37"/>
            <text:p text:style-name="P37"/>
            <text:p text:style-name="P37"/>
            <text:p text:style-name="P31"><text:span text:style-name="T22">62</text:span><text:span text:style-name="T27">　措置施設(保育所を除く)における運用収入の本部</text:span></text:p>
            <text:p text:style-name="P37">　会計への繰入れ及び支出は通知に基づいて行ってい</text:p>
            <text:p text:style-name="P37">　るか。　【摘要にある0312001号通知の1-(4)のみを</text:p>
            <text:p text:style-name="P37">　満たさない施設】</text:p>
            <text:p text:style-name="P37">　(新設法人については、2年間認められない。)</text:p>
            <text:p text:style-name="P31"/>
          </table:table-cell>
          <table:table-cell table:style-name="表11.A2" office:value-type="string">
            <text:p text:style-name="P98"/>
            <text:p text:style-name="P43"/>
            <text:p text:style-name="P43"/>
            <text:p text:style-name="P43"/>
            <text:p text:style-name="P42">いる</text:p>
            <text:p text:style-name="P43"/>
            <text:p text:style-name="P43"/>
            <text:p text:style-name="P43"/>
            <text:p text:style-name="P43"/>
            <text:p text:style-name="P43"/>
            <text:p text:style-name="P42">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る</text:p>
          </table:table-cell>
          <table:table-cell table:style-name="表11.A2" office:value-type="string">
            <text:p text:style-name="P98"/>
            <text:p text:style-name="P43"/>
            <text:p text:style-name="P43"/>
            <text:p text:style-name="P43"/>
            <text:p text:style-name="P42">いない</text:p>
            <text:p text:style-name="P43"/>
            <text:p text:style-name="P43"/>
            <text:p text:style-name="P43"/>
            <text:p text:style-name="P43"/>
            <text:p text:style-name="P43"/>
            <text:p text:style-name="P42">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ない</text:p>
          </table:table-cell>
          <table:table-cell table:style-name="表11.A2" office:value-type="string">
            <text:p text:style-name="P98"/>
            <text:p text:style-name="P43"/>
            <text:p text:style-name="P43"/>
            <text:p text:style-name="P43"/>
            <text:p text:style-name="P44">該当なし</text:p>
            <text:p text:style-name="P43"/>
            <text:p text:style-name="P43"/>
            <text:p text:style-name="P43"/>
            <text:p text:style-name="P43"/>
            <text:p text:style-name="P43"/>
            <text:p text:style-name="P44">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2">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該当なし</text:p>
          </table:table-cell>
          <table:table-cell table:style-name="表11.A2" office:value-type="string">
            <text:p text:style-name="P76"/>
            <text:p text:style-name="P49"/>
            <text:p text:style-name="P49"/>
            <text:p text:style-name="P49"/>
            <text:p text:style-name="P63">12.2.17<text:span text:style-name="T21">社援施9の8</text:span></text:p>
            <text:p text:style-name="P48"/>
            <text:p text:style-name="P48"/>
            <text:p text:style-name="P48"/>
            <text:p text:style-name="P48"/>
            <text:p text:style-name="P19">16.3.12</text:p>
            <text:p text:style-name="P19">雇児発0312001</text:p>
            <text:p text:style-name="P19">社援発0312001</text:p>
            <text:p text:style-name="P19">老発0312001</text:p>
            <text:p text:style-name="P19">の1-(4)</text:p>
            <text:p text:style-name="P19">16.3.12</text:p>
            <text:p text:style-name="P19">雇児福発0312002</text:p>
            <text:p text:style-name="P19">社援基発0312002</text:p>
            <text:p text:style-name="P19">障障発0312002</text:p>
            <text:p text:style-name="P19">老計発0312002</text:p>
            <text:p text:style-name="P19">問5、問8</text:p>
            <text:p text:style-name="P19">16.3.12</text:p>
            <text:p text:style-name="P19">雇児発0312001</text:p>
            <text:p text:style-name="P19">社援発0312001</text:p>
            <text:p text:style-name="P19">老発0312001</text:p>
            <text:p text:style-name="P19">の3-(3)</text:p>
            <text:p text:style-name="P19">16.3.12</text:p>
            <text:p text:style-name="P19">雇児福発0312002</text:p>
            <text:p text:style-name="P19">社援基発0312002</text:p>
            <text:p text:style-name="P19">障障発0312002</text:p>
            <text:p text:style-name="P19">老計発0312002</text:p>
            <text:p text:style-name="P19">問8</text:p>
            <text:p text:style-name="P19">16.3．12</text:p>
            <text:p text:style-name="P19">雇児発0312001</text:p>
            <text:p text:style-name="P19">社援施0312001</text:p>
            <text:p text:style-name="P19">老発0312001</text:p>
            <text:p text:style-name="P19">の1-(4)</text:p>
            <text:p text:style-name="P19">16.3.12</text:p>
            <text:p text:style-name="P19">雇児福発0312002</text:p>
            <text:p text:style-name="P19">社援基発0312002</text:p>
            <text:p text:style-name="P19">障障発0312002</text:p>
          </table:table-cell>
          <table:table-cell table:style-name="表11.G2" office:value-type="string">
            <text:p text:style-name="P76"/>
            <text:p text:style-name="P49"/>
            <text:p text:style-name="P49"/>
            <text:p text:style-name="P49"/>
            <text:p text:style-name="P48">資金収支計算書</text:p>
            <text:p text:style-name="P52">事業活動収支計算</text:p>
            <text:p text:style-name="P79">書</text:p>
            <text:p text:style-name="P52"/>
            <text:p text:style-name="P52"/>
            <text:p text:style-name="P22">資金収支計算書</text:p>
            <text:p text:style-name="P22">事業活動収支計算</text:p>
            <text:p text:style-name="P65">書</text:p>
            <text:p text:style-name="P22"/>
            <text:p text:style-name="P22"/>
            <text:p text:style-name="P22"/>
            <text:p text:style-name="P22"/>
            <text:p text:style-name="P22"/>
            <text:p text:style-name="P22"/>
            <text:p text:style-name="P22"/>
            <text:p text:style-name="P22"/>
            <text:p text:style-name="P22">資金収支計算書</text:p>
            <text:p text:style-name="P22">事業活動収支計算</text:p>
            <text:p text:style-name="P22">書</text:p>
            <text:p text:style-name="P22"/>
            <text:p text:style-name="P22"/>
            <text:p text:style-name="P22"/>
            <text:p text:style-name="P22"/>
            <text:p text:style-name="P22"/>
            <text:p text:style-name="P22"/>
            <text:p text:style-name="P52"/>
            <text:p text:style-name="P22"/>
            <text:p text:style-name="P22">資金収支計算書</text:p>
            <text:p text:style-name="P22">事業活動収支計算</text:p>
            <text:p text:style-name="P22">書</text:p>
          </table:table-cell>
        </table:table-row>
      </table:table>
      <text:p text:style-name="P56"/>
      <table:table table:name="表12" table:style-name="表12">
        <table:table-column table:style-name="表12.A"/>
        <table:table-column table:style-name="表12.B"/>
        <table:table-column table:style-name="表12.C" table:number-columns-repeated="3"/>
        <table:table-column table:style-name="表12.F"/>
        <table:table-column table:style-name="表12.G"/>
        <table:table-row>
          <table:table-cell table:style-name="表12.A1" office:value-type="string">
            <text:p text:style-name="P4">項　　目</text:p>
          </table:table-cell>
          <table:table-cell table:style-name="表12.A1" office:value-type="string">
            <text:p text:style-name="P4">確　　認　　事　　項</text:p>
          </table:table-cell>
          <table:table-cell table:style-name="表12.A1" table:number-columns-spanned="3" office:value-type="string">
            <text:p text:style-name="P4">左　の　結　果</text:p>
          </table:table-cell>
          <table:covered-table-cell/>
          <table:covered-table-cell/>
          <table:table-cell table:style-name="表12.A1" office:value-type="string">
            <text:p text:style-name="P4">摘　　　要</text:p>
          </table:table-cell>
          <table:table-cell table:style-name="表12.G1" office:value-type="string">
            <text:p text:style-name="P5">関係書類</text:p>
          </table:table-cell>
        </table:table-row>
        <table:table-row table:style-name="表12.2">
          <table:table-cell table:style-name="表12.A2" office:value-type="string">
            <text:p text:style-name="P32"/>
          </table:table-cell>
          <table:table-cell table:style-name="表12.A2" office:value-type="string">
            <text:p text:style-name="P32"/>
            <text:p text:style-name="P32"/>
            <text:p text:style-name="P32"><text:span text:style-name="T24">63</text:span><text:span text:style-name="T28">　緩和要件該当の措置施設(保育所を除く)における</text:span></text:p>
            <text:p text:style-name="P37">　運用収入の本部会計への繰入れ及び支出は通知に基</text:p>
            <text:p text:style-name="P31"><text:span text:style-name="T27">　づいて行っているか</text:span>。</text:p>
            <text:p text:style-name="P29">　<text:span text:style-name="T27">(新設法人については、2年間認められない。)</text:span></text:p>
            <text:p text:style-name="P37"/>
            <text:p text:style-name="P37"/>
            <text:p text:style-name="P37"/>
            <text:p text:style-name="P37"/>
            <text:p text:style-name="P37"/>
            <text:p text:style-name="P37"/>
            <text:p text:style-name="P37"/>
            <text:p text:style-name="P31"><text:span text:style-name="T22">64</text:span><text:span text:style-name="T25">　人件費積立金の計上は、通知に基づいて行っている</text:span></text:p>
            <text:p text:style-name="P31"><text:span text:style-name="T25">　か</text:span><text:span text:style-name="T27">。</text:span></text:p>
            <text:p text:style-name="P37">　　　累積積立金額　　　〔　　　　　　　　　円〕</text:p>
            <text:p text:style-name="P37">　　　当該年度の人件費　〔　　　　　　　　　円〕</text:p>
            <text:p text:style-name="P37"/>
            <text:p text:style-name="P37"/>
            <text:p text:style-name="P37"/>
            <text:p text:style-name="P37"/>
            <text:p text:style-name="P37"/>
            <text:p text:style-name="P37"/>
            <text:p text:style-name="P37"/>
            <text:p text:style-name="P37"/>
            <text:p text:style-name="P37"/>
            <text:p text:style-name="P31"><text:span text:style-name="T22">65</text:span><text:span text:style-name="T31">　修繕積立金の計上は、通知に基づいて行っているか。</text:span></text:p>
            <text:p text:style-name="P36">　　【措置施設(保育所を除く)においては摘要にある　</text:p>
            <text:p text:style-name="P36">　　　0312001号通知の1-(4)のみを満たさない施設】</text:p>
            <text:p text:style-name="P36">　　　　累積積立金額　　〔　　　　　　　　　　円〕</text:p>
          </table:table-cell>
          <table:table-cell table:style-name="表12.A2" office:value-type="string">
            <text:p text:style-name="P98"/>
            <text:p text:style-name="P43"/>
            <text:p text:style-name="P42">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3">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る</text:p>
          </table:table-cell>
          <table:table-cell table:style-name="表12.A2" office:value-type="string">
            <text:p text:style-name="P98"/>
            <text:p text:style-name="P43"/>
            <text:p text:style-name="P42">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3">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ない</text:p>
          </table:table-cell>
          <table:table-cell table:style-name="表12.A2" office:value-type="string">
            <text:p text:style-name="P98"/>
            <text:p text:style-name="P43"/>
            <text:p text:style-name="P44">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5">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該当なし</text:p>
          </table:table-cell>
          <table:table-cell table:style-name="表12.A2" office:value-type="string">
            <text:p text:style-name="P19">老計発0312002</text:p>
            <text:p text:style-name="P77">問5、問8</text:p>
            <text:p text:style-name="P19">16.3.12</text:p>
            <text:p text:style-name="P19">雇児発0312001</text:p>
            <text:p text:style-name="P19">社援施0312001</text:p>
            <text:p text:style-name="P19">老発0312001</text:p>
            <text:p text:style-name="P19">の3-(4)</text:p>
            <text:p text:style-name="P19">16.3.12</text:p>
            <text:p text:style-name="P19">雇児福発0312002</text:p>
            <text:p text:style-name="P19">社援基発0312002</text:p>
            <text:p text:style-name="P19">障障発0312002</text:p>
            <text:p text:style-name="P19">老計発0312002</text:p>
            <text:p text:style-name="P19">問8</text:p>
            <text:p text:style-name="P19">16.3.12</text:p>
            <text:p text:style-name="P19">雇児発0312001</text:p>
            <text:p text:style-name="P19">社援発0312001</text:p>
            <text:p text:style-name="P19">老発0312001</text:p>
            <text:p text:style-name="P19">の3-（2）</text:p>
            <text:p text:style-name="P19">16.3.12</text:p>
            <text:p text:style-name="P19">雇児福発0312002</text:p>
            <text:p text:style-name="P19">社援基発0312002</text:p>
            <text:p text:style-name="P19">障障発0312002</text:p>
            <text:p text:style-name="P19">老計発0312002</text:p>
            <text:p text:style-name="P19">問5</text:p>
            <text:p text:style-name="P26">12.3.30児発299の1-</text:p>
            <text:p text:style-name="P48">(3)</text:p>
            <text:p text:style-name="P19">16.3.12</text:p>
            <text:p text:style-name="P19">雇児発0312001</text:p>
            <text:p text:style-name="P19">社援発0312001</text:p>
            <text:p text:style-name="P19">老発0312001</text:p>
            <text:p text:style-name="P19">の1-（4）</text:p>
            <text:p text:style-name="P19">16.3.12</text:p>
            <text:p text:style-name="P19">雇児福発0312002</text:p>
            <text:p text:style-name="P19">社援基発雄312002</text:p>
            <text:p text:style-name="P19">障障発0312002</text:p>
            <text:p text:style-name="P19">老計発0312002</text:p>
            <text:p text:style-name="P19">問5</text:p>
            <text:p text:style-name="P26">12.3.30児発299の1-</text:p>
          </table:table-cell>
          <table:table-cell table:style-name="表12.G2" office:value-type="string">
            <text:p text:style-name="P76"/>
            <text:p text:style-name="P20"/>
            <text:p text:style-name="P48">資金収支計算書</text:p>
            <text:p text:style-name="P52">事業活動収支計算</text:p>
            <text:p text:style-name="P52">書</text:p>
            <text:p text:style-name="P52"/>
            <text:p text:style-name="P52"/>
            <text:p text:style-name="P52"/>
            <text:p text:style-name="P52"/>
            <text:p text:style-name="P52"/>
            <text:p text:style-name="P52"/>
            <text:p text:style-name="P52"/>
            <text:p text:style-name="P52"/>
            <text:p text:style-name="P52"/>
            <text:p text:style-name="P52">貸借対照表</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貸借対照表</text:p>
          </table:table-cell>
        </table:table-row>
      </table:table>
      <text:p text:style-name="P56"/>
      <table:table table:name="表13" table:style-name="表13">
        <table:table-column table:style-name="表13.A"/>
        <table:table-column table:style-name="表13.B"/>
        <table:table-column table:style-name="表13.C" table:number-columns-repeated="3"/>
        <table:table-column table:style-name="表13.F"/>
        <table:table-column table:style-name="表13.G"/>
        <table:table-row>
          <table:table-cell table:style-name="表13.A1" office:value-type="string">
            <text:p text:style-name="P4">項　　目</text:p>
          </table:table-cell>
          <table:table-cell table:style-name="表13.A1" office:value-type="string">
            <text:p text:style-name="P4">確　　認　　事　　項</text:p>
          </table:table-cell>
          <table:table-cell table:style-name="表13.A1" table:number-columns-spanned="3" office:value-type="string">
            <text:p text:style-name="P4">左　の　結　果</text:p>
          </table:table-cell>
          <table:covered-table-cell/>
          <table:covered-table-cell/>
          <table:table-cell table:style-name="表13.A1" office:value-type="string">
            <text:p text:style-name="P4">摘　　　要</text:p>
          </table:table-cell>
          <table:table-cell table:style-name="表13.G1" office:value-type="string">
            <text:p text:style-name="P5">関係書類</text:p>
          </table:table-cell>
        </table:table-row>
        <table:table-row table:style-name="表13.2">
          <table:table-cell table:style-name="表13.A2" office:value-type="string">
            <text:p text:style-name="P32"/>
          </table:table-cell>
          <table:table-cell table:style-name="表13.A2" office:value-type="string">
            <text:p text:style-name="P32"/>
            <text:p text:style-name="P32"><text:span text:style-name="T22">66</text:span><text:span text:style-name="T26">　備品等購入積立金の計上は、通知に基づいて行って</text:span></text:p>
            <text:p text:style-name="P38">　いるか。【措置施設(保育所を除く)においては摘要</text:p>
            <text:p text:style-name="P32"><text:span text:style-name="T26">　にある</text:span><text:span text:style-name="T4">0312001</text:span><text:span text:style-name="T26">号通知の1-(4)　のみを満たさない</text:span></text:p>
            <text:p text:style-name="P38">　施設】</text:p>
            <text:p text:style-name="P31"><text:span text:style-name="T25">　　</text:span><text:span text:style-name="T27">累積積立金額</text:span><text:span text:style-name="T25">　　　〔　　　　　　　　　　円〕</text:span></text:p>
            <text:p text:style-name="P38"/>
            <text:p text:style-name="P38"/>
            <text:p text:style-name="P38"/>
            <text:p text:style-name="P38"/>
            <text:p text:style-name="P38"/>
            <text:p text:style-name="P38"/>
            <text:p text:style-name="P38"/>
            <text:p text:style-name="P38"/>
            <text:p text:style-name="P38"/>
            <text:p text:style-name="P31"><text:span text:style-name="T22">67</text:span><text:span text:style-name="T25">　緩和要件該当の措置施設(保育所を除く)における</text:span></text:p>
            <text:p text:style-name="P38">　施設整備等積立金の計上は、通知に基づいて行ってい　</text:p>
            <text:p text:style-name="P38">　るか。</text:p>
            <text:p text:style-name="P38">　累積積立金額　　　〔　　　　　　　　　　円〕</text:p>
            <text:p text:style-name="P38"/>
            <text:p text:style-name="P31"><text:span text:style-name="T22">68</text:span><text:span text:style-name="T25">　積立金の目的外使用については、通知に基づき事業</text:span></text:p>
            <text:p text:style-name="P38">　所管部に事前協議を行っているか。【措置施設(保育</text:p>
            <text:p text:style-name="P31"><text:span text:style-name="T25">　所を除く)</text:span><text:span text:style-name="T30">においては摘要にある</text:span><text:span text:style-name="T3">031200</text:span><text:span text:style-name="T25">1号</text:span><text:span text:style-name="T27">通知の</text:span></text:p>
            <text:p text:style-name="P37">　1-(4)のみを満たさない施設】</text:p>
            <text:p text:style-name="P37">　(1)積立金目的外使用協議書</text:p>
            <text:p text:style-name="P37">　　提出年月日（平成　　年　　月　　日）</text:p>
            <text:p text:style-name="P37">　(2)目的外使用理由</text:p>
            <text:p text:style-name="P37"><draw:custom-shape text:anchor-type="paragraph" draw:z-index="2" draw:style-name="gr2" draw:text-style-name="P130" svg:width="6.46cm" svg:height="1.699cm" svg:x="0.409cm" svg:y="0.351cm"><text:p/><draw:enhanced-geometry svg:viewBox="0 0 21600 21600" draw:glue-points="10800 0 0 10800 10800 21600 21600 10800" draw:path-stretchpoint-x="10800" draw:text-areas="?f8 ?f9 ?f10 ?f11" draw:type="bracket-pair" draw:modifiers="2240.66390041494"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7"/>
            <text:p text:style-name="P37"/>
            <text:p text:style-name="P37"/>
            <text:p text:style-name="P37"/>
            <text:p text:style-name="P37"/>
            <text:p text:style-name="P31"><text:span text:style-name="T22">69</text:span><text:span text:style-name="T27">　緩和要件該当の措置施設(保育所を除く)における</text:span></text:p>
            <text:p text:style-name="P31"><text:span text:style-name="T27">　</text:span><text:span text:style-name="T31">積立金の目的外使用については、通知に基づき理事会　</text:span></text:p>
            <text:p text:style-name="P31"><text:span text:style-name="T31">　での承認を得ているか</text:span><text:span text:style-name="T27">。</text:span></text:p>
            <text:p text:style-name="P37">　(1)　積立金目的外使用承認理事会</text:p>
            <text:p text:style-name="P37">　　　開催日(平成　　年　　月　　日）</text:p>
            <text:p text:style-name="P37">　(2)　目的外使用理由</text:p>
          </table:table-cell>
          <table:table-cell table:style-name="表13.A2" office:value-type="string">
            <text:p text:style-name="P82"/>
            <text:p text:style-name="P42">いる</text:p>
            <text:p text:style-name="P97"/>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いる</text:p>
            <text:p text:style-name="P42"/>
            <text:p text:style-name="P42"/>
            <text:p text:style-name="P42"/>
            <text:p text:style-name="P42"/>
            <text:p text:style-name="P42"/>
            <text:p text:style-name="P59">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る</text:p>
          </table:table-cell>
          <table:table-cell table:style-name="表13.A2" office:value-type="string">
            <text:p text:style-name="P82"/>
            <text:p text:style-name="P42">いない</text:p>
            <text:p text:style-name="P97"/>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いない</text:p>
            <text:p text:style-name="P42"/>
            <text:p text:style-name="P42"/>
            <text:p text:style-name="P42"/>
            <text:p text:style-name="P42"/>
            <text:p text:style-name="P42"/>
            <text:p text:style-name="P59">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ない</text:p>
          </table:table-cell>
          <table:table-cell table:style-name="表13.A2" office:value-type="string">
            <text:p text:style-name="P82"/>
            <text:p text:style-name="P44">該当なし</text:p>
            <text:p text:style-name="P9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2">該当なし</text:p>
            <text:p text:style-name="P44"/>
            <text:p text:style-name="P44"/>
            <text:p text:style-name="P44"/>
            <text:p text:style-name="P44"/>
            <text:p text:style-name="P44"/>
            <text:p text:style-name="P61">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該当なし</text:p>
          </table:table-cell>
          <table:table-cell table:style-name="表13.A2" office:value-type="string">
            <text:p text:style-name="P48">　(3)</text:p>
            <text:p text:style-name="P19">16.3.12</text:p>
            <text:p text:style-name="P19">雇児発0312001</text:p>
            <text:p text:style-name="P19">社援発0312001</text:p>
            <text:p text:style-name="P19">老発0312001</text:p>
            <text:p text:style-name="P19">の1-（4）</text:p>
            <text:p text:style-name="P19">16.3.12</text:p>
            <text:p text:style-name="P19">雇児福発0312002</text:p>
            <text:p text:style-name="P19">社援基発0312002</text:p>
            <text:p text:style-name="P19">障障発0312002</text:p>
            <text:p text:style-name="P19">老計発0312002</text:p>
            <text:p text:style-name="P19">問5</text:p>
            <text:p text:style-name="P27">12.3.30児発299の1-</text:p>
            <text:p text:style-name="P19">（3）</text:p>
            <text:p text:style-name="P19"/>
            <text:p text:style-name="P19">16.3.12</text:p>
            <text:p text:style-name="P19">雇児発0312001</text:p>
            <text:p text:style-name="P19">社援発0312001</text:p>
            <text:p text:style-name="P19">老発0312001</text:p>
            <text:p text:style-name="P19">の3-（2）</text:p>
            <text:p text:style-name="P19">16.3.12</text:p>
            <text:p text:style-name="P19">雇児発0312001</text:p>
            <text:p text:style-name="P19">社援発0312001</text:p>
            <text:p text:style-name="P19">老発0312001</text:p>
            <text:p text:style-name="P19">の1-（4）</text:p>
            <text:p text:style-name="P19">雇児福発0312002</text:p>
            <text:p text:style-name="P19">社援基発0312002</text:p>
            <text:p text:style-name="P19">障障発0312002</text:p>
            <text:p text:style-name="P19">老計発0312002</text:p>
            <text:p text:style-name="P124">問5</text:p>
            <text:p text:style-name="P19"/>
            <text:p text:style-name="P19"/>
            <text:p text:style-name="P19"/>
            <text:p text:style-name="P19">16.3.12</text:p>
            <text:p text:style-name="P19">雇児発0312001</text:p>
            <text:p text:style-name="P19">社援発0312001</text:p>
            <text:p text:style-name="P19">老発0312001</text:p>
            <text:p text:style-name="P19">の3-（2）</text:p>
          </table:table-cell>
          <table:table-cell table:style-name="表13.G2" office:value-type="string">
            <text:p text:style-name="P76"/>
            <text:p text:style-name="P48">貸借対照表</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08">貸借対照表</text:p>
            <text:p text:style-name="P48"/>
            <text:p text:style-name="P48"/>
            <text:p text:style-name="P48"/>
            <text:p text:style-name="P48"/>
            <text:p text:style-name="P48"/>
            <text:p text:style-name="P48">協議書</text:p>
            <text:p text:style-name="P73"/>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議事録</text:p>
          </table:table-cell>
        </table:table-row>
      </table:table>
      <text:p text:style-name="P56"/>
      <table:table table:name="表14" table:style-name="表14">
        <table:table-column table:style-name="表14.A"/>
        <table:table-column table:style-name="表14.B"/>
        <table:table-column table:style-name="表14.C" table:number-columns-repeated="3"/>
        <table:table-column table:style-name="表14.F"/>
        <table:table-column table:style-name="表14.G"/>
        <table:table-row>
          <table:table-cell table:style-name="表14.A1" office:value-type="string">
            <text:p text:style-name="P4">項　　目</text:p>
          </table:table-cell>
          <table:table-cell table:style-name="表14.A1" office:value-type="string">
            <text:p text:style-name="P4">確　　認　　事　　項</text:p>
          </table:table-cell>
          <table:table-cell table:style-name="表14.A1" table:number-columns-spanned="3" office:value-type="string">
            <text:p text:style-name="P4">左　の　結　果</text:p>
          </table:table-cell>
          <table:covered-table-cell/>
          <table:covered-table-cell/>
          <table:table-cell table:style-name="表14.A1" office:value-type="string">
            <text:p text:style-name="P4">摘　　　要</text:p>
          </table:table-cell>
          <table:table-cell table:style-name="表14.G1" office:value-type="string">
            <text:p text:style-name="P5">関係書類</text:p>
          </table:table-cell>
        </table:table-row>
        <table:table-row table:style-name="表14.2">
          <table:table-cell table:style-name="表14.A2" office:value-type="string">
            <text:p text:style-name="P32"/>
          </table:table-cell>
          <table:table-cell table:style-name="表14.A2" office:value-type="string">
            <text:p text:style-name="P31"><text:span text:style-name="T22">70</text:span><text:span text:style-name="T27">　措置施設(保育所を除く)における前期未支払資金</text:span></text:p>
            <text:p text:style-name="P31"><text:span text:style-name="T27">　</text:span><text:span text:style-name="T31">残高の取り崩しについては、通知に基づき所管部に事</text:span></text:p>
            <text:p text:style-name="P31"><text:span text:style-name="T31">　</text:span><text:span text:style-name="T32">前協議を行っているか。【摘要にある</text:span><text:span text:style-name="T27">0312001</text:span><text:span text:style-name="T32">号通知の</text:span></text:p>
            <text:p text:style-name="P86"><text:span text:style-name="T32">　</text:span><text:span text:style-name="T33">1-</text:span><text:span text:style-name="T27">（4）のみを満たさない施設】</text:span></text:p>
            <text:p text:style-name="P90">　(1)　前期末支払資金残高の取り崩し協議書</text:p>
            <text:p text:style-name="P90">　　　　提出日（平成　　年　　月　　日）</text:p>
            <text:p text:style-name="P90">　(2)　前期未支払資金残高取り崩し理由</text:p>
            <text:p text:style-name="P37"><draw:custom-shape text:anchor-type="paragraph" draw:z-index="3" draw:style-name="gr2" draw:text-style-name="P130" svg:width="6.615cm" svg:height="1.588cm" svg:x="0.342cm" svg:y="0.139cm"><text:p/><draw:enhanced-geometry svg:viewBox="0 0 21600 21600" draw:glue-points="10800 0 0 10800 10800 21600 21600 10800" draw:path-stretchpoint-x="10800" draw:text-areas="?f8 ?f9 ?f10 ?f11" draw:type="bracket-pair" draw:modifiers="2708.9900110987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7"/>
            <text:p text:style-name="P37"/>
            <text:p text:style-name="P37"/>
            <text:p text:style-name="P31"><text:span text:style-name="T27">　(3)</text:span><text:span text:style-name="T25">　前期未支払資金残高を取崩し使用した場合、そ</text:span></text:p>
            <text:p text:style-name="P31"><text:span text:style-name="T25">　　の使途</text:span><text:span text:style-name="T27">は通知に基づいたものとなっているか。</text:span></text:p>
            <text:p text:style-name="P37"><draw:custom-shape text:anchor-type="paragraph" draw:z-index="4" draw:style-name="gr2" draw:text-style-name="P130" svg:width="6.615cm" svg:height="1.588cm" svg:x="0.386cm" svg:y="0.69cm"><text:p/><draw:enhanced-geometry svg:viewBox="0 0 21600 21600" draw:glue-points="10800 0 0 10800 10800 21600 21600 10800" draw:path-stretchpoint-x="10800" draw:text-areas="?f8 ?f9 ?f10 ?f11" draw:type="bracket-pair" draw:modifiers="2708.9900110987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使途</text:p>
            <text:p text:style-name="P37"/>
            <text:p text:style-name="P37"/>
            <text:p text:style-name="P37"/>
            <text:p text:style-name="P37"/>
            <text:p text:style-name="P31"><text:span text:style-name="T22">71</text:span><text:span text:style-name="T27">　緩和要件該当の措置施設(保育所を除く)における</text:span></text:p>
            <text:p text:style-name="P31"><text:span text:style-name="T27">　</text:span><text:span text:style-name="T31">前期未支払資金残高の取り崩しについては、通知に基</text:span></text:p>
            <text:p text:style-name="P86"><text:span text:style-name="T31">　づき理事会での承認を得ているか</text:span><text:span text:style-name="T27">。</text:span></text:p>
            <text:p text:style-name="P90">　(1)　前期末支払資金残高取り崩し承認理事会</text:p>
            <text:p text:style-name="P90">　　　開催日（平成　　年　　月　　日）</text:p>
            <text:p text:style-name="P90">　(2)　前期末支払資金残高取り崩し使用理由</text:p>
            <text:p text:style-name="P37"><draw:custom-shape text:anchor-type="paragraph" draw:z-index="6" draw:style-name="gr2" draw:text-style-name="P130" svg:width="6.615cm" svg:height="1.588cm" svg:x="0.321cm" svg:y="0.213cm"><text:p/><draw:enhanced-geometry svg:viewBox="0 0 21600 21600" draw:glue-points="10800 0 0 10800 10800 21600 21600 10800" draw:path-stretchpoint-x="10800" draw:text-areas="?f8 ?f9 ?f10 ?f11" draw:type="bracket-pair" draw:modifiers="2708.9900110987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7"/>
            <text:p text:style-name="P37"/>
            <text:p text:style-name="P69"/>
            <text:p text:style-name="P37">　(3)<text:span text:style-name="T25">　前期未支払資金残高を取崩し使用した場合、そ</text:span></text:p>
            <text:p text:style-name="P37"><text:span text:style-name="T25">　</text:span>の使途は通知に基づいたものとなっているか。</text:p>
            <text:p text:style-name="P37">　　使途</text:p>
            <text:p text:style-name="P37"><draw:custom-shape text:anchor-type="paragraph" draw:z-index="5" draw:style-name="gr2" draw:text-style-name="P130" svg:width="6.638cm" svg:height="1.588cm" svg:x="0.407cm" svg:y="0.071cm"><text:p/><draw:enhanced-geometry svg:viewBox="0 0 21600 21600" draw:glue-points="10800 0 0 10800 10800 21600 21600 10800" draw:path-stretchpoint-x="10800" draw:text-areas="?f8 ?f9 ?f10 ?f11" draw:type="bracket-pair" draw:modifiers="2708.9900110987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7"/>
            <text:p text:style-name="P37"/>
            <text:p text:style-name="P69"/>
            <text:p text:style-name="P37">　(4)<text:span text:style-name="T25">　公益事業への充当の場合、前期未支払い残高の</text:span></text:p>
            <text:p text:style-name="P37"><text:span text:style-name="T25">　　</text:span>10％を超過していないか。</text:p>
          </table:table-cell>
          <table:table-cell table:style-name="表14.A2" office:value-type="string">
            <text:p text:style-name="P83">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いる</text:p>
            <text:p text:style-name="P42"/>
            <text:p text:style-name="P42"/>
            <text:p text:style-name="P42"/>
            <text:p text:style-name="P42"/>
            <text:p text:style-name="P42"/>
            <text:p text:style-name="P42"/>
            <text:p text:style-name="P42"/>
            <text:p text:style-name="P42"/>
            <text:p text:style-name="P42"/>
            <text:p text:style-name="P42"/>
            <text:p text:style-name="P70"/>
            <text:p text:style-name="P42">いる</text:p>
            <text:p text:style-name="P42"/>
            <text:p text:style-name="P42"/>
            <text:p text:style-name="P42"/>
            <text:p text:style-name="P42"/>
            <text:p text:style-name="P42"/>
            <text:p text:style-name="P42"/>
            <text:p text:style-name="P42"/>
            <text:p text:style-name="P42">いない</text:p>
          </table:table-cell>
          <table:table-cell table:style-name="表14.A2" office:value-type="string">
            <text:p text:style-name="P83">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いない</text:p>
            <text:p text:style-name="P42"/>
            <text:p text:style-name="P42"/>
            <text:p text:style-name="P42"/>
            <text:p text:style-name="P42"/>
            <text:p text:style-name="P42"/>
            <text:p text:style-name="P42"/>
            <text:p text:style-name="P42"/>
            <text:p text:style-name="P42"/>
            <text:p text:style-name="P42"/>
            <text:p text:style-name="P42"/>
            <text:p text:style-name="P70"/>
            <text:p text:style-name="P42">いない</text:p>
            <text:p text:style-name="P42"/>
            <text:p text:style-name="P42"/>
            <text:p text:style-name="P42"/>
            <text:p text:style-name="P42"/>
            <text:p text:style-name="P42"/>
            <text:p text:style-name="P42"/>
            <text:p text:style-name="P42"/>
            <text:p text:style-name="P42">いる</text:p>
          </table:table-cell>
          <table:table-cell table:style-name="表14.A2" office:value-type="string">
            <text:p text:style-name="P85">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1">該当なし</text:p>
            <text:p text:style-name="P44"/>
            <text:p text:style-name="P44"/>
            <text:p text:style-name="P44"/>
            <text:p text:style-name="P44"/>
            <text:p text:style-name="P44"/>
            <text:p text:style-name="P44"/>
            <text:p text:style-name="P44"/>
            <text:p text:style-name="P44"/>
            <text:p text:style-name="P44"/>
            <text:p text:style-name="P44"/>
            <text:p text:style-name="P72"/>
            <text:p text:style-name="P44">該当なし</text:p>
            <text:p text:style-name="P44"/>
            <text:p text:style-name="P44"/>
            <text:p text:style-name="P44"/>
            <text:p text:style-name="P44"/>
            <text:p text:style-name="P44"/>
            <text:p text:style-name="P44"/>
            <text:p text:style-name="P44"/>
            <text:p text:style-name="P44">該当なし</text:p>
          </table:table-cell>
          <table:table-cell table:style-name="表14.A2" office:value-type="string">
            <text:p text:style-name="P20">16.3.12</text:p>
            <text:p text:style-name="P19">雇児発0312001</text:p>
            <text:p text:style-name="P19">社援発0312001</text:p>
            <text:p text:style-name="P19">老発0312001</text:p>
            <text:p text:style-name="P19">の1-（4）</text:p>
            <text:p text:style-name="P19">雇児福発0312002</text:p>
            <text:p text:style-name="P19">社援基発0312002</text:p>
            <text:p text:style-name="P19">障障発0312002</text:p>
            <text:p text:style-name="P19">老計発0312002</text:p>
            <text:p text:style-name="P126">問5</text:p>
            <text:p text:style-name="P48"/>
            <text:p text:style-name="P48"/>
            <text:p text:style-name="P48"/>
            <text:p text:style-name="P48"/>
            <text:p text:style-name="P48"/>
            <text:p text:style-name="P48"/>
            <text:p text:style-name="P48"/>
            <text:p text:style-name="P48"/>
            <text:p text:style-name="P48"/>
            <text:p text:style-name="P19">16.3．12</text:p>
            <text:p text:style-name="P19">雇児発0312001</text:p>
            <text:p text:style-name="P19">社援発0312001</text:p>
            <text:p text:style-name="P19">老発0312001</text:p>
            <text:p text:style-name="P19">の4</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24"/>
            <text:p text:style-name="P48">16.3.12</text:p>
            <text:p text:style-name="P48">雇児発0312001</text:p>
            <text:p text:style-name="P48">社援発0312001</text:p>
            <text:p text:style-name="P48">老発0312001</text:p>
            <text:p text:style-name="P48">の4</text:p>
          </table:table-cell>
          <table:table-cell table:style-name="表14.G2" office:value-type="string">
            <text:p text:style-name="P127">協議書</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議事録</text:p>
          </table:table-cell>
        </table:table-row>
      </table:table>
      <text:p text:style-name="P56"/>
      <table:table table:name="表15" table:style-name="表15">
        <table:table-column table:style-name="表15.A"/>
        <table:table-column table:style-name="表15.B"/>
        <table:table-column table:style-name="表15.C" table:number-columns-repeated="3"/>
        <table:table-column table:style-name="表15.F"/>
        <table:table-column table:style-name="表15.G"/>
        <table:table-row>
          <table:table-cell table:style-name="表15.A1" office:value-type="string">
            <text:p text:style-name="P4">項　　目</text:p>
          </table:table-cell>
          <table:table-cell table:style-name="表15.A1" office:value-type="string">
            <text:p text:style-name="P4">確　　認　　事　　項</text:p>
          </table:table-cell>
          <table:table-cell table:style-name="表15.A1" table:number-columns-spanned="3" office:value-type="string">
            <text:p text:style-name="P4">左　の　結　果</text:p>
          </table:table-cell>
          <table:covered-table-cell/>
          <table:covered-table-cell/>
          <table:table-cell table:style-name="表15.A1" office:value-type="string">
            <text:p text:style-name="P4">摘　　　要</text:p>
          </table:table-cell>
          <table:table-cell table:style-name="表15.G1" office:value-type="string">
            <text:p text:style-name="P5">関係書類</text:p>
          </table:table-cell>
        </table:table-row>
        <table:table-row table:style-name="表15.2">
          <table:table-cell table:style-name="表15.A2" office:value-type="string">
            <text:p text:style-name="P32"/>
            <text:p text:style-name="P32"/>
            <text:p text:style-name="P32"/>
            <text:p text:style-name="P32"/>
            <text:p text:style-name="P32"/>
            <text:p text:style-name="P32"/>
            <text:p text:style-name="P32"/>
            <text:p text:style-name="P38">特別養護老人ホ</text:p>
            <text:p text:style-name="P39">ームにおける繰</text:p>
            <text:p text:style-name="P39">越金等の取扱い</text:p>
          </table:table-cell>
          <table:table-cell table:style-name="表15.A2" office:value-type="string">
            <text:p text:style-name="P31"><text:span text:style-name="T22">72</text:span><text:span text:style-name="T27">　緩和要件該当の措置施設(保育所を除く)における</text:span></text:p>
            <text:p text:style-name="P31"><text:span text:style-name="T27">　</text:span><text:span text:style-name="T31">当期未支払資金残高の額は、通知に基づき当該年度の</text:span></text:p>
            <text:p text:style-name="P31"><text:span text:style-name="T31">　</text:span><text:span text:style-name="T27">運営費(措置費)収入の30％以下となっているか</text:span>。</text:p>
            <text:p text:style-name="P31"/>
            <text:p text:style-name="P31"/>
            <text:p text:style-name="P31"/>
            <text:p text:style-name="P31"/>
            <text:p text:style-name="P31"><text:span text:style-name="T22">73</text:span><text:span text:style-name="T27">　指導指針の第3に定める調整を行い、移行時特別</text:span></text:p>
            <text:p text:style-name="P31"><text:span text:style-name="T27">　</text:span><text:span text:style-name="T22">積立金及び移行時特別積立預金並びに移行時減価</text:span></text:p>
            <text:p text:style-name="P31"><text:span text:style-name="T22">　償却特別積立預金を計上しているか</text:span>。</text:p>
            <text:p text:style-name="P31"/>
            <text:p text:style-name="P31"><text:span text:style-name="T22">74</text:span><text:span text:style-name="T25">　移行時特別積立預金は、預貯金など元本が保証され</text:span></text:p>
            <text:p text:style-name="P31"><text:span text:style-name="T25">　</text:span><text:span text:style-name="T27">ている安全確実な方法で施設ごとに適正に管理して</text:span></text:p>
            <text:p text:style-name="P31"><text:span text:style-name="T25">　いるか</text:span>。</text:p>
            <text:p text:style-name="P31"/>
            <text:p text:style-name="P31"><text:span text:style-name="T22">75</text:span><text:span text:style-name="T25">　移行時特別積立金を流用又は使用するときは、通知</text:span></text:p>
            <text:p text:style-name="P38">　に基づく協議を行っているか。</text:p>
            <text:p text:style-name="P38"/>
            <text:p text:style-name="P31"><text:span text:style-name="T22">76</text:span><text:span text:style-name="T25">　</text:span><text:span text:style-name="T30">移行時特別積立金に係る資金の一部を繰り替え使</text:span></text:p>
            <text:p text:style-name="P38">　用するときは、通知に基づく協議を行っているか。</text:p>
            <text:p text:style-name="P38"/>
            <text:p text:style-name="P31"><text:span text:style-name="T22">77</text:span><text:span text:style-name="T25">　</text:span><text:span text:style-name="T27">指定介護老人福祉施設に帰属する収入を次に掲げ</text:span></text:p>
            <text:p text:style-name="P31"><text:span text:style-name="T25">　</text:span><text:span text:style-name="T27">る収入に充てていないか</text:span><text:span text:style-name="T25">。</text:span></text:p>
            <text:p text:style-name="P38">　(1)　公益事業(介護保険法に定める指定居宅サービ</text:p>
            <text:p text:style-name="P31"><text:span text:style-name="T25">　　</text:span><text:span text:style-name="T27">ス事業及び指定居宅介護支援事業を除く。)及び</text:span></text:p>
            <text:p text:style-name="P31"><text:span text:style-name="T25">　　</text:span><text:span text:style-name="T27">収益事業</text:span></text:p>
            <text:p text:style-name="P37">　(2)　社会福祉法人外への資金の流出(貸付を含む)</text:p>
            <text:p text:style-name="P37">　　に属する経費</text:p>
            <text:p text:style-name="P31"><text:span text:style-name="T27">　(3)　</text:span><text:span text:style-name="T25">高額な役員報酬など実質的な剰余金の配当と認</text:span></text:p>
            <text:p text:style-name="P38">　　められる軽費</text:p>
            <text:p text:style-name="P31"/>
            <text:p text:style-name="P31"><text:span text:style-name="T22">78</text:span><text:span text:style-name="T27">　施設報酬を主たる財源とする資金を繰り入れる場</text:span></text:p>
            <text:p text:style-name="P37">　合は、指定介護老人福祉施設の経常活動資金収支差</text:p>
            <text:p text:style-name="P37">　額に資金残高が生じ、かつ、当期資金収支差額に資</text:p>
            <text:p text:style-name="P37">　金不足が生じない範囲で他の社会福祉事業等(公益</text:p>
            <text:p text:style-name="P37">　事業〔介護保険法に定める指定居宅サービス事業及</text:p>
            <text:p text:style-name="P31"><text:span text:style-name="T27">　</text:span><text:span text:style-name="T31">び指定居宅介護支援事業を除く。〕及び収益事業を除</text:span></text:p>
            <text:p text:style-name="P31"><text:span text:style-name="T31">　</text:span><text:span text:style-name="T27">く)に繰り入れているか</text:span>。</text:p>
          </table:table-cell>
          <table:table-cell table:style-name="表15.A2" office:value-type="string">
            <text:p text:style-name="P59">いる</text:p>
            <text:p text:style-name="P42"/>
            <text:p text:style-name="P42"/>
            <text:p text:style-name="P42"/>
            <text:p text:style-name="P42"/>
            <text:p text:style-name="P42"/>
            <text:p text:style-name="P42"/>
            <text:p text:style-name="P42"/>
            <text:p text:style-name="P117">いる</text:p>
            <text:p text:style-name="P42"/>
            <text:p text:style-name="P42"/>
            <text:p text:style-name="P42"/>
            <text:p text:style-name="P97">いる</text:p>
            <text:p text:style-name="P42"/>
            <text:p text:style-name="P42"/>
            <text:p text:style-name="P42"/>
            <text:p text:style-name="P97">いる</text:p>
            <text:p text:style-name="P42"/>
            <text:p text:style-name="P42"/>
            <text:p text:style-name="P97">いる</text:p>
            <text:p text:style-name="P42"/>
            <text:p text:style-name="P42"/>
            <text:p text:style-name="P70">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る</text:p>
          </table:table-cell>
          <table:table-cell table:style-name="表15.A2" office:value-type="string">
            <text:p text:style-name="P59">いない</text:p>
            <text:p text:style-name="P42"/>
            <text:p text:style-name="P42"/>
            <text:p text:style-name="P42"/>
            <text:p text:style-name="P42"/>
            <text:p text:style-name="P42"/>
            <text:p text:style-name="P42"/>
            <text:p text:style-name="P42"/>
            <text:p text:style-name="P117">いない</text:p>
            <text:p text:style-name="P42"/>
            <text:p text:style-name="P42"/>
            <text:p text:style-name="P42"/>
            <text:p text:style-name="P97">いない</text:p>
            <text:p text:style-name="P42"/>
            <text:p text:style-name="P42"/>
            <text:p text:style-name="P42"/>
            <text:p text:style-name="P97">いない</text:p>
            <text:p text:style-name="P42"/>
            <text:p text:style-name="P42"/>
            <text:p text:style-name="P97">いない</text:p>
            <text:p text:style-name="P42"/>
            <text:p text:style-name="P42"/>
            <text:p text:style-name="P70">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いない</text:p>
          </table:table-cell>
          <table:table-cell table:style-name="表15.A2" office:value-type="string">
            <text:p text:style-name="P61">該当なし</text:p>
            <text:p text:style-name="P44"/>
            <text:p text:style-name="P44"/>
            <text:p text:style-name="P44"/>
            <text:p text:style-name="P44"/>
            <text:p text:style-name="P44"/>
            <text:p text:style-name="P44"/>
            <text:p text:style-name="P44"/>
            <text:p text:style-name="P116">該当なし</text:p>
            <text:p text:style-name="P44"/>
            <text:p text:style-name="P44"/>
            <text:p text:style-name="P44"/>
            <text:p text:style-name="P99">該当なし</text:p>
            <text:p text:style-name="P44"/>
            <text:p text:style-name="P44"/>
            <text:p text:style-name="P44"/>
            <text:p text:style-name="P99">該当なし</text:p>
            <text:p text:style-name="P44"/>
            <text:p text:style-name="P44"/>
            <text:p text:style-name="P99">該当なし</text:p>
            <text:p text:style-name="P44"/>
            <text:p text:style-name="P44"/>
            <text:p text:style-name="P72">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該当なし</text:p>
          </table:table-cell>
          <table:table-cell table:style-name="表15.A2" office:value-type="string">
            <text:p text:style-name="P19">16.3．12</text:p>
            <text:p text:style-name="P19">雇児発0312001</text:p>
            <text:p text:style-name="P19">社援発0312001</text:p>
            <text:p text:style-name="P19">老発0312001</text:p>
            <text:p text:style-name="P19">の4</text:p>
            <text:p text:style-name="P19"/>
            <text:p text:style-name="P19"/>
            <text:p text:style-name="P19">12.3.10老発188第1</text:p>
            <text:p text:style-name="P19">指導指針第3</text:p>
            <text:p text:style-name="P19"/>
            <text:p text:style-name="P19"/>
            <text:p text:style-name="P19">12.3.10老発188第1</text:p>
            <text:p text:style-name="P124">指導指針第3</text:p>
            <text:p text:style-name="P19"/>
            <text:p text:style-name="P19"/>
            <text:p text:style-name="P19">12.3.10老発188第1</text:p>
            <text:p text:style-name="P19"/>
            <text:p text:style-name="P19"/>
            <text:p text:style-name="P19">12.3.10老発188第1</text:p>
            <text:p text:style-name="P19">の6-（1）</text:p>
            <text:p text:style-name="P19"/>
            <text:p text:style-name="P19">12.3.10老発188第2</text:p>
            <text:p text:style-name="P19">の2</text:p>
            <text:p text:style-name="P19"/>
            <text:p text:style-name="P19"/>
            <text:p text:style-name="P19"/>
            <text:p text:style-name="P19"/>
            <text:p text:style-name="P19"/>
            <text:p text:style-name="P19"/>
            <text:p text:style-name="P19"/>
            <text:p text:style-name="P19"/>
            <text:p text:style-name="P19">12.3.10老発188第2</text:p>
            <text:p text:style-name="P19">の3-（1）</text:p>
          </table:table-cell>
          <table:table-cell table:style-name="表15.G2" office:value-type="string">
            <text:p text:style-name="P19">資金収支計算書</text:p>
            <text:p text:style-name="P19"/>
            <text:p text:style-name="P19"/>
            <text:p text:style-name="P19"/>
            <text:p text:style-name="P19"/>
            <text:p text:style-name="P19"/>
            <text:p text:style-name="P19"/>
            <text:p text:style-name="P124">貸借対照表</text:p>
            <text:p text:style-name="P19"/>
            <text:p text:style-name="P19"/>
            <text:p text:style-name="P19"/>
            <text:p text:style-name="P19"/>
            <text:p text:style-name="P19"/>
            <text:p text:style-name="P19"/>
            <text:p text:style-name="P19"/>
            <text:p text:style-name="P19">協議書</text:p>
            <text:p text:style-name="P19"/>
            <text:p text:style-name="P19"/>
            <text:p text:style-name="P19">協議書</text:p>
            <text:p text:style-name="P19"/>
            <text:p text:style-name="P19"/>
            <text:p text:style-name="P19">総勘定元帳</text:p>
            <text:p text:style-name="P19">資金収支計算書</text:p>
            <text:p text:style-name="P19"/>
            <text:p text:style-name="P19"/>
            <text:p text:style-name="P19"/>
            <text:p text:style-name="P19"/>
            <text:p text:style-name="P19"/>
            <text:p text:style-name="P19"/>
            <text:p text:style-name="P19"/>
            <text:p text:style-name="P19"/>
            <text:p text:style-name="P19">総勘定元帳</text:p>
            <text:p text:style-name="P19">資金収支計算書</text:p>
          </table:table-cell>
        </table:table-row>
      </table:table>
      <text:p text:style-name="P6"/>
      <table:table table:name="表16" table:style-name="表16">
        <table:table-column table:style-name="表16.A"/>
        <table:table-column table:style-name="表16.B"/>
        <table:table-column table:style-name="表16.C" table:number-columns-repeated="3"/>
        <table:table-column table:style-name="表16.F"/>
        <table:table-column table:style-name="表16.G"/>
        <table:table-row>
          <table:table-cell table:style-name="表16.A1" office:value-type="string">
            <text:p text:style-name="P4">項　　目</text:p>
          </table:table-cell>
          <table:table-cell table:style-name="表16.A1" office:value-type="string">
            <text:p text:style-name="P4">確　　認　　事　　項</text:p>
          </table:table-cell>
          <table:table-cell table:style-name="表16.A1" table:number-columns-spanned="3" office:value-type="string">
            <text:p text:style-name="P4">左　の　結　果</text:p>
          </table:table-cell>
          <table:covered-table-cell/>
          <table:covered-table-cell/>
          <table:table-cell table:style-name="表16.A1" office:value-type="string">
            <text:p text:style-name="P4">摘　　　要</text:p>
          </table:table-cell>
          <table:table-cell table:style-name="表16.G1" office:value-type="string">
            <text:p text:style-name="P5">関係書類</text:p>
          </table:table-cell>
        </table:table-row>
        <table:table-row table:style-name="表16.2">
          <table:table-cell table:style-name="表16.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物品の購入、修</text:p>
            <text:p text:style-name="P30">繕工事、契約</text:p>
          </table:table-cell>
          <table:table-cell table:style-name="表16.A2" office:value-type="string">
            <text:p text:style-name="P31"><text:span text:style-name="T22">79</text:span><text:span text:style-name="T25">　介護保険施設、指定居宅サービス事業及び指定居宅</text:span></text:p>
            <text:p text:style-name="P38">　介護支援事業へ資金の繰り入れる場合は、当期末支払</text:p>
            <text:p text:style-name="P88">　資金残高に資金不足が生じない範囲で行っているか。</text:p>
            <text:p text:style-name="P38"/>
            <text:p text:style-name="P31"><text:span text:style-name="T22">80</text:span><text:span text:style-name="T27">　施設報酬を主たる財源とする資金を他の社会福祉　</text:span></text:p>
            <text:p text:style-name="P31"><text:span text:style-name="T27">　</text:span><text:span text:style-name="T31">事業又は公益事業若しくは収益事業に一時繰替使用し</text:span></text:p>
            <text:p text:style-name="P31"><text:span text:style-name="T31">　</text:span><text:span text:style-name="T27">た資金は、当該年度内に補てんしているか。</text:span></text:p>
            <text:p text:style-name="P37"/>
            <text:p text:style-name="P31"><text:span text:style-name="T22">81</text:span><text:span text:style-name="T27">　運営費の管理運用については、銀行、郵便局等へ</text:span></text:p>
            <text:p text:style-name="P31"><text:span text:style-name="T27">　</text:span><text:span text:style-name="T32">の預貯金等安全確実でかつ換金性の高い方法で行ってい</text:span></text:p>
            <text:p text:style-name="P31"><text:span text:style-name="T32">　</text:span><text:span text:style-name="T27">るか。</text:span></text:p>
            <text:p text:style-name="P37"/>
            <text:p text:style-name="P37">82　契約については、原則、一般競争入札又は指名競</text:p>
            <text:p text:style-name="P37">　争入札としているか。</text:p>
            <text:p text:style-name="P37">　　また、指名競争入札、随意契約による場合、通知</text:p>
            <text:p text:style-name="P37">　に基づいた合理的な理由により行われているか。</text:p>
            <text:p text:style-name="P37"/>
            <text:p text:style-name="P37"><text:span text:style-name="T22">83</text:span>　随意契約による場合、競争入札が適当でない理由、</text:p>
            <text:p text:style-name="P37">　見積業者選定の理由について理事会等で審議し、業</text:p>
            <text:p text:style-name="P37">　者選定の理由が議事録及び起工決定書等により明確</text:p>
            <text:p text:style-name="P37">　となっているか。</text:p>
            <text:p text:style-name="P37">　　また、複数の業者から見積書を徴しているか。</text:p>
            <text:p text:style-name="P37"><draw:custom-shape text:anchor-type="paragraph" draw:z-index="7" draw:style-name="gr2" draw:text-style-name="P130" svg:width="6.615cm" svg:height="2.25cm" svg:x="0.365cm" svg:y="0.854cm"><text:p/><draw:enhanced-geometry svg:viewBox="0 0 21600 21600" draw:glue-points="10800 0 0 10800 10800 21600 21600 10800" draw:path-stretchpoint-x="10800" draw:text-areas="?f8 ?f9 ?f10 ?f11" draw:type="bracket-pair" draw:modifiers="1692.78996865204"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複数業者から見積書を徴していない場合の理由</text:p>
            <text:p text:style-name="P37"/>
            <text:p text:style-name="P37"/>
            <text:p text:style-name="P37"/>
            <text:p text:style-name="P37"/>
            <text:p text:style-name="P37"/>
            <text:p text:style-name="P37"/>
            <text:p text:style-name="P37"><text:span text:style-name="T22">84</text:span>　契約を行うに当たっては、あらかじめ予定価格を</text:p>
            <text:p text:style-name="P90">　定めているか。</text:p>
            <text:p text:style-name="P37"/>
            <text:p text:style-name="P37"><text:span text:style-name="T22">85</text:span>　入札を行う際、監事、複数の理事(理事長を除く)、</text:p>
            <text:p text:style-name="P37">　<text:span text:style-name="T22">評議員(理事長の6親等以内の親族等特殊の関係の</text:span></text:p>
            <text:p text:style-name="P91">　ある者を除く)が立ち会っているか。</text:p>
            <text:p text:style-name="P39"/>
            <text:p text:style-name="P39">86<text:span text:style-name="T25">　理事等と入札参加業者間に特別の利害関係(租税特</text:span></text:p>
            <text:p text:style-name="P38">　別措置法施行令第25条の17第3項第1号に規定す</text:p>
            <text:p text:style-name="P38">　る親族等をいう。)がある場合、当該業者を入札に参</text:p>
          </table:table-cell>
          <table:table-cell table:style-name="表16.A2" office:value-type="string">
            <text:p text:style-name="P42">いる</text:p>
            <text:p text:style-name="P42"/>
            <text:p text:style-name="P42"/>
            <text:p text:style-name="P42"/>
            <text:p text:style-name="P42"/>
            <text:p text:style-name="P70">いる</text:p>
            <text:p text:style-name="P42"/>
            <text:p text:style-name="P42"/>
            <text:p text:style-name="P42"/>
            <text:p text:style-name="P42"/>
            <text:p text:style-name="P112">いる</text:p>
            <text:p text:style-name="P42"/>
            <text:p text:style-name="P42"/>
            <text:p text:style-name="P42"/>
            <text:p text:style-name="P42"/>
            <text:p text:style-name="P42">いる</text:p>
            <text:p text:style-name="P42"/>
            <text:p text:style-name="P42"/>
            <text:p text:style-name="P42"/>
            <text:p text:style-name="P42"/>
            <text:p text:style-name="P42"/>
            <text:p text:style-name="P42">い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いる</text:p>
            <text:p text:style-name="P42"/>
            <text:p text:style-name="P42"/>
            <text:p text:style-name="P42"/>
            <text:p text:style-name="P70">いる</text:p>
            <text:p text:style-name="P42"/>
            <text:p text:style-name="P42"/>
            <text:p text:style-name="P42"/>
            <text:p text:style-name="P42"/>
            <text:p text:style-name="P42">いる</text:p>
          </table:table-cell>
          <table:table-cell table:style-name="表16.A2" office:value-type="string">
            <text:p text:style-name="P42">いない</text:p>
            <text:p text:style-name="P42"/>
            <text:p text:style-name="P42"/>
            <text:p text:style-name="P42"/>
            <text:p text:style-name="P42"/>
            <text:p text:style-name="P70">いない</text:p>
            <text:p text:style-name="P42"/>
            <text:p text:style-name="P42"/>
            <text:p text:style-name="P42"/>
            <text:p text:style-name="P42"/>
            <text:p text:style-name="P112">いない</text:p>
            <text:p text:style-name="P42"/>
            <text:p text:style-name="P42"/>
            <text:p text:style-name="P42"/>
            <text:p text:style-name="P42"/>
            <text:p text:style-name="P42">いない</text:p>
            <text:p text:style-name="P42"/>
            <text:p text:style-name="P42"/>
            <text:p text:style-name="P42"/>
            <text:p text:style-name="P42"/>
            <text:p text:style-name="P42"/>
            <text:p text:style-name="P42">いない</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いない</text:p>
            <text:p text:style-name="P42"/>
            <text:p text:style-name="P42"/>
            <text:p text:style-name="P42"/>
            <text:p text:style-name="P70">いない</text:p>
            <text:p text:style-name="P42"/>
            <text:p text:style-name="P42"/>
            <text:p text:style-name="P42"/>
            <text:p text:style-name="P42"/>
            <text:p text:style-name="P42">いない</text:p>
          </table:table-cell>
          <table:table-cell table:style-name="表16.A2" office:value-type="string">
            <text:p text:style-name="P44">該当なし</text:p>
            <text:p text:style-name="P44"/>
            <text:p text:style-name="P44"/>
            <text:p text:style-name="P44"/>
            <text:p text:style-name="P44"/>
            <text:p text:style-name="P72">該当なし</text:p>
            <text:p text:style-name="P44"/>
            <text:p text:style-name="P44"/>
            <text:p text:style-name="P44"/>
            <text:p text:style-name="P44"/>
            <text:p text:style-name="P113">該当なし</text:p>
            <text:p text:style-name="P44"/>
            <text:p text:style-name="P44"/>
            <text:p text:style-name="P44"/>
            <text:p text:style-name="P44"/>
            <text:p text:style-name="P44">該当なし</text:p>
            <text:p text:style-name="P44"/>
            <text:p text:style-name="P44"/>
            <text:p text:style-name="P44"/>
            <text:p text:style-name="P44"/>
            <text:p text:style-name="P44"/>
            <text:p text:style-name="P44">該当なし</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2">該当なし</text:p>
            <text:p text:style-name="P44"/>
            <text:p text:style-name="P44"/>
            <text:p text:style-name="P44"/>
            <text:p text:style-name="P72">該当なし</text:p>
            <text:p text:style-name="P44"/>
            <text:p text:style-name="P44"/>
            <text:p text:style-name="P44"/>
            <text:p text:style-name="P44"/>
            <text:p text:style-name="P44">該当なし</text:p>
          </table:table-cell>
          <table:table-cell table:style-name="表16.A2" office:value-type="string">
            <text:p text:style-name="P20">12.3.10<text:span text:style-name="T21">老発188第2</text:span></text:p>
            <text:p text:style-name="P92">の3-（1）</text:p>
            <text:p text:style-name="P19"/>
            <text:p text:style-name="P19"/>
            <text:p text:style-name="P19">12.3.10老発188第2</text:p>
            <text:p text:style-name="P19">の3-（3）</text:p>
            <text:p text:style-name="P19"/>
            <text:p text:style-name="P19"/>
            <text:p text:style-name="P19">16.3.12</text:p>
            <text:p text:style-name="P19">雇児発0312001</text:p>
            <text:p text:style-name="P19">社援発0312001</text:p>
            <text:p text:style-name="P19">老発0312001の5</text:p>
            <text:p text:style-name="P19">12.2.17社援施7の1</text:p>
            <text:p text:style-name="P19">の（3）</text:p>
            <text:p text:style-name="P19"/>
            <text:p text:style-name="P19"/>
            <text:p text:style-name="P19"/>
            <text:p text:style-name="P19">12.2.17社援施7の1</text:p>
            <text:p text:style-name="P124">の(3)、(4)</text:p>
            <text:p text:style-name="P19"/>
            <text:p text:style-name="P19"/>
            <text:p text:style-name="P19"/>
            <text:p text:style-name="P19"/>
            <text:p text:style-name="P19"/>
            <text:p text:style-name="P19"/>
            <text:p text:style-name="P19"/>
            <text:p text:style-name="P19"/>
            <text:p text:style-name="P19"/>
            <text:p text:style-name="P19"/>
            <text:p text:style-name="P19">施設整備事務取扱要</text:p>
            <text:p text:style-name="P92">領</text:p>
            <text:p text:style-name="P19"/>
            <text:p text:style-name="P19">施設整備事務取扱要</text:p>
            <text:p text:style-name="P124">領</text:p>
            <text:p text:style-name="P92"/>
            <text:p text:style-name="P92"/>
            <text:p text:style-name="P19">施設整備事務取扱要</text:p>
            <text:p text:style-name="P92">領</text:p>
          </table:table-cell>
          <table:table-cell table:style-name="表16.G2" office:value-type="string">
            <text:p text:style-name="P19">総勘定元帳</text:p>
            <text:p text:style-name="P92">資金収支計算書</text:p>
            <text:p text:style-name="P19"/>
            <text:p text:style-name="P19"/>
            <text:p text:style-name="P19">総勘定元帳</text:p>
            <text:p text:style-name="P19">資金収支計算書</text:p>
            <text:p text:style-name="P19"/>
            <text:p text:style-name="P19"/>
            <text:p text:style-name="P19"/>
            <text:p text:style-name="P19"/>
            <text:p text:style-name="P19"/>
            <text:p text:style-name="P19"/>
            <text:p text:style-name="P19">議事録</text:p>
          </table:table-cell>
        </table:table-row>
      </table:table>
      <text:p text:style-name="P57"/>
      <table:table table:name="表17" table:style-name="表17">
        <table:table-column table:style-name="表17.A"/>
        <table:table-column table:style-name="表17.B"/>
        <table:table-column table:style-name="表17.C" table:number-columns-repeated="3"/>
        <table:table-column table:style-name="表17.F"/>
        <table:table-column table:style-name="表17.G"/>
        <table:table-row>
          <table:table-cell table:style-name="表17.A1" office:value-type="string">
            <text:p text:style-name="P4">項　　目</text:p>
          </table:table-cell>
          <table:table-cell table:style-name="表17.A1" office:value-type="string">
            <text:p text:style-name="P4">確　　認　　事　　項</text:p>
          </table:table-cell>
          <table:table-cell table:style-name="表17.A1" table:number-columns-spanned="3" office:value-type="string">
            <text:p text:style-name="P4">左　の　結　果</text:p>
          </table:table-cell>
          <table:covered-table-cell/>
          <table:covered-table-cell/>
          <table:table-cell table:style-name="表17.A1" office:value-type="string">
            <text:p text:style-name="P4">摘　　　要</text:p>
          </table:table-cell>
          <table:table-cell table:style-name="表17.G1" office:value-type="string">
            <text:p text:style-name="P5">関係書類</text:p>
          </table:table-cell>
        </table:table-row>
        <table:table-row table:style-name="表17.2">
          <table:table-cell table:style-name="表17.A2" office:value-type="string">
            <text:p text:style-name="P32"/>
          </table:table-cell>
          <table:table-cell table:style-name="表17.A2" office:value-type="string">
            <text:p text:style-name="P31">　<text:span text:style-name="T22">加させていないか</text:span>。</text:p>
            <text:p text:style-name="P31"/>
            <text:p text:style-name="P31"><text:span text:style-name="T22">87</text:span>　<text:span text:style-name="T22">入札の結果を記録しているか</text:span>。</text:p>
            <text:p text:style-name="P31"/>
            <text:p text:style-name="P31"><text:span text:style-name="T22">88</text:span><text:span text:style-name="T27">　落札結果及び契約締結については、理事会等に報</text:span></text:p>
            <text:p text:style-name="P37">　告し、その経過について議事録に記載しているか。</text:p>
            <text:p text:style-name="P37"/>
            <text:p text:style-name="P31"><text:span text:style-name="T22">89</text:span><text:span text:style-name="T25">　競争により落札者を決定したとき、又は随意契約の</text:span></text:p>
            <text:p text:style-name="P38">　相手方を決定したときは、契約書を作成しているか。</text:p>
            <text:p text:style-name="P38">　　また、契約書には契約の目的、契約金額、履行期間</text:p>
            <text:p text:style-name="P38">　及び契約保証金に関する事項のほか、必要な事項を記　</text:p>
            <text:p text:style-name="P38">　載しているか。</text:p>
            <text:p text:style-name="P38"/>
            <text:p text:style-name="P31"><text:span text:style-name="T22">90</text:span><text:span text:style-name="T25">　みだりに取引業者に寄付を求めていないか。</text:span></text:p>
            <text:p text:style-name="P38">　　また、取引業者からの高額な寄付受け入れにあたっ</text:p>
            <text:p text:style-name="P38">　ては、理事会において十分な審議がなされているか。</text:p>
            <text:p text:style-name="P38">　〔取引業者からの寄付　　　有　・　無　〕</text:p>
          </table:table-cell>
          <table:table-cell table:style-name="表17.A2" office:value-type="string">
            <text:p text:style-name="P98"/>
            <text:p text:style-name="P43"/>
            <text:p text:style-name="P59">いる</text:p>
            <text:p text:style-name="P42"/>
            <text:p text:style-name="P59">いる</text:p>
            <text:p text:style-name="P42"/>
            <text:p text:style-name="P42"/>
            <text:p text:style-name="P42">いる</text:p>
            <text:p text:style-name="P42"/>
            <text:p text:style-name="P42"/>
            <text:p text:style-name="P42"/>
            <text:p text:style-name="P42"/>
            <text:p text:style-name="P42"/>
            <text:p text:style-name="P42"/>
            <text:p text:style-name="P42">いる</text:p>
          </table:table-cell>
          <table:table-cell table:style-name="表17.A2" office:value-type="string">
            <text:p text:style-name="P98"/>
            <text:p text:style-name="P43"/>
            <text:p text:style-name="P59">いない</text:p>
            <text:p text:style-name="P42"/>
            <text:p text:style-name="P59">いない</text:p>
            <text:p text:style-name="P42"/>
            <text:p text:style-name="P42"/>
            <text:p text:style-name="P42">いない</text:p>
            <text:p text:style-name="P42"/>
            <text:p text:style-name="P42"/>
            <text:p text:style-name="P42"/>
            <text:p text:style-name="P42"/>
            <text:p text:style-name="P42"/>
            <text:p text:style-name="P42"/>
            <text:p text:style-name="P42">いない</text:p>
          </table:table-cell>
          <table:table-cell table:style-name="表17.A2" office:value-type="string">
            <text:p text:style-name="P98"/>
            <text:p text:style-name="P43"/>
            <text:p text:style-name="P61">該当なし</text:p>
            <text:p text:style-name="P44"/>
            <text:p text:style-name="P61">該当なし</text:p>
            <text:p text:style-name="P44"/>
            <text:p text:style-name="P44"/>
            <text:p text:style-name="P44">該当なし</text:p>
            <text:p text:style-name="P44"/>
            <text:p text:style-name="P44"/>
            <text:p text:style-name="P44"/>
            <text:p text:style-name="P44"/>
            <text:p text:style-name="P44"/>
            <text:p text:style-name="P44"/>
            <text:p text:style-name="P44">該当なし</text:p>
          </table:table-cell>
          <table:table-cell table:style-name="表17.A2" office:value-type="string">
            <text:p text:style-name="P76"/>
            <text:p text:style-name="P49"/>
            <text:p text:style-name="P19">施設整備事務取扱要</text:p>
            <text:p text:style-name="P92">領</text:p>
            <text:p text:style-name="P19">施設整備事務取扱要</text:p>
            <text:p text:style-name="P92">領</text:p>
          </table:table-cell>
          <table:table-cell table:style-name="表17.G2" office:value-type="string">
            <text:p text:style-name="P74"/>
            <text:p text:style-name="P49"/>
            <text:p text:style-name="P49"/>
            <text:p text:style-name="P49"/>
            <text:p text:style-name="P49"/>
            <text:p text:style-name="P49"/>
            <text:p text:style-name="P49"/>
            <text:p text:style-name="P49"/>
            <text:p text:style-name="P77">契約書</text:p>
            <text:p text:style-name="P48"/>
            <text:p text:style-name="P48"/>
            <text:p text:style-name="P48"/>
            <text:p text:style-name="P48"/>
            <text:p text:style-name="P48"/>
            <text:p text:style-name="P48">寄付金申込書</text:p>
            <text:p text:style-name="P48">寄付金台帳</text:p>
            <text:p text:style-name="P48">寄付金領収書</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ＭＳ ゴシック"/>
    </style:style>
    <style:page-layout style:name="Mpm1">
      <style:page-layout-properties fo:page-width="21.001cm" fo:page-height="29.7cm" style:num-format="1" style:print-orientation="portrait" fo:margin-top="1.401cm" fo:margin-bottom="1.199cm" fo:margin-left="1.40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2-04T09:35:27.61</meta:creation-date>
    <dc:date>2012-02-27T09:11:04.42</dc:date>
    <dc:creator>nakaya </dc:creator>
    <meta:editing-duration>P1DT4H9M16S</meta:editing-duration>
    <meta:editing-cycles>81</meta:editing-cycles>
    <meta:generator>OpenOffice.org/3.3$Win32 OpenOffice.org_project/330m20$Build-9567</meta:generator>
    <meta:printed-by>nakaya </meta:printed-by>
    <meta:print-date>2012-02-19T10:30:00.10</meta:print-date>
    <meta:document-statistic meta:table-count="17" meta:image-count="0" meta:object-count="0" meta:page-count="19" meta:paragraph-count="1246" meta:word-count="6547" meta:character-count="14336"/>
  </office:meta>
</office:document-meta>
</file>