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style:font-name-asian="ＭＳ 明朝" style:language-asian="ja" style:country-asian="JP"/>
    </style:style>
    <style:style style:name="P3" style:family="paragraph" style:parent-style-name="Standard">
      <style:paragraph-properties fo:line-height="138%"/>
      <style:text-properties style:font-name-asian="ＭＳ 明朝" style:language-asian="ja" style:country-asian="JP"/>
    </style:style>
    <style:style style:name="P4" style:family="paragraph" style:parent-style-name="Standard">
      <style:paragraph-properties fo:line-height="138%" fo:text-align="center" style:justify-single-word="false"/>
      <style:text-properties style:font-name-asian="ＭＳ 明朝" style:language-asian="ja" style:country-asian="JP"/>
    </style:style>
    <style:style style:name="P5" style:family="paragraph" style:parent-style-name="Standard">
      <style:paragraph-properties fo:line-height="138%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paragraph-properties fo:margin-left="13.044cm" fo:margin-right="0cm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7" style:family="paragraph" style:parent-style-name="Standard">
      <style:paragraph-properties fo:margin-left="5.45cm" fo:margin-right="0cm" fo:margin-top="0.199cm" fo:margin-bottom="0cm" fo:line-height="138%" fo:text-indent="0cm" style:auto-text-indent="false"/>
      <style:text-properties style:font-name-asian="ＭＳ 明朝" style:language-asian="ja" style:country-asian="JP"/>
    </style:style>
    <style:style style:name="P8" style:family="paragraph" style:parent-style-name="Standard">
      <style:paragraph-properties fo:margin-left="6.668cm" fo:margin-right="0cm" fo:margin-top="0.101cm" fo:margin-bottom="0cm" fo:line-height="138%" fo:text-indent="0cm" style:auto-text-indent="false"/>
      <style:text-properties style:font-name-asian="ＭＳ 明朝" style:language-asian="ja" style:country-asian="JP"/>
    </style:style>
    <style:style style:name="P9" style:family="paragraph" style:parent-style-name="Standard">
      <style:paragraph-properties fo:margin-left="0cm" fo:margin-right="0cm" fo:margin-top="0.101cm" fo:margin-bottom="0cm" fo:line-height="138%" fo:text-indent="6.932cm" style:auto-text-indent="false"/>
      <style:text-properties style:font-name-asian="ＭＳ 明朝" style:language-asian="ja" style:country-asian="JP"/>
    </style:style>
    <style:style style:name="P10" style:family="paragraph" style:parent-style-name="Standard">
      <style:paragraph-properties fo:margin-left="6.535cm" fo:margin-right="0cm" fo:line-height="138%" fo:text-indent="0cm" style:auto-text-indent="false"/>
      <style:text-properties style:font-name-asian="ＭＳ 明朝" style:language-asian="ja" style:country-asian="JP"/>
    </style:style>
    <style:style style:name="T1" style:family="text">
      <style:text-properties style:text-scale="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様式11</text:p>
      <text:p text:style-name="P6">年　　月　　日</text:p>
      <text:p text:style-name="P3">（事業実施者）</text:p>
      <text:p text:style-name="P3"/>
      <text:p text:style-name="P7">様</text:p>
      <text:p text:style-name="P3"/>
      <text:p text:style-name="P3"/>
      <text:p text:style-name="P10">（商店街）</text:p>
      <text:p text:style-name="P9">住　　所</text:p>
      <text:p text:style-name="P9">名　　称</text:p>
      <text:p text:style-name="P9">代表者名　　　　　　　　　　　　　　印</text:p>
      <text:p text:style-name="P8">（<text:span text:style-name="T1">担当者及び電話番号</text:span>　　　　　　　　　　　　　　　）</text:p>
      <text:p text:style-name="P3"/>
      <text:p text:style-name="P3"/>
      <text:p text:style-name="P3"/>
      <text:p text:style-name="P4">平成　　年度札幌市商店街再生事業承認書</text:p>
      <text:p text:style-name="P3"/>
      <text:p text:style-name="P3">１　事業実施者</text:p>
      <text:p text:style-name="P3">　　住　　所</text:p>
      <text:p text:style-name="P3">　　名　　称</text:p>
      <text:p text:style-name="P3">　　代表者名</text:p>
      <text:p text:style-name="P3"/>
      <text:p text:style-name="P3">２　事業を承認した理由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３　添付書類</text:p>
      <text:p text:style-name="P3">　　承認を決定した総会（理事会）の議事録の写し</text:p>
      <text:p text:style-name="P3"/>
      <text:p text:style-name="P3"/>
      <text:p text:style-name="P5">※この様式により難いときは、これに準じた別の様式を用いることができ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東光 浩司</meta:initial-creator>
    <meta:creation-date>2012-01-13T13:59:00.72</meta:creation-date>
    <dc:date>2012-01-14T09:43:25.59</dc:date>
    <dc:creator>東光 浩司</dc:creator>
    <meta:editing-duration>PT1H2M48S</meta:editing-duration>
    <meta:editing-cycles>13</meta:editing-cycles>
    <meta:generator>OpenOffice.org/3.3$Win32 OpenOffice.org_project/330m20$Build-9567</meta:generator>
    <meta:printed-by>東光 浩司</meta:printed-by>
    <meta:print-date>2012-01-14T09:40:15.99</meta:print-date>
    <meta:document-statistic meta:table-count="0" meta:image-count="0" meta:object-count="0" meta:page-count="1" meta:paragraph-count="18" meta:word-count="79" meta:character-count="196"/>
  </office:meta>
</office:document-meta>
</file>