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style:line-spacing="0.15cm"/>
      <style:text-properties style:font-name-asian="ＭＳ 明朝" style:language-asian="ja" style:country-asian="JP"/>
    </style:style>
    <style:style style:name="P2" style:family="paragraph" style:parent-style-name="Standard">
      <style:paragraph-properties style:line-spacing="0.161cm"/>
      <style:text-properties style:font-name-asian="ＭＳ 明朝" style:language-asian="ja" style:country-asian="JP"/>
    </style:style>
    <style:style style:name="P3" style:family="paragraph" style:parent-style-name="Standard">
      <style:paragraph-properties style:line-spacing="0.161cm" fo:text-align="center" style:justify-single-word="false"/>
      <style:text-properties style:font-name-asian="ＭＳ 明朝" style:language-asian="ja" style:country-asian="JP"/>
    </style:style>
    <style:style style:name="P4" style:family="paragraph" style:parent-style-name="Standard">
      <style:paragraph-properties style:line-spacing="0.15cm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paragraph-properties style:line-spacing="0.161cm"/>
      <style:text-properties fo:font-size="10pt" style:font-name-asian="ＭＳ 明朝" style:font-size-asian="10pt" style:language-asian="ja" style:country-asian="JP" style:font-size-complex="10pt"/>
    </style:style>
    <style:style style:name="P6" style:family="paragraph" style:parent-style-name="Standard">
      <style:paragraph-properties fo:margin-left="11.536cm" fo:margin-right="0cm" style:line-spacing="0.161cm" fo:text-indent="0cm" style:auto-text-indent="false"/>
      <style:text-properties style:font-name-asian="ＭＳ 明朝" style:language-asian="ja" style:country-asian="JP"/>
    </style:style>
    <style:style style:name="P7" style:family="paragraph" style:parent-style-name="Standard">
      <style:paragraph-properties fo:margin-left="6.006cm" fo:margin-right="0cm" fo:margin-top="0.101cm" fo:margin-bottom="0cm" style:line-spacing="0.161cm" fo:text-indent="0cm" style:auto-text-indent="false"/>
      <style:text-properties style:font-name-asian="ＭＳ 明朝" style:language-asian="ja" style:country-asian="JP"/>
    </style:style>
    <style:style style:name="P8" style:family="paragraph" style:parent-style-name="Standard">
      <style:paragraph-properties fo:margin-left="0cm" fo:margin-right="0cm" fo:margin-top="0.199cm" fo:margin-bottom="0cm" style:line-spacing="0.161cm" fo:text-indent="7.673cm" style:auto-text-indent="false"/>
      <style:text-properties style:font-name-asian="ＭＳ 明朝" style:language-asian="ja" style:country-asian="JP"/>
    </style:style>
    <style:style style:name="P9" style:family="paragraph" style:parent-style-name="Standard">
      <style:paragraph-properties fo:margin-left="6.403cm" fo:margin-right="0cm" style:line-spacing="0.161cm" fo:text-indent="0cm" style:auto-text-indent="false"/>
      <style:text-properties style:font-name-asian="ＭＳ 明朝" style:language-asian="ja" style:country-asian="JP"/>
    </style:style>
    <style:style style:name="P10" style:family="paragraph" style:parent-style-name="Standard">
      <style:paragraph-properties fo:margin-left="1.508cm" fo:margin-right="0cm" style:line-spacing="0.161cm" fo:text-indent="0cm" style:auto-text-indent="false"/>
      <style:text-properties style:font-name-asian="ＭＳ 明朝" style:language-asian="ja" style:country-asian="JP"/>
    </style:style>
    <style:style style:name="P11" style:family="paragraph" style:parent-style-name="Standard">
      <style:paragraph-properties fo:margin-left="1.164cm" fo:margin-right="0cm" style:line-spacing="0.161cm" fo:text-indent="0cm" style:auto-text-indent="false"/>
      <style:text-properties style:font-name-asian="ＭＳ 明朝" style:language-asian="ja" style:country-asian="JP"/>
    </style:style>
    <style:style style:name="P12" style:family="paragraph" style:parent-style-name="Standard">
      <style:paragraph-properties fo:margin-left="0cm" fo:margin-right="0cm" style:line-spacing="0.161cm" fo:text-indent="5.503cm" style:auto-text-indent="false"/>
      <style:text-properties style:font-name-asian="ＭＳ 明朝" style:language-asian="ja" style:country-asian="JP"/>
    </style:style>
    <style:style style:name="P13" style:family="paragraph" style:parent-style-name="Standard">
      <style:paragraph-properties fo:margin-left="0cm" fo:margin-right="0cm" style:line-spacing="0.15cm" fo:text-indent="5.503cm" style:auto-text-indent="false"/>
      <style:text-properties style:font-name-asian="ＭＳ 明朝" style:language-asian="ja" style:country-asian="JP"/>
    </style:style>
    <style:style style:name="P14" style:family="paragraph" style:parent-style-name="Standard">
      <style:paragraph-properties fo:margin-left="0cm" fo:margin-right="0cm" style:line-spacing="0.161cm" fo:text-indent="5.503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15" style:family="paragraph" style:parent-style-name="Standard">
      <style:paragraph-properties fo:margin-left="5.345cm" fo:margin-right="0cm" style:line-spacing="0.15cm" fo:text-indent="0cm" style:auto-text-indent="false"/>
      <style:text-properties fo:font-size="10pt" style:font-name-asian="ＭＳ 明朝" style:font-size-asian="10pt" style:language-asian="ja" style:country-asian="JP" style:font-size-complex="10pt"/>
    </style:style>
    <style:style style:name="P16" style:family="paragraph" style:parent-style-name="Standard">
      <style:paragraph-properties fo:margin-left="6.297cm" fo:margin-right="0cm" style:line-spacing="0.15cm" fo:text-indent="0cm" style:auto-text-indent="false"/>
      <style:text-properties style:font-name-asian="ＭＳ 明朝" style:language-asian="ja" style:country-asian="JP"/>
    </style:style>
    <style:style style:name="P17" style:family="paragraph">
      <style:paragraph-properties fo:text-align="center"/>
    </style:style>
    <style:style style:name="P18" style:family="paragraph">
      <style:text-properties style:font-name="ＭＳ 明朝"/>
    </style:style>
    <style:style style:name="T1" style:family="text">
      <style:text-properties style:text-scale="80%"/>
    </style:style>
    <style:style style:name="T2" style:family="text">
      <style:text-properties fo:letter-spacing="0.335cm"/>
    </style:style>
    <style:style style:name="T3" style:family="text">
      <style:text-properties fo:font-size="9pt" fo:letter-spacing="normal" style:font-name-asian="ＭＳ Ｐ明朝1" style:font-size-asian="9pt" style:font-size-complex="9pt"/>
    </style:style>
    <style:style style:name="T4" style:family="text">
      <style:text-properties fo:font-size="9pt" fo:letter-spacing="-0.032cm" style:font-name-asian="ＭＳ 明朝" style:font-size-asian="9pt" style:font-size-complex="9pt"/>
    </style:style>
    <style:style style:name="T5" style:family="text">
      <style:text-properties fo:font-size="9pt" fo:letter-spacing="-0.032cm" style:font-name-asian="ＭＳ Ｐ明朝1" style:font-size-asian="9pt" style:font-size-complex="9pt"/>
    </style:style>
    <style:style style:name="T6" style:family="text">
      <style:text-properties fo:font-size="9pt" fo:letter-spacing="0.007cm" style:font-name-asian="ＭＳ Ｐ明朝1" style:font-size-asian="9pt" style:font-size-complex="9pt"/>
    </style:style>
    <style:style style:name="T7" style:family="text">
      <style:text-properties fo:font-size="9pt" fo:letter-spacing="0.011cm" style:font-name-asian="ＭＳ Ｐ明朝1" style:font-size-asian="9pt" style:font-size-complex="9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style:font-name-asian="ＭＳ Ｐ明朝1"/>
    </style:style>
    <style:style style:name="T11" style:family="text">
      <style:text-properties style:font-name="ＭＳ 明朝"/>
    </style:style>
    <style:style style:name="gr1" style:family="graphic">
      <style:graphic-properties svg:stroke-width="0.011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様式７</text:p>
      <text:p text:style-name="P6">平成　　年　　月　　日</text:p>
      <text:p text:style-name="P2">（あて先）札幌市長</text:p>
      <text:p text:style-name="P7">申請者　住　　所</text:p>
      <text:p text:style-name="P8">名　　称</text:p>
      <text:p text:style-name="P8">代表者名　　　　　　　　　　　　　印</text:p>
      <text:p text:style-name="P9">（<text:span text:style-name="T1">担当者及び電話番号</text:span>　　　　　　　　　　 －　　　 <text:s/>）</text:p>
      <text:p text:style-name="P2"/>
      <text:p text:style-name="P3">平成　　年度札幌市商店街再生事業実績報告書</text:p>
      <text:p text:style-name="P2"/>
      <text:p text:style-name="P10">平成　　年　　月　　日付 札経振 第　　　　　号で補助金の交付決定を受けた</text:p>
      <text:p text:style-name="P11">平成　　年度札幌市商店街再生事業が完了したので、関係書類を添えて申請します。</text:p>
      <text:p text:style-name="P2"/>
      <text:p text:style-name="P3">記</text:p>
      <text:p text:style-name="P2"/>
      <text:p text:style-name="P2">１　事　　業　　区　　分　□　商店街計画づくり事業</text:p>
      <text:p text:style-name="P12">□　空き店舗活用事業【コミュニティ型】</text:p>
      <text:p text:style-name="P12">□　安心できる商店街サポート事業</text:p>
      <text:p text:style-name="P14">（※該当する事業の□に、レ印を記入すること。）</text:p>
      <text:p text:style-name="P12"/>
      <text:p text:style-name="P2">２　事　　　 業　　　 名　<text:span text:style-name="T8">　　　　　　　　　　　　　　　　</text:span></text:p>
      <text:p text:style-name="P2"/>
      <text:p text:style-name="P2">３　総　　事　　業　　費　<text:span text:style-name="T8">　　　　　　　　　　</text:span><text:span text:style-name="T9">円</text:span></text:p>
      <text:p text:style-name="P2"/>
      <text:p text:style-name="P2"><draw:line text:anchor-type="paragraph" draw:z-index="0" draw:style-name="gr1" draw:text-style-name="P17" svg:x1="5.537cm" svg:y1="0.457cm" svg:x2="9.797cm" svg:y2="0.457cm"><text:p/></draw:line><draw:frame text:anchor-type="paragraph" draw:z-index="1" draw:style-name="gr2" draw:text-style-name="P18" svg:width="0.477cm" svg:height="0.553cm" svg:x="9.77cm" svg:y="-0.072cm"><draw:text-box><text:p><text:span text:style-name="T11">円</text:span></text:p></draw:text-box></draw:frame>４　<text:span text:style-name="T2">補助対象経費</text:span></text:p>
      <text:p text:style-name="P5"/>
      <text:p text:style-name="P2">５　事 <text:s text:c="3"/>業 <text:s text:c="3"/>実 <text:s text:c="3"/>績　添付書類のとおり</text:p>
      <text:p text:style-name="P2"/>
      <text:p text:style-name="P2">６　<text:span text:style-name="T2">事業実施期間</text:span>平成　　年　　月　　日から平成　　年　　月　　日まで</text:p>
      <text:p text:style-name="P2"/>
      <text:p text:style-name="P1">７　添　　付　　書　　類　□　事業報告書【様式８】</text:p>
      <text:p text:style-name="P13">□　事業収支決算書【様式９】</text:p>
      <text:p text:style-name="P13">□　事業の実施を証明するもの</text:p>
      <text:p text:style-name="P16">（状況写真、ポスター、チラシ、成果品等）</text:p>
      <text:p text:style-name="P13">□　賃貸借契約書<text:span text:style-name="T7">（空き店舗活用事業のみ。既に提出している場合は除く。）</text:span></text:p>
      <text:p text:style-name="P13">□　その他市長が必要と認める書類</text:p>
      <text:p text:style-name="P15">（※□にレ印を記入すること<text:span text:style-name="T10">。）</text:span></text:p>
      <text:p text:style-name="P4">※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1T09:24:07</meta:creation-date>
    <dc:date>2011-09-12T09:36:49.51</dc:date>
    <meta:editing-duration>PT2H6M14S</meta:editing-duration>
    <meta:editing-cycles>32</meta:editing-cycles>
    <meta:generator>OpenOffice.org/3.3$Win32 OpenOffice.org_project/330m20$Build-9567</meta:generator>
    <meta:print-date>2011-09-12T09:35:09.13</meta:print-date>
    <meta:document-statistic meta:table-count="0" meta:image-count="0" meta:object-count="0" meta:page-count="1" meta:paragraph-count="28" meta:word-count="197" meta:character-count="561"/>
  </office:meta>
</office:document-meta>
</file>