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style:line-spacing="0.199cm"/>
      <style:text-properties style:font-name-asian="ＭＳ 明朝" style:language-asian="ja" style:country-asian="JP"/>
    </style:style>
    <style:style style:name="P2" style:family="paragraph" style:parent-style-name="Standard">
      <style:paragraph-properties style:line-spacing="0.199cm"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paragraph-properties style:line-spacing="0.199cm" fo:text-align="start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paragraph-properties style:line-spacing="0.229cm"/>
      <style:text-properties style:font-name-asian="ＭＳ 明朝" style:language-asian="ja" style:country-asian="JP"/>
    </style:style>
    <style:style style:name="P5" style:family="paragraph" style:parent-style-name="Standard">
      <style:paragraph-properties style:line-spacing="0.199cm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style:line-spacing="0.199cm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style:line-spacing="0.199cm"/>
      <style:text-properties fo:font-size="9pt" style:font-name-asian="ＭＳ 明朝" style:font-size-asian="9pt" style:language-asian="ja" style:country-asian="JP" style:font-size-complex="9pt"/>
    </style:style>
    <style:style style:name="P8" style:family="paragraph" style:parent-style-name="Standard">
      <style:paragraph-properties fo:margin-left="5.874cm" fo:margin-right="0cm" style:line-spacing="0.229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9" style:family="paragraph" style:parent-style-name="Standard">
      <style:paragraph-properties fo:margin-left="0cm" fo:margin-right="0cm" style:line-spacing="0.229cm" fo:text-indent="7.567cm" style:auto-text-indent="false"/>
      <style:text-properties style:font-name-asian="ＭＳ 明朝" style:language-asian="ja" style:country-asian="JP"/>
    </style:style>
    <style:style style:name="P10" style:family="paragraph" style:parent-style-name="Standard">
      <style:paragraph-properties fo:margin-left="0cm" fo:margin-right="0cm" fo:margin-top="0.101cm" fo:margin-bottom="0cm" style:line-spacing="0.229cm" fo:text-indent="7.567cm" style:auto-text-indent="false"/>
      <style:text-properties style:font-name-asian="ＭＳ 明朝" style:language-asian="ja" style:country-asian="JP"/>
    </style:style>
    <style:style style:name="P11" style:family="paragraph" style:parent-style-name="Standard">
      <style:paragraph-properties fo:margin-left="6.35cm" fo:margin-right="0cm" fo:margin-top="0.101cm" fo:margin-bottom="0cm" style:line-spacing="0.229cm" fo:text-indent="0cm" style:auto-text-indent="false"/>
      <style:text-properties style:font-name-asian="ＭＳ 明朝" style:language-asian="ja" style:country-asian="JP"/>
    </style:style>
    <style:style style:name="P12" style:family="paragraph" style:parent-style-name="Standard">
      <style:paragraph-properties fo:margin-left="0cm" fo:margin-right="0cm" style:line-spacing="0.199cm" fo:text-indent="5.503cm" style:auto-text-indent="false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left="5.927cm" fo:margin-right="0cm" style:line-spacing="0.199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Standard">
      <style:paragraph-properties fo:margin-left="11.509cm" fo:margin-right="0cm" style:line-spacing="0.229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5" style:family="paragraph" style:parent-style-name="Standard">
      <style:paragraph-properties fo:margin-left="0.609cm" fo:margin-right="0cm" style:line-spacing="0.229cm" fo:text-indent="0cm" style:auto-text-indent="false"/>
      <style:text-properties style:font-name-asian="ＭＳ 明朝" style:language-asian="ja" style:country-asian="JP"/>
    </style:style>
    <style:style style:name="T1" style:family="text">
      <style:text-properties fo:letter-spacing="0.046cm"/>
    </style:style>
    <style:style style:name="T2" style:family="text">
      <style:text-properties fo:letter-spacing="0.046cm" style:text-underline-style="solid" style:text-underline-width="auto" style:text-underline-color="font-color"/>
    </style:style>
    <style:style style:name="T3" style:family="text">
      <style:text-properties style:text-scale="85%"/>
    </style:style>
    <style:style style:name="T4" style:family="text">
      <style:text-properties style:font-name-asian="ＭＳ Ｐ明朝1"/>
    </style:style>
    <style:style style:name="T5" style:family="text">
      <style:text-properties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様式５</text:p>
      <text:p text:style-name="P14">平成　　年　　月　　日　</text:p>
      <text:p text:style-name="P15">（あて先）札幌市長</text:p>
      <text:p text:style-name="P8">申請者　住　　所</text:p>
      <text:p text:style-name="P9">名　　称</text:p>
      <text:p text:style-name="P10">代表者名　　　　　　　　　　　　　印</text:p>
      <text:p text:style-name="P11">（<text:span text:style-name="T5">担当者及び電話番号</text:span>　　　　　　　　　　－　　　　）</text:p>
      <text:p text:style-name="P4"/>
      <text:p text:style-name="P2">平成　　年度札幌市商店街再生事業変更等承認申請書</text:p>
      <text:p text:style-name="P1"/>
      <text:p text:style-name="P3">　　　平成　　年　　月　　日付 札経振 第　　　　　　号で補助金の交付決定の通知</text:p>
      <text:p text:style-name="P1">　　を受けた平成　　年度札幌市商店街再生事業について、下記の理由により事業内容</text:p>
      <text:p text:style-name="P1">　　を変更したいので、関係書類を添えて承認を申請します。</text:p>
      <text:p text:style-name="P7"/>
      <text:p text:style-name="P2">記</text:p>
      <text:p text:style-name="P6"/>
      <text:p text:style-name="P1">１　事　　業　　区　　分　□　商店街計画づくり事業</text:p>
      <text:p text:style-name="P12">□　空き店舗活用事業【コミュニティ型】</text:p>
      <text:p text:style-name="P12">□　安心できる商店街サポート事業</text:p>
      <text:p text:style-name="P13">（※該当する事業の□に、レ印を記入すること<text:span text:style-name="T4">。）</text:span></text:p>
      <text:p text:style-name="P13"/>
      <text:p text:style-name="P1">２　<text:span text:style-name="T1">事　　　業　　　名 <text:s/></text:span><text:span text:style-name="T2">　　　　　　　　　　　　　　　 </text:span></text:p>
      <text:p text:style-name="P1"/>
      <text:p text:style-name="P1">３　<text:span text:style-name="T1">変　更　の　内　容</text:span></text:p>
      <text:p text:style-name="P1"/>
      <text:p text:style-name="P1"/>
      <text:p text:style-name="P1"/>
      <text:p text:style-name="P1">４　<text:span text:style-name="T1">変　更　の　理　由</text:span></text:p>
      <text:p text:style-name="P1"/>
      <text:p text:style-name="P1"/>
      <text:p text:style-name="P1"/>
      <text:p text:style-name="P1">（添付書類）</text:p>
      <text:p text:style-name="P1">　補助対象事業の内容変更について決定した総会等の議事録の写し</text:p>
      <text:p text:style-name="P1"/>
      <text:p text:style-name="P5">※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0T09:45:36.57</meta:creation-date>
    <dc:date>2011-09-10T15:30:26.33</dc:date>
    <meta:editing-duration>PT1H14M2S</meta:editing-duration>
    <meta:editing-cycles>13</meta:editing-cycles>
    <meta:generator>OpenOffice.org/3.3$Win32 OpenOffice.org_project/330m20$Build-9567</meta:generator>
    <meta:print-date>2011-09-10T15:29:29.89</meta:print-date>
    <meta:document-statistic meta:table-count="0" meta:image-count="0" meta:object-count="0" meta:page-count="1" meta:paragraph-count="22" meta:word-count="154" meta:character-count="420"/>
  </office:meta>
</office:document-meta>
</file>