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style:line-spacing="0.199cm"/>
      <style:text-properties style:font-name-asian="ＭＳ 明朝" style:language-asian="ja" style:country-asian="JP"/>
    </style:style>
    <style:style style:name="P3" style:family="paragraph" style:parent-style-name="Standard">
      <style:paragraph-properties style:line-spacing="0.199cm"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paragraph-properties style:line-spacing="0.18cm"/>
      <style:text-properties style:font-name-asian="ＭＳ 明朝" style:language-asian="ja" style:country-asian="JP"/>
    </style:style>
    <style:style style:name="P5" style:family="paragraph" style:parent-style-name="Standard">
      <style:paragraph-properties style:line-spacing="0.169cm"/>
      <style:text-properties style:font-name-asian="ＭＳ 明朝" style:language-asian="ja" style:country-asian="JP"/>
    </style:style>
    <style:style style:name="P6" style:family="paragraph" style:parent-style-name="Standard">
      <style:paragraph-properties style:line-spacing="0.199cm"/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style:line-spacing="0.18cm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Standard">
      <style:paragraph-properties style:line-spacing="0.199cm"/>
      <style:text-properties fo:font-size="11pt" style:text-underline-style="solid" style:text-underline-width="auto" style:text-underline-color="font-color" style:font-name-asian="ＭＳ 明朝" style:font-size-asian="11pt" style:language-asian="ja" style:country-asian="JP" style:font-size-complex="11pt"/>
    </style:style>
    <style:style style:name="P9" style:family="paragraph" style:parent-style-name="Standard">
      <style:paragraph-properties style:line-spacing="0.18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left="6.165cm" fo:margin-right="0cm" style:line-spacing="0.199cm" fo:text-indent="0cm" style:auto-text-indent="false"/>
      <style:text-properties style:font-name-asian="ＭＳ 明朝" style:language-asian="ja" style:country-asian="JP"/>
    </style:style>
    <style:style style:name="P11" style:family="paragraph" style:parent-style-name="Standard">
      <style:paragraph-properties fo:margin-left="11.509cm" fo:margin-right="0cm" style:line-spacing="0.199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5.98cm" fo:margin-right="0cm" style:line-spacing="0.199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0cm" fo:margin-right="0cm" fo:line-height="99%" fo:text-indent="0.847cm" style:auto-text-indent="false"/>
      <style:text-properties fo:letter-spacing="0.339cm" style:font-name-asian="ＭＳ 明朝" style:language-asian="ja" style:country-asian="JP"/>
    </style:style>
    <style:style style:name="P14" style:family="paragraph" style:parent-style-name="Standard">
      <style:paragraph-properties fo:margin-left="0cm" fo:margin-right="0cm" style:line-spacing="0.199cm" fo:text-indent="0.847cm" style:auto-text-indent="false"/>
      <style:text-properties fo:letter-spacing="normal" style:text-underline-style="none" style:font-name-asian="ＭＳ 明朝" style:language-asian="ja" style:country-asian="JP"/>
    </style:style>
    <style:style style:name="P15" style:family="paragraph" style:parent-style-name="Standard">
      <style:paragraph-properties fo:margin-left="0cm" fo:margin-right="0cm" style:line-spacing="0.18cm" fo:text-indent="5.503cm" style:auto-text-indent="false"/>
      <style:text-properties style:font-name-asian="ＭＳ 明朝" style:language-asian="ja" style:country-asian="JP"/>
    </style:style>
    <style:style style:name="P16" style:family="paragraph" style:parent-style-name="Standard">
      <style:paragraph-properties fo:margin-left="0cm" fo:margin-right="0cm" style:line-spacing="0.18cm" fo:text-indent="5.503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left="0cm" fo:margin-right="0cm" fo:margin-top="0.101cm" fo:margin-bottom="0cm" style:line-spacing="0.199cm" fo:text-indent="7.646cm" style:auto-text-indent="false"/>
      <style:text-properties style:font-name-asian="ＭＳ 明朝" style:language-asian="ja" style:country-asian="JP"/>
    </style:style>
    <style:style style:name="P18" style:family="paragraph" style:parent-style-name="Standard">
      <style:paragraph-properties fo:margin-left="0cm" fo:margin-right="0cm" style:line-spacing="0.199cm" fo:text-indent="0.476cm" style:auto-text-indent="false"/>
      <style:text-properties style:font-name-asian="ＭＳ 明朝" style:language-asian="ja" style:country-asian="JP"/>
    </style:style>
    <style:style style:name="P19" style:family="paragraph" style:parent-style-name="Standard">
      <style:paragraph-properties fo:margin-left="6.297cm" fo:margin-right="0cm" fo:margin-top="0.101cm" fo:margin-bottom="0cm" style:line-spacing="0.199cm" fo:text-indent="0cm" style:auto-text-indent="false"/>
      <style:text-properties style:font-name-asian="ＭＳ 明朝" style:language-asian="ja" style:country-asian="JP"/>
    </style:style>
    <style:style style:name="P20" style:family="paragraph" style:parent-style-name="Standard">
      <style:paragraph-properties fo:margin-left="0cm" fo:margin-right="0cm" fo:line-height="99%" fo:text-align="start" style:justify-single-word="false" fo:text-indent="0cm" style:auto-text-indent="false"/>
      <style:text-properties fo:letter-spacing="normal" style:font-name-asian="ＭＳ 明朝" style:language-asian="ja" style:country-asian="JP"/>
    </style:style>
    <style:style style:name="P21" style:family="paragraph">
      <style:paragraph-properties fo:text-align="center"/>
    </style:style>
    <style:style style:name="P22" style:family="paragraph">
      <style:text-properties style:font-name="ＭＳ 明朝"/>
    </style:style>
    <style:style style:name="T1" style:family="text">
      <style:text-properties style:font-name="ＭＳ 明朝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0.335cm"/>
    </style:style>
    <style:style style:name="T4" style:family="text">
      <style:text-properties fo:letter-spacing="0.116cm"/>
    </style:style>
    <style:style style:name="T5" style:family="text">
      <style:text-properties style:text-scale="80%"/>
    </style:style>
    <style:style style:name="T6" style:family="text">
      <style:text-properties style:font-name-asian="ＭＳ Ｐ明朝1"/>
    </style:style>
    <style:style style:name="T7" style:family="text">
      <style:text-properties style:font-name-asian="ＭＳ 明朝"/>
    </style:style>
    <style:style style:name="T8" style:family="text">
      <style:text-properties style:font-name-asian="ＭＳ Ｐ明朝1"/>
    </style:style>
    <style:style style:name="gr1" style:family="graphic">
      <style:graphic-properties svg:stroke-width="0.025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</text:p>
      <text:p text:style-name="P11">平成　　年　　月　　日</text:p>
      <text:p text:style-name="P2">（あて先）札幌市長</text:p>
      <text:p text:style-name="P12">申請者　住　　所</text:p>
      <text:p text:style-name="P17">名　　称</text:p>
      <text:p text:style-name="P17">代表者名　　　　　　　　　　　　　印</text:p>
      <text:p text:style-name="P19">（<text:span text:style-name="T5">担当者及び電話番号</text:span>　　　　　　　　　　 ー　　　　）</text:p>
      <text:p text:style-name="P10"/>
      <text:p text:style-name="P3">平成　　年度札幌市商店街再生事業補助金交付申請書</text:p>
      <text:p text:style-name="P2"/>
      <text:p text:style-name="P18">　札幌市商店街再生事業補助金交付要領第<text:span text:style-name="T1">5</text:span>条の規定により、下記のとおり</text:p>
      <text:p text:style-name="P18">平成　　年度の補助金の交付を受けたいので、関係書類を添えて申請します。</text:p>
      <text:p text:style-name="P2"/>
      <text:p text:style-name="P3">記</text:p>
      <text:p text:style-name="P6"/>
      <text:p text:style-name="P4">１　事　　業　　区　　分　□　商店街計画づくり事業</text:p>
      <text:p text:style-name="P15">□　空き店舗活用事業【コミュニティ型】</text:p>
      <text:p text:style-name="P15">□　安心できる商店街サポート事業</text:p>
      <text:p text:style-name="P16">（※該当する事業の□に、レ印を記入すること<text:span text:style-name="T6">。）</text:span></text:p>
      <text:p text:style-name="P7"/>
      <text:p text:style-name="P2">２　事　　　 業　　　 名　<text:span text:style-name="T2">　　　　　　　　　　　　　　　　</text:span></text:p>
      <text:p text:style-name="P8"/>
      <text:p text:style-name="P2">３　<text:span text:style-name="T4">補助金交付申請額</text:span>　<text:span text:style-name="T2">　　　　　　　　　　</text:span>円</text:p>
      <text:p text:style-name="P14"><draw:line text:anchor-type="paragraph" draw:z-index="0" draw:style-name="gr1" draw:text-style-name="P21" svg:x1="5.59cm" svg:y1="0.489cm" svg:x2="9.797cm" svg:y2="0.489cm"><text:p/></draw:line><draw:frame text:anchor-type="paragraph" draw:z-index="2" draw:style-name="gr2" draw:text-style-name="P22" svg:width="0.451cm" svg:height="0.553cm" svg:x="9.823cm" svg:y="-0.041cm"><draw:text-box><text:p><text:span text:style-name="T1">円</text:span></text:p></draw:text-box></draw:frame>総　　事　　業　　費　　　</text:p>
      <text:p text:style-name="P13"><draw:line text:anchor-type="paragraph" draw:z-index="1" draw:style-name="gr1" draw:text-style-name="P21" svg:x1="5.563cm" svg:y1="0.453cm" svg:x2="9.796cm" svg:y2="0.453cm"><text:p/></draw:line><draw:frame text:anchor-type="paragraph" draw:z-index="3" draw:style-name="gr3" draw:text-style-name="P22" svg:width="0.503cm" svg:height="0.553cm" svg:x="9.823cm" svg:y="-0.049cm"><draw:text-box><text:p><text:span text:style-name="T1">円</text:span></text:p></draw:text-box></draw:frame>補助対象経費</text:p>
      <text:p text:style-name="P20"><text:s/></text:p>
      <text:p text:style-name="P5">４　事　　業　　計　　画　添付書類のとおり</text:p>
      <text:p text:style-name="P2"/>
      <text:p text:style-name="P2">５　<text:span text:style-name="T3">事業実施期間</text:span>平成　　年　　月　　日から平成　　年　　月　　日まで</text:p>
      <text:p text:style-name="P2"/>
      <text:p text:style-name="P4">６　添　　付　　書　　類　□　事業計画書【様式<text:span text:style-name="T1">２</text:span>】</text:p>
      <text:p text:style-name="P15">□　事業収支予算書【様式<text:span text:style-name="T1">３</text:span>】</text:p>
      <text:p text:style-name="P15">□　事業収支予算書（<text:span text:style-name="T1">3</text:span>年分）【様式３－２】</text:p>
      <text:p text:style-name="P15">□　事業承認書（補助対象者が商店街以外の場合）</text:p>
      <text:p text:style-name="P15">□　その他市長が必要と認める書類</text:p>
      <text:p text:style-name="P16">　（※□にレ印を記入すること<text:span text:style-name="T6">。</text:span><text:span text:style-name="T7">）</text:span></text:p>
      <text:p text:style-name="P9">※　この様式により難いときは、この様式に準じた別の様式を用いることができる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4T08:54:19.11</meta:creation-date>
    <dc:date>2011-09-05T14:31:22.69</dc:date>
    <meta:editing-duration>PT2H46M42S</meta:editing-duration>
    <meta:editing-cycles>27</meta:editing-cycles>
    <meta:generator>OpenOffice.org/3.3$Win32 OpenOffice.org_project/330m20$Build-9567</meta:generator>
    <meta:print-date>2011-09-05T09:34:40.62</meta:print-date>
    <meta:document-statistic meta:table-count="0" meta:image-count="0" meta:object-count="0" meta:page-count="1" meta:paragraph-count="29" meta:word-count="198" meta:character-count="537"/>
  </office:meta>
</office:document-meta>
</file>