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4.154cm" style:rel-column-width="16001*"/>
    </style:style>
    <style:style style:name="表1.B" style:family="table-column">
      <style:table-column-properties style:column-width="12.859cm" style:rel-column-width="49534*"/>
    </style:style>
    <style:style style:name="表1.A1" style:family="table-cell">
      <style:table-cell-properties fo:padding="0.097cm" fo:border-left="0.018cm solid #000000" fo:border-right="0.018cm solid #000000" fo:border-top="0.018cm solid #000000" fo:border-bottom="none"/>
    </style:style>
    <style:style style:name="表1.2" style:family="table-row">
      <style:table-row-properties style:min-row-height="8.839cm"/>
    </style:style>
    <style:style style:name="表1.A2" style:family="table-cell">
      <style:table-cell-properties fo:padding-left="0.101cm" fo:padding-right="0cm" fo:padding-top="0.101cm" fo:padding-bottom="0.101cm" fo:border-left="0.018cm solid #000000" fo:border-right="0.018cm solid #000000" fo:border-top="none" fo:border-bottom="0.018cm solid #000000"/>
    </style:style>
    <style:style style:name="表1.3" style:family="table-row">
      <style:table-row-properties style:row-height="1.439cm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3" style:family="table-cell">
      <style:table-cell-properties style:vertical-align="middle" fo:padding="0.101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4.286cm"/>
    </style:style>
    <style:style style:name="表1.B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164cm"/>
    </style:style>
    <style:style style:name="表1.B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able_20_Contents">
      <style:paragraph-properties fo:text-align="center" style:justify-single-word="false"/>
      <style:text-properties fo:letter-spacing="0.078cm" style:font-name-asian="ＭＳ 明朝" style:font-size-asian="11pt"/>
    </style:style>
    <style:style style:name="P3" style:family="paragraph" style:parent-style-name="Text_20_body">
      <style:paragraph-properties fo:margin-left="0.005cm" fo:margin-right="1.005cm" fo:margin-top="0.101cm" fo:margin-bottom="0.109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.005cm" fo:margin-right="1.005cm" fo:margin-top="0cm" fo:margin-bottom="0.6cm" fo:text-align="end" style:justify-single-word="false" fo:text-indent="0cm" style:auto-text-indent="false"/>
    </style:style>
    <style:style style:name="P5" style:family="paragraph" style:parent-style-name="Text_20_body">
      <style:paragraph-properties fo:margin-left="1.125cm" fo:margin-right="0.238cm" fo:margin-top="0.25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.005cm" fo:margin-right="0.661cm" fo:margin-top="0.15cm" fo:margin-bottom="0.25cm" fo:text-align="end" style:justify-single-word="false" fo:text-indent="0cm" style:auto-text-indent="false">
        <style:tab-stops>
          <style:tab-stop style:position="8.758cm"/>
        </style:tab-stops>
      </style:paragraph-properties>
    </style:style>
    <style:style style:name="P7" style:family="paragraph" style:parent-style-name="Table_20_Contents">
      <style:paragraph-properties fo:margin-top="0cm" fo:margin-bottom="0cm" fo:line-height="0.4cm" fo:text-align="center" style:justify-single-word="false"/>
      <style:text-properties fo:letter-spacing="0.314cm" style:font-name-asian="ＭＳ 明朝" style:font-size-asian="11pt"/>
    </style:style>
    <style:style style:name="P8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fo:letter-spacing="0.434cm" style:font-name-asian="ＭＳ 明朝" style:font-size-asian="11pt"/>
    </style:style>
    <style:style style:name="P9" style:family="paragraph" style:parent-style-name="Text_20_body">
      <style:paragraph-properties fo:margin-top="0.101cm" fo:margin-bottom="0.109cm" fo:text-align="center" style:justify-single-word="false"/>
      <style:text-properties fo:letter-spacing="0.434cm" style:font-name-asian="ＭＳ 明朝" style:font-size-asian="11pt"/>
    </style:style>
    <style:style style:name="P10" style:family="paragraph" style:parent-style-name="Text_20_body">
      <style:paragraph-properties fo:margin-left="0.005cm" fo:margin-right="0.009cm" fo:margin-top="0.03cm" fo:margin-bottom="0.21cm" fo:text-align="start" style:justify-single-word="false" fo:text-indent="0.503cm" style:auto-text-indent="false"/>
    </style:style>
    <style:style style:name="P11" style:family="paragraph" style:parent-style-name="Text_20_body">
      <style:paragraph-properties fo:margin-left="0.005cm" fo:margin-right="0.847cm" fo:margin-top="0cm" fo:margin-bottom="0.106cm" fo:text-align="end" style:justify-single-word="false" fo:text-indent="0cm" style:auto-text-indent="false">
        <style:tab-stops>
          <style:tab-stop style:position="8.864cm"/>
        </style:tab-stops>
      </style:paragraph-properties>
    </style:style>
    <style:style style:name="P12" style:family="paragraph" style:parent-style-name="Text_20_body">
      <style:paragraph-properties fo:margin-left="0.005cm" fo:margin-right="0.953cm" fo:margin-top="0.101cm" fo:margin-bottom="0.27cm" fo:text-align="end" style:justify-single-word="false" fo:text-indent="0cm" style:auto-text-indent="false"/>
    </style:style>
    <style:style style:name="P13" style:family="paragraph" style:parent-style-name="Text_20_body">
      <style:paragraph-properties fo:margin-top="0.101cm" fo:margin-bottom="0.25cm"/>
    </style:style>
    <style:style style:name="P14" style:family="paragraph" style:parent-style-name="Text_20_body">
      <style:paragraph-properties fo:margin-left="0.005cm" fo:margin-right="0.009cm" fo:margin-top="0cm" fo:margin-bottom="0.109cm" fo:text-indent="0.053cm" style:auto-text-indent="false"/>
      <style:text-properties style:font-name="ＭＳ 明朝1" fo:font-size="11pt" style:font-name-asian="ＭＳ 明朝" style:font-size-asian="11pt" style:font-size-complex="11pt"/>
    </style:style>
    <style:style style:name="P15" style:family="paragraph" style:parent-style-name="Text_20_body">
      <style:paragraph-properties fo:margin-left="0.005cm" fo:margin-right="0.009cm" fo:margin-top="0.101cm" fo:margin-bottom="0.109cm" fo:text-indent="0.053cm" style:auto-text-indent="false"/>
      <style:text-properties style:text-scale="96%"/>
    </style:style>
    <style:style style:name="P16" style:family="paragraph" style:parent-style-name="Text_20_body">
      <style:paragraph-properties fo:margin-left="0.005cm" fo:margin-right="0.009cm" fo:margin-top="0cm" fo:margin-bottom="0.011cm" fo:text-indent="0.476cm" style:auto-text-indent="false"/>
      <style:text-properties style:font-name="ＭＳ 明朝1" fo:font-size="11pt" style:font-name-asian="ＭＳ 明朝" style:font-size-asian="11pt" style:font-size-complex="11pt"/>
    </style:style>
    <style:style style:name="P17" style:family="paragraph" style:parent-style-name="Text_20_body">
      <style:paragraph-properties fo:margin-left="0.005cm" fo:margin-right="0.009cm" fo:margin-top="0cm" fo:margin-bottom="0.011cm" fo:text-indent="0.582cm" style:auto-text-indent="false"/>
    </style:style>
    <style:style style:name="P18" style:family="paragraph" style:parent-style-name="Text_20_body">
      <style:paragraph-properties fo:margin-left="0.005cm" fo:margin-right="0.582cm" fo:margin-top="0.4cm" fo:margin-bottom="0.42cm" fo:text-align="end" style:justify-single-word="false" fo:text-indent="0cm" style:auto-text-indent="false"/>
    </style:style>
    <style:style style:name="P19" style:family="paragraph" style:parent-style-name="Table_20_Contents">
      <style:paragraph-properties fo:margin-top="0.42cm" fo:margin-bottom="0.199cm" fo:text-align="center" style:justify-single-word="false"/>
      <style:text-properties fo:letter-spacing="-0.018cm" style:font-name-asian="ＭＳ 明朝" style:font-size-asian="14pt" style:font-weight-asian="bold"/>
    </style:style>
    <style:style style:name="P20" style:family="paragraph" style:parent-style-name="Table_20_Contents">
      <style:paragraph-properties fo:margin-left="0.009cm" fo:margin-right="2.249cm" fo:text-align="center" style:justify-single-word="false" fo:text-indent="0.159cm" style:auto-text-indent="false"/>
    </style:style>
    <style:style style:name="T1" style:family="text">
      <style:text-properties style:font-name-asian="ＭＳ 明朝" style:font-size-asian="11pt"/>
    </style:style>
    <style:style style:name="T2" style:family="text">
      <style:text-properties fo:letter-spacing="0.035cm"/>
    </style:style>
    <style:style style:name="T3" style:family="text">
      <style:text-properties fo:letter-spacing="0.353cm"/>
    </style:style>
    <style:style style:name="T4" style:family="text">
      <style:text-properties style:font-name="ＭＳ 明朝1" fo:font-size="11pt" fo:language="en" fo:country="US" style:font-size-asian="11pt" style:font-size-complex="11pt"/>
    </style:style>
    <style:style style:name="T5" style:family="text">
      <style:text-properties style:font-name="ＭＳ 明朝1" fo:font-size="11pt" style:font-name-asian="ＭＳ 明朝1" style:font-size-asian="11pt" style:font-size-complex="11pt"/>
    </style:style>
    <style:style style:name="T6" style:family="text">
      <style:text-properties style:font-name="ＭＳ 明朝1" fo:font-size="11pt" fo:letter-spacing="normal" style:font-name-asian="ＭＳ 明朝1" style:font-size-asian="11pt" style:language-asian="ja" style:country-asian="JP" style:font-size-complex="11pt"/>
    </style:style>
    <style:style style:name="T7" style:family="text">
      <style:text-properties style:font-name="ＭＳ 明朝1" fo:font-size="11pt" fo:letter-spacing="normal" style:font-name-asian="ＭＳ 明朝1" style:font-size-asian="11pt" style:font-size-complex="11pt"/>
    </style:style>
    <style:style style:name="T8" style:family="text">
      <style:text-properties style:font-name="ＭＳ 明朝1" fo:font-size="11pt" fo:letter-spacing="-0.035cm" style:font-name-asian="ＭＳ 明朝1" style:font-size-asian="11pt" style:font-size-complex="11pt"/>
    </style:style>
    <style:style style:name="T9" style:family="text">
      <style:text-properties style:font-name="ＭＳ 明朝1" fo:font-size="11pt" fo:letter-spacing="-0.035cm" style:font-name-asian="ＭＳ 明朝1" style:font-size-asian="11pt" style:language-asian="ja" style:country-asian="JP" style:font-size-complex="11pt"/>
    </style:style>
    <style:style style:name="T10" style:family="text">
      <style:text-properties style:font-name="ＭＳ 明朝1" fo:font-size="11pt" fo:letter-spacing="-0.035cm" style:font-name-asian="ＭＳ 明朝" style:font-size-asian="11pt" style:font-size-complex="11pt"/>
    </style:style>
    <style:style style:name="T11" style:family="text">
      <style:text-properties style:font-name="ＭＳ 明朝1" fo:font-size="11pt" style:font-name-asian="ＭＳ 明朝" style:font-size-asian="11pt" style:font-size-complex="11pt"/>
    </style:style>
    <style:style style:name="T12" style:family="text">
      <style:text-properties style:font-name="ＭＳ 明朝1" fo:font-size="11pt" style:font-name-asian="ＭＳ 明朝" style:font-size-asian="11pt" style:font-size-complex="11pt" style:text-scale="100%"/>
    </style:style>
    <style:style style:name="T13" style:family="text">
      <style:text-properties style:font-name="ＭＳ 明朝1" fo:font-size="11pt" style:font-name-asian="ＭＳ 明朝" style:font-size-asian="11pt" style:font-size-complex="11pt" style:text-scale="99%"/>
    </style:style>
    <style:style style:name="T14" style:family="text">
      <style:text-properties style:font-name="ＭＳ 明朝1" fo:font-size="11pt" style:font-name-asian="ＭＳ 明朝" style:font-size-asian="11pt" style:font-size-complex="11pt" style:text-scale="98%"/>
    </style:style>
    <style:style style:name="T15" style:family="text">
      <style:text-properties style:font-name="ＭＳ 明朝1" fo:font-size="11pt" fo:letter-spacing="-0.064cm" style:font-name-asian="ＭＳ 明朝1" style:font-size-asian="11pt" style:font-size-complex="11pt"/>
    </style:style>
    <style:style style:name="T16" style:family="text">
      <style:text-properties style:font-name="ＭＳ 明朝1" fo:font-size="11pt" fo:letter-spacing="-0.064cm" style:font-name-asian="ＭＳ 明朝1" style:font-size-asian="11pt" style:language-asian="ja" style:country-asian="JP" style:font-size-complex="11pt"/>
    </style:style>
    <style:style style:name="T17" style:family="text">
      <style:text-properties style:font-name="ＭＳ 明朝1" fo:font-size="11pt" fo:letter-spacing="-0.064cm" style:font-name-asian="ＭＳ 明朝" style:font-size-asian="11pt" style:font-size-complex="11pt"/>
    </style:style>
    <style:style style:name="T18" style:family="text">
      <style:text-properties fo:letter-spacing="-0.035cm"/>
    </style:style>
    <style:style style:name="T19" style:family="text">
      <style:text-properties fo:letter-spacing="-0.035cm" style:font-name-asian="ＭＳ 明朝" style:font-size-asian="11pt"/>
    </style:style>
    <style:style style:name="T20" style:family="text">
      <style:text-properties fo:letter-spacing="1.27cm" style:font-name-asian="ＭＳ 明朝" style:font-size-asian="11pt"/>
    </style:style>
    <style:style style:name="T21" style:family="text">
      <style:text-properties fo:letter-spacing="normal"/>
    </style:style>
    <style:style style:name="T22" style:family="text">
      <style:text-properties fo:letter-spacing="normal" style:font-name-asian="ＭＳ 明朝" style:font-size-asian="11pt"/>
    </style:style>
    <style:style style:name="T23" style:family="text">
      <style:text-properties fo:letter-spacing="-0.071cm"/>
    </style:style>
    <style:style style:name="T24" style:family="text">
      <style:text-properties style:font-name="ＭＳ 明朝" fo:font-size="11pt" fo:letter-spacing="normal" fo:language="en" fo:country="US"/>
    </style:style>
    <style:style style:name="T25" style:family="text">
      <style:text-properties style:font-name="ＭＳ 明朝" fo:font-size="11pt" fo:language="en" fo:country="US" style:font-name-asian="ＭＳ 明朝" style:font-size-asian="11pt" style:font-size-complex="11pt"/>
    </style:style>
    <style:style style:name="T26" style:family="text">
      <style:text-properties style:font-name="ＭＳ 明朝" fo:font-size="11pt" fo:letter-spacing="-0.035cm" fo:language="en" fo:country="US"/>
    </style:style>
    <style:style style:name="T27" style:family="text">
      <style:text-properties style:font-name="ＭＳ 明朝" fo:font-size="11pt" fo:letter-spacing="-0.035cm" fo:language="en" fo:country="US" style:font-name-asian="ＭＳ 明朝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様式第２号の１２（第８<text:span text:style-name="T2">条の</text:span>１３の６関係）</text:p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19">特別管理産業廃棄物事業場外保管廃止届出書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18">　年　　月　　日</text:p>
            <text:p text:style-name="P10">（あて先）札幌市長　様</text:p>
            <text:p text:style-name="P1"/>
            <text:p text:style-name="P3">届出者　　　　　　　　　　　　　　　　　</text:p>
            <text:p text:style-name="P6"><text:span text:style-name="T3">住所</text:span>　　　　　　　　　　　　　　　　</text:p>
            <text:p text:style-name="P11"><text:span text:style-name="T3">氏名</text:span>　　　　　　　　　　<text:span text:style-name="T18">　</text:span><text:span text:style-name="T23">　　　　印</text:span></text:p>
            <text:p text:style-name="P12"><text:span text:style-name="T4">(</text:span>法人にあっては<text:span text:style-name="T2">、名</text:span>称及び代表者の氏名<text:span text:style-name="T4">)</text:span></text:p>
            <text:p text:style-name="P4">電話番号　　　　　　　　　　　　　　　</text:p>
            <text:p text:style-name="P17"><text:span text:style-name="T5">廃棄</text:span><text:span text:style-name="T8">物の</text:span><text:span text:style-name="T7">処理</text:span><text:span text:style-name="T5">及</text:span><text:span text:style-name="T7">び清掃</text:span><text:span text:style-name="T8">に関する法律</text:span><text:span text:style-name="T19">第</text:span><text:span text:style-name="T26">12</text:span><text:span text:style-name="T19">条</text:span><text:span text:style-name="T9">の</text:span><text:span text:style-name="T16">2</text:span><text:span text:style-name="T15">第</text:span><text:span text:style-name="T17">３</text:span><text:span text:style-name="T15">項前段</text:span><text:span text:style-name="T5">の</text:span><text:span text:style-name="T8">規定による</text:span><text:span text:style-name="T5">届出に係る保管をやめた</text:span></text:p>
            <text:p text:style-name="P15"><text:span text:style-name="T11">ので、廃棄物の</text:span><text:span text:style-name="T12">処理</text:span><text:span text:style-name="T11">及び清掃</text:span><text:span text:style-name="T13">に関</text:span><text:span text:style-name="T11">する法</text:span><text:span text:style-name="T12">律施</text:span><text:span text:style-name="T11">行</text:span><text:span text:style-name="T14">規則</text:span><text:span text:style-name="T10">第８条の</text:span><text:span text:style-name="T27">13</text:span><text:span text:style-name="T10">の</text:span><text:span text:style-name="T11">６において準用する同令第８条の２</text:span></text:p>
            <text:p text:style-name="P14">の６の<text:span text:style-name="T18">規定により</text:span>届け<text:span text:style-name="T18">出ま</text:span>す。</text:p>
            <text:p text:style-name="P16"/>
          </table:table-cell>
          <table:covered-table-cell/>
        </table:table-row>
        <table:table-row table:style-name="表1.3">
          <table:table-cell table:style-name="表1.A3" office:value-type="string">
            <text:p text:style-name="P2">保管場所の所在地</text:p>
          </table:table-cell>
          <table:table-cell table:style-name="表1.B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廃止の理由</text:p>
          </table:table-cell>
          <table:table-cell table:style-name="表1.B4" office:value-type="string">
            <text:p text:style-name="Table_20_Contents"/>
          </table:table-cell>
        </table:table-row>
        <table:table-row table:style-name="表1.5">
          <table:table-cell table:style-name="表1.A3" office:value-type="string">
            <text:p text:style-name="P9">廃止年月日</text:p>
          </table:table-cell>
          <table:table-cell table:style-name="表1.B5" office:value-type="string">
            <text:p text:style-name="P20"><text:span text:style-name="T1">　　　　</text:span><text:span text:style-name="T20">年月日</text:span></text:p>
          </table:table-cell>
        </table:table-row>
      </table:table>
      <text:p text:style-name="P5">（日本工業規<text:span text:style-name="T2">格</text:span><text:span text:style-name="T21">　Ａ</text:span>列４番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6-10T15:05:55.28</meta:creation-date>
    <dc:date>2011-07-19T20:49:30.64</dc:date>
    <dc:creator>mae satie</dc:creator>
    <meta:editing-duration>PT01H47M05S</meta:editing-duration>
    <meta:editing-cycles>18</meta:editing-cycles>
    <meta:generator>OpenOffice.org/3.2$Win32 OpenOffice.org_project/320m18$Build-9502</meta:generator>
    <meta:printed-by>mae satie</meta:printed-by>
    <meta:print-date>2011-07-19T20:44:04.10</meta:print-date>
    <meta:document-statistic meta:table-count="1" meta:image-count="0" meta:object-count="0" meta:page-count="1" meta:paragraph-count="17" meta:word-count="110" meta:character-count="296"/>
  </office:meta>
</office:document-meta>
</file>