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86cm" fo:margin-left="0cm" fo:margin-right="0.014cm" table:align="margins" style:shadow="none"/>
    </style:style>
    <style:style style:name="表1.A" style:family="table-column">
      <style:table-column-properties style:column-width="0.843cm" style:rel-column-width="478*"/>
    </style:style>
    <style:style style:name="表1.B" style:family="table-column">
      <style:table-column-properties style:column-width="4.819cm" style:rel-column-width="2732*"/>
    </style:style>
    <style:style style:name="表1.C" style:family="table-column">
      <style:table-column-properties style:column-width="11.324cm" style:rel-column-width="6420*"/>
    </style:style>
    <style:style style:name="表1.1" style:family="table-row">
      <style:table-row-properties style:min-row-height="9.684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191cm"/>
    </style:style>
    <style:style style:name="表1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455cm"/>
    </style:style>
    <style:style style:name="表1.B5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min-row-height="3.016cm"/>
    </style:style>
    <style:style style:name="表1.B6" style:family="table-cell">
      <style:table-cell-properties fo:padding-left="0.101cm" fo:padding-right="0cm" fo:padding-top="0cm" fo:padding-bottom="0cm" fo:border-left="0.018cm solid #000000" fo:border-right="none" fo:border-top="none" fo:border-bottom="0.018cm solid #000000"/>
    </style:style>
    <style:style style:name="表1.C6" style:family="table-cell">
      <style:table-cell-properties fo:padding-left="0.101cm" fo:padding-right="0cm" fo:padding-top="0cm" fo:padding-bottom="0cm" fo:border-left="0.018cm solid #000000" fo:border-right="0.018cm solid #000000" fo:border-top="none" fo:border-bottom="0.018cm solid #000000"/>
    </style:style>
    <style:style style:name="表1.7" style:family="table-row">
      <style:table-row-properties style:min-row-height="1.067cm"/>
    </style:style>
    <style:style style:name="表1.8" style:family="table-row">
      <style:table-row-properties style:min-row-height="2.568cm"/>
    </style:style>
    <style:style style:name="表1.A8" style:family="table-cell">
      <style:table-cell-properties fo:padding-left="0.101cm" fo:padding-right="0.101cm" fo:padding-top="0.101cm" fo:padding-bottom="0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left="0.009cm" fo:margin-right="0.009cm" fo:margin-top="0cm" fo:margin-bottom="0.51cm" fo:text-align="start" style:justify-single-word="false" fo:text-indent="0.291cm" style:auto-text-indent="false"/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.009cm" fo:margin-right="0.009cm" fo:margin-top="0cm" fo:margin-bottom="0.109cm" fo:text-align="start" style:justify-single-word="false" fo:text-indent="0.079cm" style:auto-text-indent="false"/>
      <style:text-properties fo:letter-spacing="0.321cm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letter-spacing="0.035cm" style:font-name-asian="ＭＳ 明朝1" style:font-size-asian="11pt"/>
    </style:style>
    <style:style style:name="P4" style:family="paragraph" style:parent-style-name="Text_20_body">
      <style:paragraph-properties fo:margin-left="0.009cm" fo:margin-right="0.009cm" fo:margin-top="0cm" fo:margin-bottom="0.109cm" fo:text-align="start" style:justify-single-word="false" fo:text-indent="0.106cm" style:auto-text-indent="false"/>
    </style:style>
    <style:style style:name="P5" style:family="paragraph" style:parent-style-name="Text_20_body">
      <style:paragraph-properties fo:margin-left="0.379cm" fo:margin-right="0.009cm" fo:margin-top="0cm" fo:margin-bottom="0.101cm" fo:text-align="start" style:justify-single-word="false" fo:text-indent="0.476cm" style:auto-text-indent="false"/>
      <style:text-properties fo:letter-spacing="-0.035cm" style:font-name-asian="ＭＳ 明朝1" style:font-size-asian="11pt"/>
    </style:style>
    <style:style style:name="P6" style:family="paragraph" style:parent-style-name="Table_20_Contents">
      <style:paragraph-properties fo:margin-top="0.199cm" fo:margin-bottom="0.101cm" fo:text-align="center" style:justify-single-word="false"/>
      <style:text-properties style:font-name-asian="ＭＳ 明朝1" style:font-size-asian="14pt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letter-spacing="-0.071cm" style:font-name-asian="ＭＳ 明朝1" style:font-size-asian="11pt"/>
    </style:style>
    <style:style style:name="P8" style:family="paragraph" style:parent-style-name="Table_20_Contents">
      <style:paragraph-properties fo:text-align="center" style:justify-single-word="false"/>
      <style:text-properties fo:letter-spacing="1.235cm" style:font-name-asian="ＭＳ 明朝1" style:font-size-asian="11pt"/>
    </style:style>
    <style:style style:name="P9" style:family="paragraph" style:parent-style-name="Table_20_Contents">
      <style:paragraph-properties fo:margin-left="0.009cm" fo:margin-right="0.009cm" fo:text-align="center" style:justify-single-word="false" fo:text-indent="2.884cm" style:auto-text-indent="false"/>
      <style:text-properties style:font-name-asian="ＭＳ 明朝1" style:font-size-asian="11pt"/>
    </style:style>
    <style:style style:name="P10" style:family="paragraph" style:parent-style-name="Text_20_body">
      <style:paragraph-properties fo:margin-left="0.009cm" fo:margin-right="0.485cm" fo:margin-top="0.3cm" fo:margin-bottom="0.4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.009cm" fo:margin-right="0.009cm" fo:margin-top="0.049cm" fo:margin-bottom="0.499cm" fo:text-align="start" style:justify-single-word="false" fo:text-indent="8.864cm" style:auto-text-indent="false">
        <style:tab-stops>
          <style:tab-stop style:position="9.551cm"/>
        </style:tab-stops>
      </style:paragraph-properties>
      <style:text-properties fo:font-size="12.5500001907349pt" style:font-name-asian="ＭＳ 明朝1" style:font-size-asian="11pt" style:font-size-complex="12.5500001907349pt"/>
    </style:style>
    <style:style style:name="P12" style:family="paragraph" style:parent-style-name="Text_20_body">
      <style:paragraph-properties fo:margin-left="0.009cm" fo:margin-right="0.009cm" fo:margin-top="0.101cm" fo:margin-bottom="0.199cm" fo:text-align="start" style:justify-single-word="false" fo:text-indent="8.652cm" style:auto-text-indent="false">
        <style:tab-stops>
          <style:tab-stop style:position="9.551cm"/>
        </style:tab-stops>
      </style:paragraph-properties>
      <style:text-properties fo:font-size="12.5500001907349pt" style:font-size-asian="11pt" style:font-size-complex="12.5500001907349pt"/>
    </style:style>
    <style:style style:name="P13" style:family="paragraph" style:parent-style-name="Text_20_body">
      <style:paragraph-properties fo:margin-left="0.009cm" fo:margin-right="0.009cm" fo:margin-top="0.049cm" fo:margin-bottom="0.15cm" fo:text-align="center" style:justify-single-word="false" fo:text-indent="0cm" style:auto-text-indent="false">
        <style:tab-stops/>
      </style:paragraph-properties>
      <style:text-properties fo:letter-spacing="-0.035cm"/>
    </style:style>
    <style:style style:name="P14" style:family="paragraph" style:parent-style-name="Text_20_body">
      <style:paragraph-properties fo:margin-left="0.009cm" fo:margin-right="0.009cm" fo:margin-top="0cm" fo:margin-bottom="0.101cm" fo:text-align="start" style:justify-single-word="false" fo:text-indent="0.053cm" style:auto-text-indent="false"/>
      <style:text-properties fo:letter-spacing="-0.035cm"/>
    </style:style>
    <style:style style:name="P15" style:family="paragraph" style:parent-style-name="Text_20_body">
      <style:paragraph-properties fo:margin-left="0.009cm" fo:margin-right="0.009cm" fo:margin-top="0.049cm" fo:margin-bottom="0.049cm" fo:text-align="start" style:justify-single-word="false" fo:text-indent="0.053cm" style:auto-text-indent="false"/>
      <style:text-properties fo:letter-spacing="-0.035cm"/>
    </style:style>
    <style:style style:name="P16" style:family="paragraph" style:parent-style-name="Text_20_body">
      <style:paragraph-properties fo:margin-left="0.009cm" fo:margin-right="0.009cm" fo:margin-top="0.101cm" fo:margin-bottom="0.101cm" fo:text-align="start" style:justify-single-word="false" fo:text-indent="0.053cm" style:auto-text-indent="false"/>
    </style:style>
    <style:style style:name="P17" style:family="paragraph" style:parent-style-name="Text_20_body">
      <style:paragraph-properties fo:margin-left="0.376cm" fo:margin-right="0.005cm" fo:margin-top="0cm" fo:margin-bottom="0cm" fo:text-align="start" style:justify-single-word="false" fo:text-indent="0.079cm" style:auto-text-indent="false"/>
      <style:text-properties style:font-name-asian="ＭＳ 明朝1" style:font-size-asian="11pt"/>
    </style:style>
    <style:style style:name="P18" style:family="paragraph" style:parent-style-name="Text_20_body">
      <style:paragraph-properties fo:margin-left="0.376cm" fo:margin-right="0.005cm" fo:margin-top="0cm" fo:margin-bottom="0.15cm" fo:text-align="start" style:justify-single-word="false" fo:text-indent="0.079cm" style:auto-text-indent="false">
        <style:tab-stops>
          <style:tab-stop style:position="0.503cm"/>
        </style:tab-stops>
      </style:paragraph-properties>
      <style:text-properties fo:letter-spacing="-0.035cm" style:font-name-asian="ＭＳ 明朝1" style:font-size-asian="11pt"/>
    </style:style>
    <style:style style:name="P19" style:family="paragraph" style:parent-style-name="Text_20_body">
      <style:paragraph-properties fo:margin-left="0.009cm" fo:margin-right="0.009cm" fo:margin-top="0cm" fo:margin-bottom="0.101cm" fo:text-align="start" style:justify-single-word="false" fo:text-indent="8.837cm" style:auto-text-indent="false">
        <style:tab-stops>
          <style:tab-stop style:position="9.551cm"/>
        </style:tab-stops>
      </style:paragraph-properties>
      <style:text-properties fo:font-size="12.5500001907349pt" style:font-size-asian="11pt" style:font-size-complex="12.5500001907349pt"/>
    </style:style>
    <style:style style:name="P20" style:family="paragraph" style:parent-style-name="Text_20_body">
      <style:paragraph-properties fo:margin-left="0.009cm" fo:margin-right="0.009cm" fo:margin-top="0cm" fo:margin-bottom="0.31cm" fo:text-align="start" style:justify-single-word="false" fo:text-indent="0.026cm" style:auto-text-indent="false"/>
      <style:text-properties style:font-name-asian="ＭＳ 明朝1" style:font-size-asian="11pt"/>
    </style:style>
    <style:style style:name="P21" style:family="paragraph" style:parent-style-name="Text_20_body">
      <style:paragraph-properties fo:margin-left="1.125cm" fo:margin-right="0.25cm" fo:margin-top="0.15cm" fo:margin-bottom="0cm" fo:text-align="end" style:justify-single-word="false" fo:text-indent="0cm" style:auto-text-indent="false"/>
    </style:style>
    <style:style style:name="P22" style:family="paragraph" style:parent-style-name="Text_20_body">
      <style:paragraph-properties fo:margin-top="0.101cm" fo:margin-bottom="0.25cm"/>
    </style:style>
    <style:style style:name="P23" style:family="paragraph" style:parent-style-name="Table_20_Contents">
      <style:paragraph-properties fo:margin-left="0.009cm" fo:margin-right="0.3cm" fo:margin-top="0.48cm" fo:margin-bottom="0.199cm" fo:text-align="center" style:justify-single-word="false" fo:text-indent="1.535cm" style:auto-text-indent="false"/>
      <style:text-properties fo:font-size="12.5500001907349pt" style:font-name-asian="ＭＳ 明朝1" style:font-size-asian="11pt" style:font-size-complex="12.5500001907349pt"/>
    </style:style>
    <style:style style:name="P24" style:family="paragraph" style:parent-style-name="Table_20_Contents">
      <style:paragraph-properties fo:margin-left="0.009cm" fo:margin-right="0.009cm" fo:text-indent="0.026cm" style:auto-text-indent="false"/>
      <style:text-properties fo:letter-spacing="-0.035cm" style:font-name-asian="ＭＳ 明朝1" style:font-size-asian="11pt"/>
    </style:style>
    <style:style style:name="P25" style:family="paragraph" style:parent-style-name="Table_20_Contents">
      <style:paragraph-properties fo:margin-left="0.009cm" fo:margin-right="-0.15cm" fo:margin-top="0cm" fo:margin-bottom="0.25cm" fo:text-align="center" style:justify-single-word="false" fo:text-indent="1.826cm" style:auto-text-indent="false"/>
      <style:text-properties fo:font-size="12.5500001907349pt" fo:letter-spacing="0.318cm" style:font-size-asian="11pt" style:font-size-complex="12.5500001907349pt"/>
    </style:style>
    <style:style style:name="P26" style:family="paragraph" style:parent-style-name="Table_20_Contents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letter-spacing="0.152cm" style:font-name-asian="ＭＳ 明朝1" style:font-size-asian="11pt"/>
    </style:style>
    <style:style style:name="P27" style:family="paragraph" style:parent-style-name="Table_20_Contents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letter-spacing="2.84cm" style:font-name-asian="ＭＳ 明朝1" style:font-size-asian="11pt"/>
    </style:style>
    <style:style style:name="P28" style:family="paragraph" style:parent-style-name="Table_20_Contents">
      <style:paragraph-properties fo:margin-left="0.009cm" fo:margin-right="0.009cm" fo:text-align="center" style:justify-single-word="false" fo:text-indent="1.482cm" style:auto-text-indent="false"/>
      <style:text-properties fo:letter-spacing="1.235cm" style:font-name-asian="ＭＳ 明朝1" style:font-size-asian="11pt"/>
    </style:style>
    <style:style style:name="P29" style:family="paragraph" style:parent-style-name="Table_20_Contents">
      <style:paragraph-properties fo:margin-top="0cm" fo:margin-bottom="0.101cm" fo:text-align="end" style:justify-single-word="false"/>
      <style:text-properties fo:letter-spacing="0.155cm" style:font-name-asian="ＭＳ 明朝1" style:font-size-asian="11pt" style:text-rotation-angle="270" style:text-rotation-scale="line-height"/>
    </style:style>
    <style:style style:name="P30" style:family="paragraph" style:parent-style-name="Table_20_Contents">
      <style:paragraph-properties fo:margin-top="0.101cm" fo:margin-bottom="0.101cm"/>
      <style:text-properties fo:letter-spacing="-0.035cm" style:font-name-asian="ＭＳ 明朝1" style:font-size-asian="11pt"/>
    </style:style>
    <style:style style:name="P31" style:family="paragraph">
      <style:paragraph-properties fo:margin-top="0cm" fo:margin-bottom="0.15cm"/>
    </style:style>
    <style:style style:name="P32" style:family="paragraph">
      <style:paragraph-properties fo:margin-top="0cm" fo:margin-bottom="0.101cm"/>
      <style:text-properties fo:font-size="12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4pt" style:font-weight-asian="bold"/>
    </style:style>
    <style:style style:name="T3" style:family="text"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T4" style:family="text">
      <style:text-properties fo:font-size="11pt" fo:letter-spacing="-0.035cm" fo:font-weight="normal" style:font-name-asian="ＭＳ 明朝1" style:font-size-asian="11pt" style:font-weight-asian="normal" style:font-size-complex="11pt" style:font-weight-complex="normal"/>
    </style:style>
    <style:style style:name="T5" style:family="text">
      <style:text-properties fo:font-size="12.5500001907349pt" style:font-name-asian="ＭＳ 明朝1" style:font-size-asian="11pt" style:font-size-complex="12.5500001907349pt"/>
    </style:style>
    <style:style style:name="T6" style:family="text">
      <style:text-properties fo:font-size="12.5500001907349pt" fo:letter-spacing="-0.035cm" style:font-name-asian="ＭＳ 明朝1" style:font-size-asian="11pt" style:font-size-complex="12.5500001907349pt"/>
    </style:style>
    <style:style style:name="T7" style:family="text">
      <style:text-properties fo:letter-spacing="0.282cm" style:font-name-asian="ＭＳ 明朝1"/>
    </style:style>
    <style:style style:name="T8" style:family="text">
      <style:text-properties fo:letter-spacing="-0.035cm"/>
    </style:style>
    <style:style style:name="T9" style:family="text">
      <style:text-properties fo:letter-spacing="-0.035cm" style:font-name-asian="ＭＳ 明朝1"/>
    </style:style>
    <style:style style:name="T10" style:family="text">
      <style:text-properties fo:letter-spacing="-0.035cm" fo:language="en" fo:country="US" style:font-name-asian="ＭＳ 明朝1" style:language-asian="ja" style:country-asian="JP"/>
    </style:style>
    <style:style style:name="T11" style:family="text">
      <style:text-properties fo:letter-spacing="normal"/>
    </style:style>
    <style:style style:name="T12" style:family="text">
      <style:text-properties fo:letter-spacing="normal" style:font-name-asian="ＭＳ 明朝1"/>
    </style:style>
    <style:style style:name="T13" style:family="text">
      <style:text-properties fo:letter-spacing="0.286cm"/>
    </style:style>
    <style:style style:name="T14" style:family="text">
      <style:text-properties fo:letter-spacing="-0.071cm"/>
    </style:style>
    <style:style style:name="T15" style:family="text">
      <style:text-properties fo:letter-spacing="0.035cm"/>
    </style:style>
    <style:style style:name="T16" style:family="text">
      <style:text-properties style:font-name="ＭＳ 明朝" fo:font-size="11pt" fo:language="en" fo:country="US" style:font-name-asian="ＭＳ 明朝1" style:font-size-complex="11pt"/>
    </style:style>
    <style:style style:name="T17" style:family="text">
      <style:text-properties fo:letter-spacing="0.318cm" style:font-name-asian="ＭＳ 明朝1"/>
    </style:style>
    <style:style style:name="T18" style:family="text">
      <style:text-properties fo:letter-spacing="1.199cm"/>
    </style:style>
    <style:style style:name="T19" style:family="text">
      <style:text-properties fo:font-size="12pt"/>
    </style:style>
    <style:style style:name="T20" style:family="text">
      <style:text-properties fo:font-size="12pt" fo:letter-spacing="0.02cm"/>
    </style:style>
    <style:style style:name="T21" style:family="text">
      <style:text-properties fo:font-size="12pt" fo:letter-spacing="0.04cm"/>
    </style:style>
    <style:style style:name="gr1" style:family="graphic">
      <style:graphic-properties draw:stroke="none" svg:stroke-color="#000000" draw:fill="solid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様式第２号の４（第８<text:span text:style-name="T15">条の</text:span>２の４、第８条の２の７関係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6">産業廃棄物事業場外保管届出書</text:p>
            <text:p text:style-name="P10"><text:span text:style-name="T2">　</text:span><text:span text:style-name="T4">年　　月</text:span><text:span text:style-name="T3">　　日</text:span></text:p>
            <text:p text:style-name="P1">(あて先）札幌<text:span text:style-name="T8">市長</text:span>　様</text:p>
            <text:p text:style-name="P23">届出者</text:p>
            <text:p text:style-name="P25"><text:span text:style-name="T1">住</text:span><text:span text:style-name="T1">所</text:span></text:p>
            <text:p text:style-name="P19"><text:span text:style-name="T17">氏名</text:span><text:span text:style-name="T1">　　　　　　　　　　　</text:span><text:span text:style-name="T9">　　　印</text:span></text:p>
            <text:p text:style-name="P12"><text:span text:style-name="T10">（</text:span><text:span text:style-name="T9">法人</text:span><text:span text:style-name="T12">にあ</text:span><text:span text:style-name="T9">って</text:span><text:span text:style-name="T12">は</text:span><text:span text:style-name="T9">、名称</text:span><text:span text:style-name="T12">及び</text:span><text:span text:style-name="T9">代</text:span><text:span text:style-name="T12">表者</text:span><text:span text:style-name="T9">の氏名</text:span><text:span text:style-name="T16">)</text:span></text:p>
            <text:p text:style-name="P11">電話番号　</text:p>
            <text:p text:style-name="P16"><draw:frame text:anchor-type="paragraph" draw:z-index="0" draw:style-name="gr1" draw:text-style-name="P32" svg:width="3.784cm" svg:height="1.147cm" svg:x="6.736cm" svg:y="-0.155cm"><draw:text-box><text:p text:style-name="P31"><text:span text:style-name="T19">第１２条第３項前段</text:span></text:p><text:p><text:span text:style-name="T20">第１２</text:span><text:span text:style-name="T21">条第４項</text:span><text:span text:style-name="T19"> </text:span></text:p></draw:text-box></draw:frame><text:span text:style-name="T5">　廃棄物</text:span><text:span text:style-name="T6">の処理</text:span><text:span text:style-name="T5">及</text:span><text:span text:style-name="T6">び清掃</text:span><text:span text:style-name="T5">に関</text:span><text:span text:style-name="T6">する</text:span><text:span text:style-name="T5">法律 <text:s text:c="20"/></text:span>の規定によ<text:span text:style-name="T8">り、</text:span><text:span text:style-name="T11">関係</text:span><text:span text:style-name="T8">書</text:span>類及<text:span text:style-name="T15">び図</text:span>面を</text:p>
            <text:p text:style-name="P20">添えて届け出<text:span text:style-name="T8">ます</text:span>。</text:p>
          </table:table-cell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29">保管の場所に関する事項</text:p>
          </table:table-cell>
          <table:table-cell table:style-name="表1.A2" office:value-type="string">
            <text:p text:style-name="P8">所在地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3">
          <table:covered-table-cell/>
          <table:table-cell table:style-name="表1.A2" office:value-type="string">
            <text:p text:style-name="P27">面積</text:p>
          </table:table-cell>
          <table:table-cell table:style-name="表1.C3" office:value-type="string">
            <text:p text:style-name="P9">㎡</text:p>
          </table:table-cell>
        </table:table-row>
        <table:table-row table:style-name="表1.2">
          <table:covered-table-cell/>
          <table:table-cell table:style-name="表1.A2" office:value-type="string">
            <text:p text:style-name="P7"><text:span text:style-name="T8">保管</text:span>する産業<text:span text:style-name="T8">廃棄</text:span>物の種類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B5" office:value-type="string">
            <text:p text:style-name="P13">積替え<text:span text:style-name="T11">のため</text:span>の保管上限又は</text:p>
            <text:p text:style-name="P3">処分等のための<text:span text:style-name="T11">保管</text:span>上限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6">
          <table:covered-table-cell/>
          <table:table-cell table:style-name="表1.B6" office:value-type="string">
            <text:p text:style-name="P14">屋<text:span text:style-name="T11">外にお</text:span><text:span text:style-name="T14">いて</text:span>容器を用いずに</text:p>
            <text:p text:style-name="P2"><text:span text:style-name="T13">行う</text:span>保管の<text:span text:style-name="T13">有無</text:span></text:p>
            <text:p text:style-name="P15">（保管を行う場合にあっては</text:p>
            <text:p text:style-name="P30">規則第１条の６の規定の例に</text:p>
            <text:p text:style-name="P24">よる高さのうち最高のもの）</text:p>
          </table:table-cell>
          <table:table-cell table:style-name="表1.C6" office:value-type="string">
            <text:p text:style-name="Table_20_Contents"/>
          </table:table-cell>
        </table:table-row>
        <table:table-row table:style-name="表1.7">
          <table:table-cell table:style-name="表1.A2" table:number-columns-spanned="2" office:value-type="string">
            <text:p text:style-name="P26">保管開始年月日</text:p>
          </table:table-cell>
          <table:covered-table-cell/>
          <table:table-cell table:style-name="表1.C3" office:value-type="string">
            <text:p text:style-name="P28">年月日</text:p>
          </table:table-cell>
        </table:table-row>
        <table:table-row table:style-name="表1.8">
          <table:table-cell table:style-name="表1.A8" table:number-columns-spanned="3" office:value-type="string">
            <text:p text:style-name="P4">備考</text:p>
            <text:p text:style-name="P5">積<text:span text:style-name="T11">替</text:span>えのた<text:span text:style-name="T11">めの保</text:span>管上限又は<text:span text:style-name="T11">処分</text:span>等<text:span text:style-name="T11">の</text:span>ための<text:span text:style-name="T11">保</text:span>管上<text:span text:style-name="T11">限</text:span>には<text:span text:style-name="T11">、廃棄物の処理</text:span>及び清<text:span text:style-name="T11">掃</text:span>に関する法</text:p>
            <text:p text:style-name="P18"><text:span text:style-name="T11">律施</text:span>行<text:span text:style-name="T11">令</text:span>第６条<text:span text:style-name="T11">第</text:span>１項第１<text:span text:style-name="T11">号</text:span><text:span text:style-name="T15">ホ</text:span>又は第２<text:span text:style-name="T11">号ロ</text:span>（３）の<text:span text:style-name="T11">規定に</text:span>より<text:span text:style-name="T11">保管す</text:span>るこ<text:span text:style-name="T11">と</text:span>ができる<text:span text:style-name="T11">産業廃棄</text:span></text:p>
            <text:p text:style-name="P17">物の数<text:span text:style-name="T8">量を記</text:span>入す<text:span text:style-name="T8">るこ</text:span>と。</text:p>
          </table:table-cell>
          <table:covered-table-cell/>
          <table:covered-table-cell/>
        </table:table-row>
      </table:table>
      <text:p text:style-name="P21">（日本工業規格　Ａ列４番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05T14:52:07.46</meta:creation-date>
    <dc:date>2011-06-10T15:00:14.40</dc:date>
    <dc:creator>mae satie</dc:creator>
    <meta:editing-duration>PT01H54M36S</meta:editing-duration>
    <meta:editing-cycles>12</meta:editing-cycles>
    <meta:generator>OpenOffice.org/3.2$Win32 OpenOffice.org_project/320m18$Build-9502</meta:generator>
    <meta:printed-by>mae satie</meta:printed-by>
    <meta:print-date>2011-06-10T14:56:18.59</meta:print-date>
    <meta:document-statistic meta:table-count="1" meta:image-count="0" meta:object-count="0" meta:page-count="1" meta:paragraph-count="30" meta:word-count="181" meta:character-count="403"/>
  </office:meta>
</office:document-meta>
</file>