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cm" table:align="margins" table:border-model="separating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min-row-height="2.2cm"/>
    </style:style>
    <style:style style:name="表1.A1" style:family="table-cell">
      <style:table-cell-properties style:vertical-align="middle" style:border-line-width="0.088cm 0.035cm 0.035cm" fo:padding="0.097cm" fo:border="0.159cm double #000000"/>
    </style:style>
    <style:style style:name="表2" style:family="table">
      <style:table-properties style:width="4.591cm" table:align="left"/>
    </style:style>
    <style:style style:name="表2.A" style:family="table-column">
      <style:table-column-properties style:column-width="4.591cm"/>
    </style:style>
    <style:style style:name="表2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表3" style:family="table">
      <style:table-properties style:width="2.854cm" table:align="left"/>
    </style:style>
    <style:style style:name="表3.A" style:family="table-column">
      <style:table-column-properties style:column-width="2.854cm"/>
    </style:style>
    <style:style style:name="表3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表4" style:family="table">
      <style:table-properties style:width="5.577cm" table:align="left"/>
    </style:style>
    <style:style style:name="表4.A" style:family="table-column">
      <style:table-column-properties style:column-width="5.577cm"/>
    </style:style>
    <style:style style:name="表4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表5" style:family="table">
      <style:table-properties style:width="3.501cm" table:align="left"/>
    </style:style>
    <style:style style:name="表5.A" style:family="table-column">
      <style:table-column-properties style:column-width="3.501cm"/>
    </style:style>
    <style:style style:name="表5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表6" style:family="table">
      <style:table-properties style:width="8.17cm" table:align="left"/>
    </style:style>
    <style:style style:name="表6.A" style:family="table-column">
      <style:table-column-properties style:column-width="8.17cm"/>
    </style:style>
    <style:style style:name="表6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表7" style:family="table">
      <style:table-properties style:width="16.99cm" table:align="left"/>
    </style:style>
    <style:style style:name="表7.A" style:family="table-column">
      <style:table-column-properties style:column-width="2.205cm"/>
    </style:style>
    <style:style style:name="表7.B" style:family="table-column">
      <style:table-column-properties style:column-width="7.47cm"/>
    </style:style>
    <style:style style:name="表7.C" style:family="table-column">
      <style:table-column-properties style:column-width="7.315cm"/>
    </style:style>
    <style:style style:name="表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7.B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7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7.2" style:family="table-row">
      <style:table-row-properties style:min-row-height="2.35cm"/>
    </style:style>
    <style:style style:name="表7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7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7.3" style:family="table-row">
      <style:table-row-properties style:min-row-height="3.75cm"/>
    </style:style>
    <style:style style:name="表7.4" style:family="table-row">
      <style:table-row-properties style:min-row-height="2.45cm"/>
    </style:style>
    <style:style style:name="表7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7.B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7.C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left="0.026cm" fo:margin-right="0cm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margin-left="0.026cm" fo:margin-right="0cm" fo:margin-top="0.199cm" fo:margin-bottom="0cm" fo:text-align="end" style:justify-single-word="false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paragraph-properties fo:margin-left="0.026cm" fo:margin-right="0cm" fo:margin-top="0cm" fo:margin-bottom="0.199cm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Standard">
      <style:paragraph-properties fo:margin-left="0.026cm" fo:margin-right="0cm" fo:margin-top="0cm" fo:margin-bottom="0.25cm" fo:text-indent="-0.026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left="0.026cm" fo:margin-right="0cm" fo:margin-top="0cm" fo:margin-bottom="0.25cm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left="0.026cm" fo:margin-right="0cm" fo:margin-top="0.25cm" fo:margin-bottom="0.25cm" fo:text-indent="-0.026cm" style:auto-text-indent="false">
        <style:tab-stops/>
      </style:paragraph-properties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Standard">
      <style:paragraph-properties fo:margin-left="0.026cm" fo:margin-right="0cm" fo:margin-top="0.25cm" fo:margin-bottom="0.25cm" fo:text-indent="-0.026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left="0.026cm" fo:margin-right="0cm" fo:margin-top="0.25cm" fo:margin-bottom="0.25cm" fo:text-indent="-0.026cm" style:auto-text-indent="false" fo:break-before="pag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left="0.026cm" fo:margin-right="0cm" fo:margin-top="0cm" fo:margin-bottom="0.15cm" fo:text-indent="-0.026cm" style:auto-text-indent="false">
        <style:tab-stops/>
      </style:paragraph-properties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text-align="center" style:justify-single-word="false"/>
      <style:text-properties fo:font-size="18.25pt" fo:font-weight="bold" style:font-name-asian="ＭＳ ゴシック" style:font-size-asian="16pt" style:language-asian="ja" style:country-asian="JP" style:font-weight-asian="bold" style:font-size-complex="18.2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.25pt" fo:letter-spacing="0.035cm" fo:font-weight="bold" style:font-name-asian="ＭＳ ゴシック" style:font-size-asian="16pt" style:language-asian="ja" style:country-asian="JP" style:font-weight-asian="bold" style:font-size-complex="18.2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Table_20_Contents">
      <style:text-properties fo:font-size="13.6999998092651pt" fo:letter-spacing="-0.028cm" style:font-size-asian="12pt" style:language-asian="ja" style:country-asian="JP" style:font-size-complex="13.6999998092651pt"/>
    </style:style>
    <style:style style:name="P15" style:family="paragraph" style:parent-style-name="Table_20_Contents">
      <style:text-properties fo:color="#ffffff" fo:font-size="13.6999998092651pt" style:font-name-asian="ＭＳ ゴシック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cm" fo:margin-bottom="0.25cm"/>
      <style:text-properties fo:font-size="13.6999998092651pt" style:font-size-asian="12pt" style:language-asian="ja" style:country-asian="JP" style:font-size-complex="13.6999998092651pt"/>
    </style:style>
    <style:style style:name="P17" style:family="paragraph" style:parent-style-name="Standard">
      <style:paragraph-properties fo:margin-top="0cm" fo:margin-bottom="0.25cm"/>
      <style:text-properties fo:font-size="13.6999998092651pt" fo:letter-spacing="-0.035cm" style:font-size-asian="12pt" style:language-asian="ja" style:country-asian="JP" style:font-size-complex="13.6999998092651pt"/>
    </style:style>
    <style:style style:name="P18" style:family="paragraph" style:parent-style-name="Standard">
      <style:paragraph-properties fo:margin-top="0.25cm" fo:margin-bottom="0.25cm"/>
      <style:text-properties fo:font-size="13.6999998092651pt" style:font-size-asian="12pt" style:language-asian="ja" style:country-asian="JP" style:font-size-complex="13.6999998092651pt"/>
    </style:style>
    <style:style style:name="P19" style:family="paragraph" style:parent-style-name="Table_20_Contents">
      <style:paragraph-properties fo:margin-top="0cm" fo:margin-bottom="0cm"/>
      <style:text-properties fo:color="#ffffff" fo:font-size="13.6999998092651pt" style:font-name-asian="ＭＳ ゴシック" style:font-size-asian="12pt" style:language-asian="ja" style:country-asian="JP" style:font-size-complex="13.6999998092651pt"/>
    </style:style>
    <style:style style:name="P20" style:family="paragraph" style:parent-style-name="Standard">
      <style:paragraph-properties fo:margin-top="0cm" fo:margin-bottom="0cm"/>
      <style:text-properties fo:font-size="13.6999998092651pt" style:font-size-asian="12pt" style:font-size-complex="13.6999998092651pt"/>
    </style:style>
    <style:style style:name="P21" style:family="paragraph" style:parent-style-name="Standard" style:list-style-name="L1">
      <style:paragraph-properties fo:margin-left="0.026cm" fo:margin-right="0cm" fo:margin-top="0cm" fo:margin-bottom="0.25cm" fo:text-indent="0cm" style:auto-text-indent="false">
        <style:tab-stops/>
      </style:paragraph-properties>
      <style:text-properties fo:font-size="13.6999998092651pt" fo:letter-spacing="-0.035cm" style:font-size-asian="12pt" style:language-asian="ja" style:country-asian="JP" style:font-size-complex="13.6999998092651pt"/>
    </style:style>
    <style:style style:name="P22" style:family="paragraph" style:parent-style-name="Standard" style:list-style-name="L1">
      <style:paragraph-properties fo:margin-left="-0.026cm" fo:margin-right="0cm" fo:margin-top="0cm" fo:margin-bottom="0.25cm" fo:text-indent="0.051cm" style:auto-text-indent="false">
        <style:tab-stops/>
      </style:paragraph-properties>
      <style:text-properties fo:font-size="13.6999998092651pt" fo:letter-spacing="normal" style:font-size-asian="12pt" style:language-asian="ja" style:country-asian="JP" style:font-size-complex="13.6999998092651pt"/>
    </style:style>
    <style:style style:name="P23" style:family="paragraph" style:parent-style-name="Standard" style:list-style-name="L2">
      <style:paragraph-properties fo:margin-left="0.882cm" fo:margin-right="0cm" fo:margin-top="0cm" fo:margin-bottom="0.25cm" fo:text-indent="-0.649cm" style:auto-text-indent="false">
        <style:tab-stops/>
      </style:paragraph-properties>
      <style:text-properties fo:font-size="13.6999998092651pt" fo:letter-spacing="-0.035cm" style:font-size-asian="12pt" style:language-asian="ja" style:country-asian="JP" style:font-size-complex="13.6999998092651pt"/>
    </style:style>
    <style:style style:name="P24" style:family="paragraph" style:parent-style-name="Standard">
      <style:paragraph-properties fo:margin-top="0cm" fo:margin-bottom="0.3cm"/>
      <style:text-properties fo:font-size="13.6999998092651pt" fo:letter-spacing="-0.035cm" style:font-size-asian="12pt" style:language-asian="ja" style:country-asian="JP" style:font-size-complex="13.6999998092651pt"/>
    </style:style>
    <style:style style:name="P25" style:family="paragraph" style:parent-style-name="Standard" style:list-style-name="L3">
      <style:paragraph-properties fo:margin-top="0cm" fo:margin-bottom="0.3cm"/>
      <style:text-properties fo:font-size="13.6999998092651pt" fo:letter-spacing="-0.014cm" style:font-size-asian="12pt" style:language-asian="ja" style:country-asian="JP" style:font-size-complex="13.6999998092651pt"/>
    </style:style>
    <style:style style:name="P26" style:family="paragraph" style:parent-style-name="Standard" style:list-style-name="L3">
      <style:paragraph-properties fo:margin-top="0cm" fo:margin-bottom="0.3cm"/>
      <style:text-properties fo:font-size="13.6999998092651pt" fo:letter-spacing="-0.042cm" style:font-size-asian="12pt" style:language-asian="ja" style:country-asian="JP" style:font-size-complex="13.6999998092651pt"/>
    </style:style>
    <style:style style:name="P27" style:family="paragraph" style:parent-style-name="Standard">
      <style:paragraph-properties fo:margin-left="0.026cm" fo:margin-right="0cm" fo:margin-top="0.101cm" fo:margin-bottom="0.25cm" fo:text-indent="-0.026cm" style:auto-text-indent="false">
        <style:tab-stops>
          <style:tab-stop style:position="8.924cm"/>
        </style:tab-stops>
      </style:paragraph-properties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8" style:family="paragraph" style:parent-style-name="Standard">
      <style:paragraph-properties fo:margin-left="0.026cm" fo:margin-right="0cm" fo:margin-top="0.101cm" fo:margin-bottom="0.25cm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P29" style:family="paragraph" style:parent-style-name="Standard">
      <style:paragraph-properties fo:margin-left="0.026cm" fo:margin-right="0cm" fo:margin-top="0.049cm" fo:margin-bottom="0.25cm" fo:text-indent="-0.026cm" style:auto-text-indent="false">
        <style:tab-stops>
          <style:tab-stop style:position="8.924cm"/>
        </style:tab-stops>
      </style:paragraph-properties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font-name="ＭＳ 明朝" fo:font-size="12pt" style:font-size-complex="12pt"/>
    </style:style>
    <style:style style:name="T2" style:family="text">
      <style:text-properties style:font-name="ＭＳ 明朝" fo:font-size="12pt" style:font-name-asian="ＭＳ 明朝" style:font-size-complex="12pt"/>
    </style:style>
    <style:style style:name="T3" style:family="text">
      <style:text-properties style:font-name="ＭＳ 明朝" fo:font-size="12pt" fo:letter-spacing="-0.042cm" style:font-name-asian="ＭＳ 明朝" style:font-size-complex="12pt"/>
    </style:style>
    <style:style style:name="T4" style:family="text">
      <style:text-properties style:font-name="ＭＳ 明朝" fo:font-size="12pt" fo:letter-spacing="-0.018cm" style:font-size-complex="12pt"/>
    </style:style>
    <style:style style:name="T5" style:family="text">
      <style:text-properties style:font-name="ＭＳ 明朝" fo:font-size="12pt" fo:letter-spacing="-0.025cm" style:font-size-complex="12pt"/>
    </style:style>
    <style:style style:name="T6" style:family="text">
      <style:text-properties fo:letter-spacing="0.035cm"/>
    </style:style>
    <style:style style:name="T7" style:family="text">
      <style:text-properties fo:letter-spacing="-0.035cm"/>
    </style:style>
    <style:style style:name="T8" style:family="text">
      <style:text-properties fo:letter-spacing="-0.035cm" style:text-underline-style="solid" style:text-underline-width="auto" style:text-underline-color="font-color"/>
    </style:style>
    <style:style style:name="T9" style:family="text">
      <style:text-properties fo:letter-spacing="-0.035cm" fo:font-weight="normal" style:font-weight-asian="normal" style:font-weight-complex="normal"/>
    </style:style>
    <style:style style:name="T10" style:family="text">
      <style:text-properties fo:letter-spacing="normal"/>
    </style:style>
    <style:style style:name="T11" style:family="text">
      <style:text-properties fo:letter-spacing="-0.018cm"/>
    </style:style>
    <style:style style:name="T12" style:family="text">
      <style:text-properties fo:letter-spacing="-0.021cm"/>
    </style:style>
    <style:style style:name="T13" style:family="text">
      <style:text-properties fo:letter-spacing="-0.014cm"/>
    </style:style>
    <style:style style:name="T14" style:family="text">
      <style:text-properties fo:letter-spacing="-0.011cm"/>
    </style:style>
    <style:style style:name="T15" style:family="text">
      <style:text-properties fo:letter-spacing="-0.042cm"/>
    </style:style>
    <style:style style:name="T16" style:family="text">
      <style:text-properties fo:letter-spacing="-0.025cm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2">平成２２年度札幌市民スポーツ賞</text:p>
            <text:p text:style-name="P11"><text:span text:style-name="T6">受賞候補者推薦書記載要領</text:span>　</text:p>
          </table:table-cell>
        </table:table-row>
      </table:table>
      <text:p text:style-name="P20"/>
      <table:table table:name="表2" table:style-name="表2">
        <table:table-column table:style-name="表2.A"/>
        <table:table-row>
          <table:table-cell table:style-name="表2.A1" office:value-type="string">
            <text:p text:style-name="P15">１　<text:span text:style-name="T9">受賞候補者の資格</text:span></text:p>
          </table:table-cell>
        </table:table-row>
      </table:table>
      <text:p text:style-name="P18"><text:span text:style-name="T10">　　</text:span><text:span text:style-name="T11">次の各号のいずれかに該当する個人又は団体（チーム</text:span><text:span text:style-name="T4">)</text:span><text:span text:style-name="T11">。【他薦のみ】</text:span></text:p>
      <text:p text:style-name="P17">　　ただし、<text:span text:style-name="T2">(1)、(2)</text:span>については、その事績に関し、既に市長から表彰された者は除く。</text:p>
      <text:list xml:id="list40179696" text:style-name="L1">
        <text:list-header>
          <text:p text:style-name="P21">　<text:span text:style-name="T1">(1)</text:span>　 <text:span text:style-name="T11">本市に１０年以上在住し、その間、継続してスポーツの普及進展に寄与した個人</text:span></text:p>
          <text:p text:style-name="P22">　　　（裏面別表中に定める者）</text:p>
        </text:list-header>
      </text:list>
      <text:p text:style-name="P17"><text:span text:style-name="T1">　(2)　 </text:span><text:span text:style-name="T12">本市に１０年以上主たる事務所を有し、その間、継続してスポーツの普及進展に寄与</text:span></text:p>
      <text:list xml:id="list40169516" text:style-name="L2">
        <text:list-header>
          <text:p text:style-name="P23"><text:s text:c="2"/>した団体（裏面別表中２に定める者）</text:p>
        </text:list-header>
      </text:list>
      <text:p text:style-name="P24"><text:span text:style-name="T2">　(3)　 </text:span><text:span text:style-name="T14">本市に在住し個人又は本市に主たる活動の場を有する団体で、平成２１年１１月１</text:span></text:p>
      <text:list xml:id="list40176111" text:style-name="L3">
        <text:list-header>
          <text:p text:style-name="P25">日～平成２２年１０月３１日の期間中に、各競技大会等において、優秀な成績を収め</text:p>
          <text:p text:style-name="P26">スポーツの普及進展に寄与した者（裏面別表中３に定める者）</text:p>
        </text:list-header>
      </text:list>
      <text:p text:style-name="P16"/>
      <table:table table:name="表3" table:style-name="表3">
        <table:table-column table:style-name="表3.A"/>
        <table:table-row>
          <table:table-cell table:style-name="表3.A1" office:value-type="string">
            <text:p text:style-name="P19">２　<text:span text:style-name="T7">提出期限</text:span></text:p>
          </table:table-cell>
        </table:table-row>
      </table:table>
      <text:p text:style-name="P18">　　<text:span text:style-name="T8">平成２２年１１月４日（木）【必着】</text:span>　</text:p>
      <text:p text:style-name="P10"/>
      <table:table table:name="表4" table:style-name="表4">
        <table:table-column table:style-name="表4.A"/>
        <table:table-row>
          <table:table-cell table:style-name="表4.A1" office:value-type="string">
            <text:p text:style-name="P19">３　<text:span text:style-name="T7">提出先及び問い合わせ先</text:span></text:p>
          </table:table-cell>
        </table:table-row>
      </table:table>
      <text:p text:style-name="P8">　　<text:span text:style-name="T3">〒060-0002</text:span><text:span text:style-name="T15">　中央区きた２条西２丁目ＳＴＶ北２条ビル７階</text:span> </text:p>
      <text:p text:style-name="P5">　　札幌市観光局スポーツ部企画事業課振興係　　電話２１１－３０４４</text:p>
      <text:p text:style-name="P5"/>
      <table:table table:name="表5" table:style-name="表5">
        <table:table-column table:style-name="表5.A"/>
        <table:table-row>
          <table:table-cell table:style-name="表5.A1" office:value-type="string">
            <text:p text:style-name="P19">４　<text:span text:style-name="T7">受賞者の決定</text:span></text:p>
          </table:table-cell>
        </table:table-row>
      </table:table>
      <text:p text:style-name="P8">　　<text:span text:style-name="T7">平成２３年１月下旬</text:span></text:p>
      <text:p text:style-name="P5"/>
      <table:table table:name="表6" table:style-name="表6">
        <table:table-column table:style-name="表6.A"/>
        <table:table-row>
          <table:table-cell table:style-name="表6.A1" office:value-type="string">
            <text:p text:style-name="P19">５　<text:span text:style-name="T7">推薦書の記入方法及び添付書類について</text:span></text:p>
          </table:table-cell>
        </table:table-row>
      </table:table>
      <text:p text:style-name="P7">　(1)　<text:span text:style-name="T7">個人用の場合</text:span></text:p>
      <text:p text:style-name="P5">　　ア　<text:span text:style-name="T7">「区分」欄は該当するものに●印を記入してください。</text:span></text:p>
      <text:p text:style-name="P6">　　イ　<text:span text:style-name="T12">「体育・スポーツに関する経歴」については、役職名等及びその在職期間を年月まで</text:span></text:p>
      <text:p text:style-name="P6">　　　<text:span text:style-name="T7">明確に記入してください。</text:span></text:p>
      <text:p text:style-name="P6">　　ウ　<text:span text:style-name="T7">「事績の概要」はその功績等の内容を具体的に記入してください。</text:span></text:p>
      <text:p text:style-name="P6"/>
      <text:p text:style-name="P9">　　エ　<text:span text:style-name="T16">各種競技大会等において優秀な成績を収めた方は、「事績の概要」欄に出場した大会</text:span></text:p>
      <text:p text:style-name="P6">　　　<text:span text:style-name="T12">の開催年月、名称（第○回○○○大会）及び成績等を具体的に記入してください。</text:span></text:p>
      <text:p text:style-name="P27"><text:s/>(2)　団体・チーム用の場合</text:p>
      <text:p text:style-name="P6">　　ア　<text:span text:style-name="T16">「区分」欄は該当するものに●印を記入してください。</text:span></text:p>
      <text:p text:style-name="P6">　　イ　<text:span text:style-name="T16">「組織の沿革の大要」については、団体の場合は定款会則及び役員氏名一覧表を添付</text:span></text:p>
      <text:p text:style-name="P6">　　 <text:s/><text:span text:style-name="T13">し、その概要を記入してください。また、会員数～協力事業回数についても記入して</text:span></text:p>
      <text:p text:style-name="P6">　　　<text:span text:style-name="T13">ください。チームの場合は、メンバーの一覧表を添付し、組織の経過概要を記入して</text:span></text:p>
      <text:p text:style-name="P6"><text:s text:c="6"/>ください。</text:p>
      <text:p text:style-name="P29">　　ウ　<text:span text:style-name="T16">「事業の目的」については、チームの場合、記入は不要です。</text:span></text:p>
      <text:p text:style-name="P29">　　エ　<text:span text:style-name="T16">「事績の概要」については、個人用と同じとします。</text:span></text:p>
      <text:p text:style-name="P27"><text:s/>(3)　添付書類</text:p>
      <text:p text:style-name="P28">　　ア　<text:span text:style-name="T16">団体の場合、前記</text:span><text:span text:style-name="T5">(2)</text:span><text:span text:style-name="T16">イのほか、活動状況を示す行事のプログラム等。</text:span></text:p>
      <text:p text:style-name="P28">　　イ　<text:span text:style-name="T16">その他参考となる資料。</text:span></text:p>
      <text:p text:style-name="P27"><text:s/>(4)　その他</text:p>
      <text:p text:style-name="P28">　　ア <text:s/><text:span text:style-name="T16">推薦書の記入については、黒インク又はボールペンを使用し、様式内におさまるよう</text:span></text:p>
      <text:p text:style-name="P28">　　 <text:s/><text:span text:style-name="T16">に記入してください。</text:span></text:p>
      <text:p text:style-name="P28">　　イ　 <text:span text:style-name="T13">連絡先は必ず記入してください。</text:span></text:p>
      <text:p text:style-name="P4">【別表】</text:p>
      <table:table table:name="表7" table:style-name="表7">
        <table:table-column table:style-name="表7.A"/>
        <table:table-column table:style-name="表7.B"/>
        <table:table-column table:style-name="表7.C"/>
        <table:table-row>
          <table:table-cell table:style-name="表7.A1" office:value-type="string">
            <text:p text:style-name="P13">区分</text:p>
          </table:table-cell>
          <table:table-cell table:style-name="表7.B1" office:value-type="string">
            <text:p text:style-name="P13">受賞候補者の資格</text:p>
          </table:table-cell>
          <table:table-cell table:style-name="表7.C1" office:value-type="string">
            <text:p text:style-name="P13">具体例</text:p>
          </table:table-cell>
        </table:table-row>
        <table:table-row table:style-name="表7.2">
          <table:table-cell table:style-name="表7.A2" office:value-type="string">
            <text:p text:style-name="P13">１</text:p>
          </table:table-cell>
          <table:table-cell table:style-name="表7.B2" office:value-type="string">
            <text:p text:style-name="P14">本市に１０年以上在住し、その間、継続</text:p>
            <text:p text:style-name="P14">してスポーツの普及進展に寄与した個人</text:p>
          </table:table-cell>
          <table:table-cell table:style-name="表7.C2" office:value-type="string">
            <text:p text:style-name="P14">・競技団体の会長等の職にあり、その</text:p>
            <text:p text:style-name="P14">　スポーツの普及及び競技力向上に大</text:p>
            <text:p text:style-name="P14">　きな功績のあった個人</text:p>
          </table:table-cell>
        </table:table-row>
        <table:table-row table:style-name="表7.3">
          <table:table-cell table:style-name="表7.A2" office:value-type="string">
            <text:p text:style-name="P13">２</text:p>
          </table:table-cell>
          <table:table-cell table:style-name="表7.B2" office:value-type="string">
            <text:p text:style-name="P14">本市に１０年以上主たる事務所を有し、</text:p>
            <text:p text:style-name="P14">その間、継続してスポーツの普及進展に</text:p>
            <text:p text:style-name="P14">寄与した団体</text:p>
          </table:table-cell>
          <table:table-cell table:style-name="表7.C2" office:value-type="string">
            <text:p text:style-name="P14">・市民が自主的、積極的にスポーツに</text:p>
            <text:p text:style-name="P14">　参加できる活動を活発に実施してい</text:p>
            <text:p text:style-name="P14">　る団体</text:p>
            <text:p text:style-name="P14">・<text:span text:style-name="T10">体育振興会や地域のスポーツ団体</text:span></text:p>
            <text:p text:style-name="P14">　等、地域におけるスポーツの振興に</text:p>
            <text:p text:style-name="P14">　大きな功績のあった団体</text:p>
          </table:table-cell>
        </table:table-row>
        <table:table-row table:style-name="表7.4">
          <table:table-cell table:style-name="表7.A4" office:value-type="string">
            <text:p text:style-name="P13">３</text:p>
          </table:table-cell>
          <table:table-cell table:style-name="表7.B4" office:value-type="string">
            <text:p text:style-name="P14">本市に在住する個人又は本市に主たる活</text:p>
            <text:p text:style-name="P14">動の場を有するチームで、各種競技大会</text:p>
            <text:p text:style-name="P14">等において、優秀な成績を収め、スポー</text:p>
            <text:p text:style-name="P14">ツの普及振興に寄与した者</text:p>
          </table:table-cell>
          <table:table-cell table:style-name="表7.C4" office:value-type="string">
            <text:p text:style-name="P14">・世界新記録又は日本新記録を樹立し</text:p>
            <text:p text:style-name="P14">　た者</text:p>
            <text:p text:style-name="P14">・国際大会において上位に入賞した者</text:p>
            <text:p text:style-name="P14">・全国大会等において優勝した者</text:p>
          </table:table-cell>
        </table:table-row>
      </table:table>
      <text:p text:style-name="P3">平成１５年９月２２日一部改正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name-asian="ＭＳ 明朝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9T08:51:07.99</meta:creation-date>
    <dc:date>2010-10-19T20:12:56.42</dc:date>
    <meta:editing-duration>PT02H41M19S</meta:editing-duration>
    <meta:editing-cycles>8</meta:editing-cycles>
    <meta:generator>OpenOffice.org/3.2$Win32 OpenOffice.org_project/320m18$Build-9502</meta:generator>
    <meta:print-date>2010-10-19T20:06:57.81</meta:print-date>
    <meta:document-statistic meta:table-count="7" meta:image-count="0" meta:object-count="0" meta:page-count="2" meta:paragraph-count="72" meta:word-count="704" meta:character-count="1447"/>
  </office:meta>
</office:document-meta>
</file>