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fo:letter-spacing="normal" fo:background-color="transparent" style:font-name-asian="ＭＳ Ｐゴシック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fo:letter-spacing="normal" fo:background-color="transparent" style:font-name-asian="ＭＳ Ｐゴシック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fo:letter-spacing="0.035cm" fo:background-color="transparent" style:font-name-asian="ＭＳ Ｐゴシック" style:font-size-asian="12pt" style:language-asian="ja" style:country-asian="JP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etter-spacing="normal" fo:background-color="transparent" style:font-name-asian="ＭＳ Ｐゴシック" style:font-size-asian="12pt" style:language-asian="ja" style:country-asian="JP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style:font-name="ＭＳ Ｐゴシック" fo:font-size="10pt" style:font-name-asian="ＭＳ Ｐゴシック" style:font-size-asian="10pt" style:font-size-complex="10pt"/>
    </style:style>
    <style:style style:name="P9" style:family="paragraph">
      <style:paragraph-properties fo:text-align="center"/>
      <style:text-properties fo:font-size="10pt" style:font-name-asian="ＭＳ Ｐゴシック" style:font-size-asian="10pt" style:font-size-complex="10pt"/>
    </style:style>
    <style:style style:name="P10" style:family="paragraph">
      <style:paragraph-properties fo:text-align="center"/>
      <style:text-properties fo:font-size="10pt" style:font-name-asian="ＭＳ ゴシック1" style:font-size-asian="10pt" style:font-size-complex="10pt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50%" fo:text-align="center"/>
      <style:text-properties fo:font-size="10pt" fo:letter-spacing="0.01cm" style:font-name-asian="ＭＳ Ｐゴシック" style:font-size-asian="10pt" style:font-size-complex="10pt"/>
    </style:style>
    <style:style style:name="P14" style:family="paragraph">
      <style:text-properties style:font-name="ＭＳ Ｐゴシック" fo:font-size="10.5pt" style:font-size-asian="10.5pt" style:font-size-complex="10.5pt"/>
    </style:style>
    <style:style style:name="T1" style:family="text">
      <style:text-properties style:font-name="ＭＳ Ｐゴシック" fo:font-size="10pt" style:font-name-asian="ＭＳ Ｐゴシック" style:font-size-asian="10pt" style:font-size-complex="10pt"/>
    </style:style>
    <style:style style:name="T2" style:family="text">
      <style:text-properties fo:font-size="10pt" style:font-name-asian="ＭＳ Ｐゴシック" style:font-size-asian="10pt" style:font-size-complex="10pt"/>
    </style:style>
    <style:style style:name="T3" style:family="text">
      <style:text-properties fo:font-size="10pt" style:font-name-asian="ＭＳ ゴシック1" style:font-size-asian="10pt" style:font-size-complex="10pt"/>
    </style:style>
    <style:style style:name="T4" style:family="text">
      <style:text-properties fo:font-size="10pt" fo:letter-spacing="0.01cm" style:font-name-asian="ＭＳ Ｐゴシック" style:font-size-asian="10pt" style:font-size-complex="10pt"/>
    </style:style>
    <style:style style:name="T5" style:family="text">
      <style:text-properties style:font-name="ＭＳ Ｐゴシック" fo:font-size="10pt" fo:letter-spacing="0.01cm" style:font-name-asian="ＭＳ Ｐゴシック" style:font-size-asian="10pt" style:font-size-complex="10pt"/>
    </style:style>
    <style:style style:name="T6" style:family="text">
      <style:text-properties style:font-name="ＭＳ Ｐゴシック" fo:font-size="10.5pt" style:font-size-asian="10.5pt" style:font-size-complex="10.5pt"/>
    </style:style>
    <style:style style:name="gr1" style:family="graphic">
      <style:graphic-properties svg:stroke-width="0.019cm" draw:marker-start-width="0.379cm" draw:marker-end-width="0.379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</text:p>
      <text:p text:style-name="P4">急速充電設備に係る事務手続きフロー</text:p>
      <text:p text:style-name="P5"/>
      <text:p text:style-name="P5"/>
      <text:p text:style-name="P3">札幌市消防局予防部指導課ガス保安係</text:p>
      <text:p text:style-name="P2"/>
      <text:p text:style-name="P2"><draw:rect text:anchor-type="paragraph" draw:z-index="2" draw:style-name="gr1" draw:text-style-name="P9" svg:width="6.612cm" svg:height="0.953cm" svg:x="9.012cm" svg:y="3.865cm"><text:p text:style-name="P7"><text:span text:style-name="T2">札幌市火災予防条例第１５条の適用なし。</text:span></text:p></draw:rect><draw:rect text:anchor-type="paragraph" draw:z-index="3" draw:style-name="gr1" draw:text-style-name="P9" svg:width="5.028cm" svg:height="1.059cm" svg:x="0.069cm" svg:y="6.696cm"><text:p text:style-name="P6"><text:span text:style-name="T2">基準の特例を適用するか？</text:span></text:p></draw:rect><draw:rect text:anchor-type="paragraph" draw:z-index="5" draw:style-name="gr1" draw:text-style-name="P11" svg:width="8.6cm" svg:height="1.086cm" svg:x="-0.037cm" svg:y="9.421cm"><text:p text:style-name="P7"><text:span text:style-name="T2">札幌市火災予防条例第１５条の規程の一部を免除する。</text:span></text:p></draw:rect><draw:rect text:anchor-type="paragraph" draw:z-index="6" draw:style-name="gr1" draw:text-style-name="P13" svg:width="15.611cm" svg:height="5.504cm" svg:x="0.069cm" svg:y="12.517cm"><text:p text:style-name="P12"><text:span text:style-name="T4">提出書類について</text:span></text:p><text:p text:style-name="P12"><text:span text:style-name="T4">　ア　特例認定申請書（様式第４８）　※消火器を設置した場合は、申請書内にその旨を記載する。</text:span></text:p><text:p text:style-name="P12"><text:span text:style-name="T4">　イ　設備の仕様書等</text:span></text:p><text:p text:style-name="P12"><text:span text:style-name="T4">　ウ　別表「急速充電器における安全措置一覧表」</text:span></text:p><text:p text:style-name="P12"><text:span text:style-name="T4">　エ　別表の安全措置が確認できる書類　（設置場所の配置図、写真、動作フロー図等）</text:span></text:p><text:p text:style-name="P12"><text:span text:style-name="T4">　※　同一型式等により安全措置について確認されている設備は、別表の</text:span><text:span text:style-name="T5">No.3</text:span><text:span text:style-name="T4">から</text:span><text:span text:style-name="T5">Ｎｏ</text:span><text:span text:style-name="T5">.12</text:span><text:span text:style-name="T4">に係る</text:span></text:p><text:p text:style-name="P12"><text:span text:style-name="T4">　　書類等の添付を省略できる。　（過去の申請による場合を含む。）</text:span></text:p></draw:rect><draw:rect text:anchor-type="paragraph" draw:z-index="1" draw:style-name="gr1" draw:text-style-name="P9" svg:width="7.118cm" svg:height="0.953cm" svg:x="0.048cm" svg:y="3.865cm"><text:p text:style-name="P6"><text:span text:style-name="T2">札幌市火災予防条例第１５条の適用を受ける。</text:span></text:p></draw:rect><draw:rect text:anchor-type="paragraph" draw:z-index="0" draw:style-name="gr1" draw:text-style-name="P8" svg:width="9.261cm" svg:height="1.615cm" svg:x="3.223cm" svg:y="0.452cm"><text:p text:style-name="P6"><text:span text:style-name="T1">設置する急速充電設備は、設備内部の変圧器で電気を変成</text:span></text:p><text:p text:style-name="P7"><text:span text:style-name="T1">し、かつ、全出力２０キロワットを越えるものか？</text:span></text:p></draw:rect><draw:rect text:anchor-type="paragraph" draw:z-index="4" draw:style-name="gr1" draw:text-style-name="P10" svg:width="7.965cm" svg:height="1.006cm" svg:x="7.636cm" svg:y="6.696cm"><text:p text:style-name="P6"><text:span text:style-name="T3">札幌市火災予防条例第１５条の適用を受ける。</text:span></text:p></draw:rect><draw:custom-shape text:anchor-type="paragraph" draw:z-index="7" draw:style-name="gr2" svg:width="0.371cm" svg:height="1.138cm" svg:x="4.434cm" svg:y="2.5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2" svg:width="0.371cm" svg:height="1.086cm" svg:x="10.573cm" svg:y="2.5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2" svg:width="0.371cm" svg:height="1.138cm" svg:x="2.662cm" svg:y="5.2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0.371cm" svg:height="1.086cm" svg:x="2.688cm" svg:y="8.1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2" svg:width="0.424cm" svg:height="1.218cm" svg:x="2.688cm" svg:y="10.95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2" svg:width="1.403cm" svg:height="0.451cm" svg:x="5.731cm" svg:y="7.0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3" draw:style-name="gr3" draw:text-style-name="P14" svg:width="0.715cm" svg:height="0.636cm" svg:x="3.297cm" svg:y="2.753cm"><draw:text-box><text:p><text:span text:style-name="T6">Yes</text:span></text:p></draw:text-box></draw:frame><draw:frame text:anchor-type="paragraph" draw:z-index="14" draw:style-name="gr4" draw:text-style-name="P14" svg:width="0.556cm" svg:height="0.556cm" svg:x="11.393cm" svg:y="2.886cm"><draw:text-box><text:p><text:span text:style-name="T6">No</text:span></text:p></draw:text-box></draw:frame><draw:frame text:anchor-type="paragraph" draw:z-index="15" draw:style-name="gr5" draw:text-style-name="P14" svg:width="0.556cm" svg:height="0.479cm" svg:x="6.048cm" svg:y="6.588cm"><draw:text-box><text:p><text:span text:style-name="T6">No</text:span></text:p></draw:text-box></draw:frame><draw:frame text:anchor-type="paragraph" draw:z-index="16" draw:style-name="gr6" draw:text-style-name="P14" svg:width="0.742cm" svg:height="0.53cm" svg:x="1.683cm" svg:y="8.468cm"><draw:text-box><text:p><text:span text:style-name="T6">Y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4.001cm" fo:margin-left="3.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2T18:19:05.62</meta:creation-date>
    <dc:date>2011-02-12T20:14:14.50</dc:date>
    <meta:editing-duration>PT01H06M20S</meta:editing-duration>
    <meta:editing-cycles>5</meta:editing-cycles>
    <meta:generator>OpenOffice.org/3.2$Win32 OpenOffice.org_project/320m18$Build-9502</meta:generator>
    <meta:print-date>2011-02-12T20:08:25.65</meta:print-date>
    <meta:document-statistic meta:table-count="0" meta:image-count="0" meta:object-count="0" meta:page-count="1" meta:paragraph-count="3" meta:word-count="19" meta:character-count="36"/>
  </office:meta>
</office:document-meta>
</file>