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0.926cm" style:rel-column-width="4045*"/>
    </style:style>
    <style:style style:name="表1.B" style:family="table-column">
      <style:table-column-properties style:column-width="0.9cm" style:rel-column-width="3930*"/>
    </style:style>
    <style:style style:name="表1.D" style:family="table-column">
      <style:table-column-properties style:column-width="0.423cm" style:rel-column-width="1849*"/>
    </style:style>
    <style:style style:name="表1.E" style:family="table-column">
      <style:table-column-properties style:column-width="0.556cm" style:rel-column-width="2427*"/>
    </style:style>
    <style:style style:name="表1.F" style:family="table-column">
      <style:table-column-properties style:column-width="1.376cm" style:rel-column-width="6010*"/>
    </style:style>
    <style:style style:name="表1.G" style:family="table-column">
      <style:table-column-properties style:column-width="1.296cm" style:rel-column-width="5664*"/>
    </style:style>
    <style:style style:name="表1.H" style:family="table-column">
      <style:table-column-properties style:column-width="1.122cm" style:rel-column-width="4901*"/>
    </style:style>
    <style:style style:name="表1.I" style:family="table-column">
      <style:table-column-properties style:column-width="0.439cm" style:rel-column-width="1918*"/>
    </style:style>
    <style:style style:name="表1.J" style:family="table-column">
      <style:table-column-properties style:column-width="2.302cm" style:rel-column-width="10056*"/>
    </style:style>
    <style:style style:name="表1.K" style:family="table-column">
      <style:table-column-properties style:column-width="4.763cm" style:rel-column-width="20805*"/>
    </style:style>
    <style:style style:name="表1.1" style:family="table-row">
      <style:table-row-properties style:min-row-height="5.371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0.79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none" fo:border-top="none" fo:border-bottom="0.002cm solid #000000"/>
    </style:style>
    <style:style style:name="表1.G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741cm"/>
    </style:style>
    <style:style style:name="表1.G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6" style:family="table-row">
      <style:table-row-properties style:min-row-height="0.767cm"/>
    </style:style>
    <style:style style:name="表1.B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A16" style:family="table-cell">
      <style:table-cell-properties fo:padding="0.097cm" fo:border-left="0.035cm solid #000000" fo:border-right="none" fo:border-top="none" fo:border-bottom="0.002cm solid #000000"/>
    </style:style>
    <style:style style:name="表1.18" style:family="table-row">
      <style:table-row-properties style:min-row-height="2.143cm"/>
    </style:style>
    <style:style style:name="表1.A18" style:family="table-cell">
      <style:table-cell-properties fo:padding="0.097cm" fo:border-left="0.035cm solid #000000" fo:border-right="none" fo:border-top="none" fo:border-bottom="0.035cm solid #000000"/>
    </style:style>
    <style:style style:name="表1.I1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margin-top="0cm" fo:margin-bottom="0cm"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101cm" fo:margin-bottom="0cm"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>
      <style:paragraph-properties fo:text-align="center"/>
    </style:style>
    <style:style style:name="T1" style:family="text">
      <style:text-properties fo:letter-spacing="0.035cm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８の２</text:p>
      <text:p text:style-name="P1"/>
      <text:p text:style-name="P1"/>
      <text:p text:style-name="P3">防災管理教育担当者選任（解任）届出書</text:p>
      <text:p text:style-name="P4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0">　　　　　　　　　　　　　　　　　　　　　　　　　　　　　　　　年　　月　　日</text:p>
            <text:p text:style-name="P10">　　（あて先）札幌市消防長</text:p>
            <text:p text:style-name="P10">　　　　　　　　　　　　　　　　（届出者）住　所</text:p>
            <text:p text:style-name="P10">　　　　　　　　　　　　　　　　　　　　　氏　名</text:p>
            <text:p text:style-name="P11"><draw:custom-shape text:anchor-type="paragraph" draw:z-index="0" draw:style-name="gr1" draw:text-style-name="P13" svg:width="6.245cm" svg:height="1.112cm" svg:x="7.918cm" svg:y="-0.05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法人にあっては、主たる事務所の</text:p>
            <text:p text:style-name="P10">　　　　　　　　　　　　　　　　　　　　　　<text:span text:style-name="T1">所在地、名称及び代表者の氏名</text:span></text:p>
            <text:p text:style-name="P12">　　　　　　　　　　　　　　　　　　　　　電話　　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3" office:value-type="string">
            <text:p text:style-name="P8">担当営業所</text:p>
          </table:table-cell>
          <table:covered-table-cell/>
          <table:covered-table-cell/>
          <table:table-cell table:style-name="表1.D2" table:number-columns-spanned="3" office:value-type="string">
            <text:p text:style-name="P7">所　在　地</text:p>
          </table:table-cell>
          <table:covered-table-cell/>
          <table:covered-table-cell/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table:number-columns-spanned="3" office:value-type="string">
            <text:p text:style-name="P7">名　　　称</text:p>
          </table:table-cell>
          <table:covered-table-cell/>
          <table:covered-table-cell/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table:number-columns-spanned="3" office:value-type="string">
            <text:p text:style-name="P7">従　事　者</text:p>
          </table:table-cell>
          <table:covered-table-cell/>
          <table:covered-table-cell/>
          <table:table-cell table:style-name="表1.G4" table:number-columns-spanned="5" office:value-type="string">
            <text:p text:style-name="P6">　　　　　　　　　　　　　　　　　　　　　　　　人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7" office:value-type="string">
            <text:p text:style-name="P7">選</text:p>
            <text:p text:style-name="P7"/>
            <text:p text:style-name="P7"/>
            <text:p text:style-name="P7"/>
            <text:p text:style-name="P7"/>
            <text:p text:style-name="P7"/>
            <text:p text:style-name="P7">任</text:p>
          </table:table-cell>
          <table:table-cell table:style-name="表1.D2" table:number-columns-spanned="4" office:value-type="string">
            <text:p text:style-name="P7">氏　　　　名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D2" table:number-columns-spanned="4" office:value-type="string">
            <text:p text:style-name="P7">住　　　　所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D2" table:number-columns-spanned="4" office:value-type="string">
            <text:p text:style-name="P9">選任年月日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D2" table:number-columns-spanned="4" office:value-type="string">
            <text:p text:style-name="P7">職務上の地位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9" table:number-rows-spanned="3" office:value-type="string">
            <text:p text:style-name="P7">資</text:p>
            <text:p text:style-name="P7"/>
            <text:p text:style-name="P7">格</text:p>
          </table:table-cell>
          <table:table-cell table:style-name="表1.B9" table:number-rows-spanned="2" office:value-type="string">
            <text:p text:style-name="P7">講習</text:p>
          </table:table-cell>
          <table:table-cell table:style-name="表1.D2" table:number-columns-spanned="4" office:value-type="string">
            <text:p text:style-name="P8">講　習　機　関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D2" table:number-columns-spanned="4" office:value-type="string">
            <text:p text:style-name="P7">修了年月日及び番号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>　　　　　　 年　　月　　日　　第　　　　号</text:p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D2" table:number-columns-spanned="5" office:value-type="string">
            <text:p text:style-name="P6">そ　　　　の　　　　他</text:p>
          </table:table-cell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7">解</text:p>
            <text:p text:style-name="P7"/>
            <text:p text:style-name="P7"/>
            <text:p text:style-name="P7"/>
            <text:p text:style-name="P7">任</text:p>
          </table:table-cell>
          <table:table-cell table:style-name="表1.D2" table:number-columns-spanned="3" office:value-type="string">
            <text:p text:style-name="P7">氏　　　名</text:p>
          </table:table-cell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D2" table:number-columns-spanned="3" office:value-type="string">
            <text:p text:style-name="P7">住　　　所</text:p>
          </table:table-cell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D2" table:number-columns-spanned="3" office:value-type="string">
            <text:p text:style-name="P7">解任年月日</text:p>
          </table:table-cell>
          <table:covered-table-cell/>
          <table:covered-table-cell/>
          <table:table-cell table:style-name="表1.D2" table:number-columns-spanned="5" office:value-type="string">
            <text:p text:style-name="P6">　　年　　　月　　　日</text:p>
          </table:table-cell>
          <table:covered-table-cell/>
          <table:covered-table-cell/>
          <table:covered-table-cell/>
          <table:covered-table-cell/>
          <table:table-cell table:style-name="表1.D2" office:value-type="string">
            <text:p text:style-name="P7">選任年月日</text:p>
          </table:table-cell>
          <table:table-cell table:style-name="表1.G2" office:value-type="string">
            <text:p text:style-name="P6">　　年　　　月　　　日</text:p>
          </table:table-cell>
        </table:table-row>
        <table:table-row table:style-name="表1.6">
          <table:covered-table-cell/>
          <table:table-cell table:style-name="表1.D2" table:number-columns-spanned="3" office:value-type="string">
            <text:p text:style-name="P8">解任理由</text:p>
          </table:table-cell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6" table:number-columns-spanned="4" office:value-type="string">
            <text:p text:style-name="P7">その他必要事項</text:p>
          </table:table-cell>
          <table:covered-table-cell/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6" table:number-columns-spanned="8" office:value-type="string">
            <text:p text:style-name="P7">※　受　　付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7">※　経　　過　　欄</text:p>
          </table:table-cell>
          <table:covered-table-cell/>
          <table:covered-table-cell/>
        </table:table-row>
        <table:table-row table:style-name="表1.18">
          <table:table-cell table:style-name="表1.A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　注　※印の欄は、記入しないで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4.0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4-09T09:05:49.20</meta:creation-date>
    <dc:date>2010-05-09T10:07:07.88</dc:date>
    <dc:creator>nakaya</dc:creator>
    <meta:editing-duration>PT01H09M05S</meta:editing-duration>
    <meta:editing-cycles>9</meta:editing-cycles>
    <meta:generator>OpenOffice.org/3.2$Win32 OpenOffice.org_project/320m12$Build-9483</meta:generator>
    <meta:printed-by>nakaya</meta:printed-by>
    <meta:print-date>2010-04-09T20:11:10.74</meta:print-date>
    <meta:document-statistic meta:table-count="1" meta:image-count="0" meta:object-count="0" meta:page-count="1" meta:paragraph-count="40" meta:word-count="96" meta:character-count="440"/>
  </office:meta>
</office:document-meta>
</file>