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12cm" fo:margin-left="0cm" fo:margin-right="-0.012cm" table:align="margins"/>
    </style:style>
    <style:style style:name="表1.A" style:family="table-column">
      <style:table-column-properties style:column-width="2.697cm" style:rel-column-width="1529*"/>
    </style:style>
    <style:style style:name="表1.B" style:family="table-column">
      <style:table-column-properties style:column-width="14.215cm" style:rel-column-width="8059*"/>
    </style:style>
    <style:style style:name="表1.1" style:family="table-row">
      <style:table-row-properties style:min-row-height="1.64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4.05cm"/>
    </style:style>
    <style:style style:name="表1.8" style:family="table-row">
      <style:table-row-properties style:min-row-height="1.799cm"/>
    </style:style>
    <style:style style:name="P1" style:family="paragraph" style:parent-style-name="Standard">
      <style:text-properties fo:font-size="20.5499992370605pt" style:font-size-asian="18pt" style:language-asian="ja" style:country-asian="JP" style:font-size-complex="20.5499992370605pt"/>
    </style:style>
    <style:style style:name="P2" style:family="paragraph" style:parent-style-name="Standard">
      <style:paragraph-properties fo:text-align="center" style:justify-single-word="false"/>
      <style:text-properties fo:font-size="20.5499992370605pt" fo:letter-spacing="0.071cm" style:font-name-asian="ＭＳ ゴシック" style:font-size-asian="18pt" style:language-asian="ja" style:country-asian="JP" style:font-size-complex="20.5499992370605pt"/>
    </style:style>
    <style:style style:name="P3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4" style:family="paragraph" style:parent-style-name="Table_20_Contents">
      <style:text-properties fo:font-size="12.5500001907349pt" style:font-size-asian="11pt" style:font-size-complex="12.5500001907349pt"/>
    </style:style>
    <style:style style:name="P5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paragraph-properties fo:text-align="center" style:justify-single-word="false"/>
      <style:text-properties fo:font-size="12.5500001907349pt" fo:letter-spacing="0.564cm" style:font-size-asian="11pt" style:language-asian="ja" style:country-asian="JP" style:font-size-complex="12.5500001907349pt"/>
    </style:style>
    <style:style style:name="P7" style:family="paragraph" style:parent-style-name="Table_20_Contents">
      <style:paragraph-properties fo:text-align="center" style:justify-single-word="false"/>
      <style:text-properties fo:font-size="12.5500001907349pt" fo:letter-spacing="0.247cm" style:font-size-asian="11pt" style:language-asian="ja" style:country-asian="JP" style:font-size-complex="12.5500001907349pt"/>
    </style:style>
    <style:style style:name="P8" style:family="paragraph" style:parent-style-name="Table_20_Contents">
      <style:paragraph-properties fo:text-align="center" style:justify-single-word="false"/>
      <style:text-properties fo:font-size="12.5500001907349pt" fo:letter-spacing="1.552cm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text-align="center" style:justify-single-word="false"/>
      <style:text-properties fo:font-size="12.5500001907349pt" fo:letter-spacing="0.088cm" style:font-size-asian="11pt" style:language-asian="ja" style:country-asian="JP" style:font-size-complex="12.5500001907349pt"/>
    </style:style>
    <style:style style:name="P10" style:family="paragraph" style:parent-style-name="Standard">
      <style:paragraph-properties fo:margin-top="0.3cm" fo:margin-bottom="0cm"/>
      <style:text-properties fo:font-size="12.5500001907349pt" style:font-size-asian="11pt" style:language-asian="ja" style:country-asian="JP" style:font-size-complex="12.55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後援行事終了報告書</text:p>
      <text:p text:style-name="P1"/>
      <text:p text:style-name="P3">　　　　　　　　　　　　　　　　　　　　　　　　　　　　　平成　　年　　月　　日</text:p>
      <text:p text:style-name="P3"/>
      <text:p text:style-name="P3">（あて先）札　幌　市　長</text:p>
      <text:p text:style-name="P3"/>
      <text:p text:style-name="P10">　　　　　　　　　　　　　　　　　　　　　　　住　所（〒　　　　　　）</text:p>
      <text:p text:style-name="P3">　　　　　　　　　　　　　　　　　申請者　　　団体名</text:p>
      <text:p text:style-name="P3">　　　　　　　　　　　　　　　　　　　　　　　代表者　　　　　　　　　　　　　印</text:p>
      <text:p text:style-name="P3">　　　　　　　　　　　　　　　　　　　　　　　連絡先</text:p>
      <text:p text:style-name="P3">　　　　　　　　　　　　　　　　　　　　　　　電　話　　　担当者氏名</text:p>
      <text:p text:style-name="P3"/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行事名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7">実施日時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>実施場所</text:p>
          </table:table-cell>
          <table:table-cell table:style-name="表1.B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8">会場</text:p>
          </table:table-cell>
          <table:table-cell table:style-name="表1.B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7">後援者名</text:p>
          </table:table-cell>
          <table:table-cell table:style-name="表1.B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7">参加人数</text:p>
          </table:table-cell>
          <table:table-cell table:style-name="表1.B2" office:value-type="string">
            <text:p text:style-name="P4"/>
          </table:table-cell>
        </table:table-row>
        <table:table-row table:style-name="表1.7">
          <table:table-cell table:style-name="表1.A2" office:value-type="string">
            <text:p text:style-name="P9">実施による</text:p>
            <text:p text:style-name="P8">成果</text:p>
          </table:table-cell>
          <table:table-cell table:style-name="表1.B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8">備考</text:p>
          </table:table-cell>
          <table:table-cell table:style-name="表1.B2" office:value-type="string">
            <text:p text:style-name="P5">　　　　　　　　　　　　　　　　　　　　　　　　　　　　第　　　　号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cm" fo:margin-left="2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9T19:23:20.86</meta:creation-date>
    <dc:date>2010-08-25T15:35:02.02</dc:date>
    <meta:editing-duration>PT00H23M48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18" meta:word-count="38" meta:character-count="286"/>
  </office:meta>
</office:document-meta>
</file>