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 style:master-page-name="">
      <style:table-properties style:width="16.912cm" fo:margin-left="0cm" fo:margin-right="-0.012cm" style:page-number="0" table:align="margins"/>
    </style:style>
    <style:style style:name="表1.A" style:family="table-column">
      <style:table-column-properties style:column-width="2.775cm" style:rel-column-width="10751*"/>
    </style:style>
    <style:style style:name="表1.B" style:family="table-column">
      <style:table-column-properties style:column-width="4.687cm" style:rel-column-width="18160*"/>
    </style:style>
    <style:style style:name="表1.C" style:family="table-column">
      <style:table-column-properties style:column-width="2.609cm" style:rel-column-width="10109*"/>
    </style:style>
    <style:style style:name="表1.D" style:family="table-column">
      <style:table-column-properties style:column-width="6.842cm" style:rel-column-width="26515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401cm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1.499cm"/>
    </style:style>
    <style:style style:name="表1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2.3cm"/>
    </style:style>
    <style:style style:name="表1.6" style:family="table-row">
      <style:table-row-properties style:min-row-height="1.6cm"/>
    </style:style>
    <style:style style:name="表1.B6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3.3cm"/>
    </style:style>
    <style:style style:name="P1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2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3" style:family="paragraph" style:parent-style-name="Standard">
      <style:paragraph-properties fo:text-align="center" style:justify-single-word="false"/>
      <style:text-properties fo:font-size="20.5499992370605pt" fo:letter-spacing="0.071cm" style:font-name-asian="ＭＳ ゴシック" style:font-size-asian="18pt" style:language-asian="ja" style:country-asian="JP" style:font-size-complex="20.5499992370605pt"/>
    </style:style>
    <style:style style:name="P4" style:family="paragraph" style:parent-style-name="Standard">
      <style:text-properties fo:font-size="12pt" style:font-size-asian="10.5pt" style:language-asian="ja" style:country-asian="JP" style:font-size-complex="12pt"/>
    </style:style>
    <style:style style:name="P5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paragraph-properties fo:text-align="center" style:justify-single-word="false"/>
      <style:text-properties fo:font-size="12.5500001907349pt" style:font-size-asian="11pt" style:language-asian="ja" style:country-asian="JP" style:font-size-complex="12.5500001907349pt"/>
    </style:style>
    <style:style style:name="P7" style:family="paragraph" style:parent-style-name="Table_20_Contents">
      <style:paragraph-properties fo:text-align="start" style:justify-single-word="false"/>
      <style:text-properties fo:font-size="12.5500001907349pt" style:font-size-asian="11pt" style:language-asian="ja" style:country-asian="JP" style:font-size-complex="12.5500001907349pt"/>
    </style:style>
    <style:style style:name="P8" style:family="paragraph" style:parent-style-name="Table_20_Contents">
      <style:paragraph-properties fo:text-align="center" style:justify-single-word="false"/>
      <style:text-properties fo:font-size="12.5500001907349pt" fo:letter-spacing="0.247cm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text-align="center" style:justify-single-word="false"/>
      <style:text-properties fo:font-size="12.5500001907349pt" fo:letter-spacing="0.564cm" style:font-size-asian="11pt" style:language-asian="ja" style:country-asian="JP" style:font-size-complex="12.5500001907349pt"/>
    </style:style>
    <style:style style:name="P10" style:family="paragraph" style:parent-style-name="Table_20_Contents">
      <style:paragraph-properties fo:text-align="center" style:justify-single-word="false"/>
      <style:text-properties fo:font-size="12.5500001907349pt" fo:letter-spacing="1.517cm" style:font-size-asian="11pt" style:language-asian="ja" style:country-asian="JP" style:font-size-complex="12.5500001907349pt"/>
    </style:style>
    <style:style style:name="P11" style:family="paragraph" style:parent-style-name="Table_20_Contents">
      <style:paragraph-properties fo:text-align="center" style:justify-single-word="false"/>
      <style:text-properties fo:font-size="12.5500001907349pt" fo:letter-spacing="1.235cm" style:font-size-asian="11pt" style:language-asian="ja" style:country-asian="JP" style:font-size-complex="12.5500001907349pt"/>
    </style:style>
    <style:style style:name="P12" style:family="paragraph" style:parent-style-name="Table_20_Contents">
      <style:paragraph-properties fo:text-align="center" style:justify-single-word="false"/>
      <style:text-properties fo:font-size="12.5500001907349pt" fo:letter-spacing="normal" style:font-size-asian="11pt" style:language-asian="ja" style:country-asian="JP" style:font-size-complex="12.5500001907349pt"/>
    </style:style>
    <style:style style:name="P13" style:family="paragraph" style:parent-style-name="Table_20_Contents">
      <style:text-properties fo:font-size="12pt" style:font-size-asian="10.5pt" style:font-size-complex="12pt"/>
    </style:style>
    <style:style style:name="P14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etter-spacing="0.564cm" style:font-size-asian="10.5pt" style:language-asian="ja" style:country-asian="JP" style:font-size-complex="12pt"/>
    </style:style>
    <style:style style:name="P16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17" style:family="paragraph" style:parent-style-name="Table_20_Contents">
      <style:paragraph-properties fo:text-align="center" style:justify-single-word="false"/>
      <style:text-properties fo:font-size="11pt" fo:letter-spacing="1.517cm" style:font-size-asian="11pt" style:language-asian="ja" style:country-asian="JP" style:font-size-complex="11pt"/>
    </style:style>
    <style:style style:name="P18" style:family="paragraph" style:parent-style-name="Standard">
      <style:paragraph-properties fo:margin-top="0.199cm" fo:margin-bottom="0cm"/>
      <style:text-properties fo:font-size="12.5500001907349pt" style:font-size-asian="11pt" style:language-asian="ja" style:country-asian="JP" style:font-size-complex="12.5500001907349pt"/>
    </style:style>
    <style:style style:name="P19" style:family="paragraph" style:parent-style-name="Standard">
      <style:paragraph-properties fo:margin-top="0cm" fo:margin-bottom="0.3cm"/>
      <style:text-properties fo:font-size="12.5500001907349pt" style:font-size-asian="11pt" style:language-asian="ja" style:country-asian="JP" style:font-size-complex="12.5500001907349pt"/>
    </style:style>
    <style:style style:name="P20" style:family="paragraph" style:parent-style-name="Standard">
      <style:paragraph-properties fo:margin-top="0.3cm" fo:margin-bottom="0cm"/>
      <style:text-properties fo:font-size="12.5500001907349pt" style:font-size-asian="11pt" style:language-asian="ja" style:country-asian="JP" style:font-size-complex="12.5500001907349pt"/>
    </style:style>
    <style:style style:name="P21" style:family="paragraph" style:parent-style-name="Standard">
      <style:text-properties fo:font-size="16pt" style:font-size-asian="14pt" style:language-asian="ja" style:country-asian="JP" style:font-size-complex="16pt"/>
    </style:style>
    <style:style style:name="T1" style:family="text">
      <style:text-properties fo:letter-spacing="0.2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後　援　等　申　請　書</text:p>
      <text:p text:style-name="P4"/>
      <text:p text:style-name="P2">　　　　　　　　　　　　　　　　　　　　　　　　　　　　　　平成　　年　　月　　日</text:p>
      <text:p text:style-name="P20">（あて先）<text:span text:style-name="T1">札幌市長</text:span></text:p>
      <text:p text:style-name="P2"/>
      <text:p text:style-name="P2">　　　　　札幌市教育長</text:p>
      <text:p text:style-name="P18">　　　　　　　　　　　　　　　　　　　　　　　　住　所（〒　　　　　　）</text:p>
      <text:p text:style-name="P2">　　　　　　　　　　　　　　　　　　申請者　　　団体名</text:p>
      <text:p text:style-name="P2">　　　　　　　　　　　　　　　　　　　　　　　　代表者　　　　　　　　　　　　　印</text:p>
      <text:p text:style-name="P2">　　　　　　　　　　　　　　　　　　　　　　　　連絡先</text:p>
      <text:p text:style-name="P2">　　　　　　　　　　　　　　　　　　　　　　　　電　話　　　担当者氏名</text:p>
      <text:p text:style-name="P21"/>
      <text:p text:style-name="P19"><text:s/>下記のとおり、札幌市の後援等を申請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7">区分</text:p>
          </table:table-cell>
          <table:table-cell table:style-name="表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5">行事名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10">会場</text:p>
          </table:table-cell>
          <table:table-cell table:style-name="表1.B3" office:value-type="string">
            <text:p text:style-name="P13"/>
          </table:table-cell>
          <table:table-cell table:style-name="表1.B3" office:value-type="string">
            <text:p text:style-name="P11">日時</text:p>
            <text:p text:style-name="P12">（期　間）</text:p>
          </table:table-cell>
          <table:table-cell table:style-name="表1.B2" office:value-type="string">
            <text:p text:style-name="P13"/>
          </table:table-cell>
        </table:table-row>
        <table:table-row table:style-name="表1.4">
          <table:table-cell table:style-name="表1.A2" office:value-type="string">
            <text:p text:style-name="P6">入場料等の徴</text:p>
            <text:p text:style-name="P8">収の有無</text:p>
          </table:table-cell>
          <table:table-cell table:style-name="表1.B3" office:value-type="string">
            <text:p text:style-name="P5">　有　・　無</text:p>
            <text:p text:style-name="P5">有の場合の金額</text:p>
            <text:p text:style-name="P5">（　　　　　　　　円）</text:p>
          </table:table-cell>
          <table:table-cell table:style-name="表1.B3" office:value-type="string">
            <text:p text:style-name="P6">入場対象者</text:p>
            <text:p text:style-name="P5"/>
            <text:p text:style-name="P6">入場予定数</text:p>
          </table:table-cell>
          <table:table-cell table:style-name="表1.D4" office:value-type="string">
            <text:p text:style-name="P5">一般　学生　その他（　　　）</text:p>
            <text:p text:style-name="P5">　　　　　　　　　　　　人</text:p>
          </table:table-cell>
        </table:table-row>
        <table:table-row table:style-name="表1.5">
          <table:table-cell table:style-name="表1.A2" office:value-type="string">
            <text:p text:style-name="P8">行事概要</text:p>
            <text:p text:style-name="P6">（目的・具体</text:p>
            <text:p text:style-name="P6">的内容・略歴</text:p>
            <text:p text:style-name="P7"><text:s/>等）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8">主催者名</text:p>
            <text:p text:style-name="P8">主管者名</text:p>
          </table:table-cell>
          <table:table-cell table:style-name="表1.B6" table:number-columns-spanned="3" office:value-type="string">
            <text:p text:style-name="P5">（ホームページＵＲＬ　　　　　　　　　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他の後援</text:p>
            <text:p text:style-name="P9">予定者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備考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9">
          <table:table-cell table:style-name="表1.A2" office:value-type="string">
            <text:p text:style-name="P6">ホームページ</text:p>
            <text:p text:style-name="P8">への記載</text:p>
          </table:table-cell>
          <table:table-cell table:style-name="表1.B2" table:number-columns-spanned="3" office:value-type="string">
            <text:p text:style-name="P14">札幌市観光文化局スポーツ部のホームページ(http://www.city.sapporo.jp/sports/)</text:p>
            <text:p text:style-name="P14">ジに、事業名、開催期日、会場、連絡先の掲載を</text:p>
            <text:p text:style-name="P14">・希望しない</text:p>
            <text:p text:style-name="P14">・希望する</text:p>
            <text:p text:style-name="P14">　（問い合わせ先）</text:p>
            <text:p text:style-name="P16"/>
            <text:p text:style-name="P14">※該当するものに○を付け、掲載を希望する場合は問い合わせ先をお書きください</text:p>
          </table:table-cell>
          <table:covered-table-cell/>
          <table:covered-table-cell/>
        </table:table-row>
      </table:table>
      <text:p text:style-name="P1"><text:s/>注１. 　区分欄に「後援」「出賞」の別を記入してください。</text:p>
      <text:p text:style-name="P1"><text:s/>注２. 　主催団体の概要や行事に関する資料（入場料等を徴収する場合は収支計画書等を含む）を添</text:p>
      <text:p text:style-name="P1"><text:s/>　　　 付してください。</text:p>
      <text:p text:style-name="P1"><text:s/>注３. 　学校等施設への行事のチラシ配布は行っておりませんので、ご承知のうえ申請願います。</text:p>
      <text:p text:style-name="P1"><text:s/>備考：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9T09:33:21.52</meta:creation-date>
    <dc:date>2010-08-25T17:18:23.42</dc:date>
    <meta:editing-duration>PT00H46M46S</meta:editing-duration>
    <meta:editing-cycles>10</meta:editing-cycles>
    <meta:generator>OpenOffice.org/3.2$Win32 OpenOffice.org_project/320m18$Build-9502</meta:generator>
    <meta:document-statistic meta:table-count="1" meta:image-count="0" meta:object-count="0" meta:page-count="1" meta:paragraph-count="47" meta:word-count="234" meta:character-count="734"/>
  </office:meta>
</office:document-meta>
</file>