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 style:master-page-name="">
      <style:table-properties style:width="16.887cm" style:page-number="0" table:align="left"/>
    </style:style>
    <style:style style:name="表1.A" style:family="table-column">
      <style:table-column-properties style:column-width="2.775cm"/>
    </style:style>
    <style:style style:name="表1.B" style:family="table-column">
      <style:table-column-properties style:column-width="4.687cm"/>
    </style:style>
    <style:style style:name="表1.C" style:family="table-column">
      <style:table-column-properties style:column-width="2.609cm"/>
    </style:style>
    <style:style style:name="表1.D" style:family="table-column">
      <style:table-column-properties style:column-width="6.817cm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401cm"/>
    </style:style>
    <style:style style:name="表1.B3" style:family="table-cell">
      <style:table-cell-properties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1.499cm"/>
    </style:style>
    <style:style style:name="表1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2.3cm"/>
    </style:style>
    <style:style style:name="表1.6" style:family="table-row">
      <style:table-row-properties style:min-row-height="1.6cm"/>
    </style:style>
    <style:style style:name="表1.B6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3.3cm"/>
    </style:style>
    <style:style style:name="P1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2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3" style:family="paragraph" style:parent-style-name="Standard">
      <style:paragraph-properties fo:text-align="center" style:justify-single-word="false"/>
      <style:text-properties fo:font-size="20.5499992370605pt" fo:letter-spacing="0.071cm" style:font-name-asian="ＭＳ ゴシック" style:font-size-asian="18pt" style:language-asian="ja" style:country-asian="JP" style:font-size-complex="20.5499992370605pt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paragraph-properties fo:text-align="center" style:justify-single-word="false"/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paragraph-properties fo:text-align="start" style:justify-single-word="false"/>
      <style:text-properties fo:font-size="12.5500001907349pt" style:font-size-asian="11pt" style:language-asian="ja" style:country-asian="JP" style:font-size-complex="12.5500001907349pt"/>
    </style:style>
    <style:style style:name="P7" style:family="paragraph" style:parent-style-name="Table_20_Contents">
      <style:paragraph-properties fo:text-align="center" style:justify-single-word="false"/>
      <style:text-properties fo:font-size="12.5500001907349pt" fo:letter-spacing="0.247cm" style:font-size-asian="11pt" style:language-asian="ja" style:country-asian="JP" style:font-size-complex="12.5500001907349pt"/>
    </style:style>
    <style:style style:name="P8" style:family="paragraph" style:parent-style-name="Table_20_Contents">
      <style:paragraph-properties fo:text-align="center" style:justify-single-word="false"/>
      <style:text-properties fo:font-size="12.5500001907349pt" fo:letter-spacing="0.564cm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fo:font-size="12.5500001907349pt" fo:letter-spacing="1.517cm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text-align="center" style:justify-single-word="false"/>
      <style:text-properties fo:font-size="12.5500001907349pt" fo:letter-spacing="1.235cm" style:font-size-asian="11pt" style:language-asian="ja" style:country-asian="JP" style:font-size-complex="12.5500001907349pt"/>
    </style:style>
    <style:style style:name="P11" style:family="paragraph" style:parent-style-name="Table_20_Contents">
      <style:paragraph-properties fo:text-align="center" style:justify-single-word="false"/>
      <style:text-properties fo:font-size="12.5500001907349pt" fo:letter-spacing="normal" style:font-size-asian="11pt" style:language-asian="ja" style:country-asian="JP" style:font-size-complex="12.5500001907349pt"/>
    </style:style>
    <style:style style:name="P12" style:family="paragraph" style:parent-style-name="Table_20_Contents">
      <style:text-properties fo:font-size="12pt" style:font-size-asian="10.5pt" style:font-size-complex="12pt"/>
    </style:style>
    <style:style style:name="P13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etter-spacing="0.564cm" style:font-size-asian="10.5pt" style:language-asian="ja" style:country-asian="JP" style:font-size-complex="12pt"/>
    </style:style>
    <style:style style:name="P15" style:family="paragraph" style:parent-style-name="Table_20_Contents">
      <style:text-properties fo:font-size="10.25pt" style:font-size-asian="9pt" style:language-asian="ja" style:country-asian="JP" style:font-size-complex="10.25pt"/>
    </style:style>
    <style:style style:name="P16" style:family="paragraph" style:parent-style-name="Table_20_Contents">
      <style:paragraph-properties fo:text-align="center" style:justify-single-word="false"/>
      <style:text-properties fo:font-size="11pt" fo:letter-spacing="1.517cm" style:font-size-asian="11pt" style:language-asian="ja" style:country-asian="JP" style:font-size-complex="11pt"/>
    </style:style>
    <style:style style:name="P17" style:family="paragraph" style:parent-style-name="Standard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8" style:family="paragraph" style:parent-style-name="Standard">
      <style:paragraph-properties fo:margin-top="0cm" fo:margin-bottom="0.3cm"/>
      <style:text-properties fo:font-size="12.5500001907349pt" style:font-size-asian="11pt" style:language-asian="ja" style:country-asian="JP" style:font-size-complex="12.5500001907349pt"/>
    </style:style>
    <style:style style:name="P19" style:family="paragraph" style:parent-style-name="Standard">
      <style:paragraph-properties fo:margin-top="0.3cm" fo:margin-bottom="0cm"/>
      <style:text-properties fo:font-size="12.5500001907349pt" style:font-size-asian="11pt" style:language-asian="ja" style:country-asian="JP" style:font-size-complex="12.5500001907349pt"/>
    </style:style>
    <style:style style:name="P20" style:family="paragraph" style:parent-style-name="Standard">
      <style:text-properties fo:font-size="11.3999996185303pt" style:font-size-asian="10pt" style:language-asian="ja" style:country-asian="JP" style:font-size-complex="11.3999996185303pt"/>
    </style:style>
    <style:style style:name="P21" style:family="paragraph" style:parent-style-name="Standard">
      <style:text-properties fo:font-size="16pt" style:font-size-asian="14pt" style:language-asian="ja" style:country-asian="JP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後　援　等　申　請　書</text:p>
      <text:p text:style-name="P20"/>
      <text:p text:style-name="P2">　　　　　　　　　　　　　　　　　　　　　　　　　　　　　　平成　　年　　月　　日</text:p>
      <text:p text:style-name="P19">（あて先）札 　幌 　市 　長</text:p>
      <text:p text:style-name="P2"/>
      <text:p text:style-name="P17">　　　　　　　　　　　　　　　　　　　　　　　　住　所（〒　　　　　　）</text:p>
      <text:p text:style-name="P2">　　　　　　　　　　　　　　　　　　申請者　　　団体名</text:p>
      <text:p text:style-name="P2">　　　　　　　　　　　　　　　　　　　　　　　　代表者　　　　　　　　　　　　　印</text:p>
      <text:p text:style-name="P2">　　　　　　　　　　　　　　　　　　　　　　　　連絡先</text:p>
      <text:p text:style-name="P2">　　　　　　　　　　　　　　　　　　　　　　　　電　話　　　担当者氏名</text:p>
      <text:p text:style-name="P21"/>
      <text:p text:style-name="P18"><text:s/>下記のとおり、札幌市の後援等を申請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6">区分</text:p>
          </table:table-cell>
          <table:table-cell table:style-name="表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行事名</text:p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9">会場</text:p>
          </table:table-cell>
          <table:table-cell table:style-name="表1.B3" office:value-type="string">
            <text:p text:style-name="P12"/>
          </table:table-cell>
          <table:table-cell table:style-name="表1.B3" office:value-type="string">
            <text:p text:style-name="P10">日時</text:p>
            <text:p text:style-name="P11">（期　間）</text:p>
          </table:table-cell>
          <table:table-cell table:style-name="表1.B2" office:value-type="string">
            <text:p text:style-name="P12"/>
          </table:table-cell>
        </table:table-row>
        <table:table-row table:style-name="表1.4">
          <table:table-cell table:style-name="表1.A2" office:value-type="string">
            <text:p text:style-name="P5">入場料等の徴</text:p>
            <text:p text:style-name="P7">収の有無</text:p>
          </table:table-cell>
          <table:table-cell table:style-name="表1.B3" office:value-type="string">
            <text:p text:style-name="P4">　有　・　無</text:p>
            <text:p text:style-name="P4">有の場合の金額</text:p>
            <text:p text:style-name="P4">（　　　　　　　　円）</text:p>
          </table:table-cell>
          <table:table-cell table:style-name="表1.B3" office:value-type="string">
            <text:p text:style-name="P5">入場対象者</text:p>
            <text:p text:style-name="P4"/>
            <text:p text:style-name="P5">入場予定数</text:p>
          </table:table-cell>
          <table:table-cell table:style-name="表1.D4" office:value-type="string">
            <text:p text:style-name="P4">一般　学生　その他（　　　）</text:p>
            <text:p text:style-name="P4">　　　　　　　　　　　　人</text:p>
          </table:table-cell>
        </table:table-row>
        <table:table-row table:style-name="表1.5">
          <table:table-cell table:style-name="表1.A2" office:value-type="string">
            <text:p text:style-name="P7">行事概要</text:p>
            <text:p text:style-name="P5">（目的・具体</text:p>
            <text:p text:style-name="P5">的内容・略歴</text:p>
            <text:p text:style-name="P6"><text:s/>等）</text:p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主催者名</text:p>
            <text:p text:style-name="P7">主管者名</text:p>
          </table:table-cell>
          <table:table-cell table:style-name="表1.B6" table:number-columns-spanned="3" office:value-type="string">
            <text:p text:style-name="P4">（ホームページＵＲＬ　　　　　　　　　　　　　　　　　　　　）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他の後援</text:p>
            <text:p text:style-name="P8">予定者</text:p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>備考</text:p>
          </table:table-cell>
          <table:table-cell table:style-name="表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9">
          <table:table-cell table:style-name="表1.A2" office:value-type="string">
            <text:p text:style-name="P5">ホームページ</text:p>
            <text:p text:style-name="P7">への記載</text:p>
          </table:table-cell>
          <table:table-cell table:style-name="表1.B2" table:number-columns-spanned="3" office:value-type="string">
            <text:p text:style-name="P13">札幌市観光文化局スポーツ部のホームページ(http://www.city.sapporo.jp/sports/)</text:p>
            <text:p text:style-name="P13">ジに、事業名、開催期日、会場、連絡先の掲載を</text:p>
            <text:p text:style-name="P13">・希望しない</text:p>
            <text:p text:style-name="P13">・希望する</text:p>
            <text:p text:style-name="P13">　（問い合わせ先）</text:p>
            <text:p text:style-name="P15"/>
            <text:p text:style-name="P13">※該当するものに○を付け、掲載を希望する場合は問い合わせ先をお書きください</text:p>
          </table:table-cell>
          <table:covered-table-cell/>
          <table:covered-table-cell/>
        </table:table-row>
      </table:table>
      <text:p text:style-name="P1"><text:s/>注１.　 区分欄に「後援」「出賞」の別を記入してください。</text:p>
      <text:p text:style-name="P1"><text:s/>注２. 　主催団体の概要や行事に関する資料（入場料等を徴収する場合は収支計画書等を含む）を添</text:p>
      <text:p text:style-name="P1"><text:s/>　　　 付してください。</text:p>
      <text:p text:style-name="P1"><text:s/>注３. 　学校等施設への行事のチラシ配布は行っておりませんので、ご承知のうえ申請願います。</text:p>
      <text:p text:style-name="P1"><text:s/>備考：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1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9T09:33:21.52</meta:creation-date>
    <dc:date>2010-08-25T17:17:54.78</dc:date>
    <meta:editing-duration>PT00H49M37S</meta:editing-duration>
    <meta:editing-cycles>10</meta:editing-cycles>
    <meta:generator>OpenOffice.org/3.2$Win32 OpenOffice.org_project/320m18$Build-9502</meta:generator>
    <meta:print-date>2010-08-25T15:25:22.98</meta:print-date>
    <meta:document-statistic meta:table-count="1" meta:image-count="0" meta:object-count="0" meta:page-count="1" meta:paragraph-count="46" meta:word-count="231" meta:character-count="729"/>
  </office:meta>
</office:document-meta>
</file>