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981cm" fo:margin-left="0cm" fo:margin-right="0.019cm" table:align="margins" style:shadow="none"/>
    </style:style>
    <style:style style:name="表1.A" style:family="table-column">
      <style:table-column-properties style:column-width="3.916cm" style:rel-column-width="2220*"/>
    </style:style>
    <style:style style:name="表1.B" style:family="table-column">
      <style:table-column-properties style:column-width="12.065cm" style:rel-column-width="6840*"/>
    </style:style>
    <style:style style:name="表1.1" style:family="table-row">
      <style:table-row-properties style:min-row-height="15.028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614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508cm"/>
    </style:style>
    <style:style style:name="表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2.223cm"/>
    </style:style>
    <style:style style:name="表1.A5" style:family="table-cell">
      <style:table-cell-properties fo:padding="0.097cm" fo:border-left="0.035cm solid #000000" fo:border-right="none" fo:border-top="0.035cm solid #000000" fo:border-bottom="0.002cm solid #000000"/>
    </style:style>
    <style:style style:name="表1.B5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6" style:family="table-row">
      <style:table-row-properties style:min-row-height="2.554cm"/>
    </style:style>
    <style:style style:name="表1.A6" style:family="table-cell">
      <style:table-cell-properties fo:padding="0.097cm" fo:border-left="0.035cm solid #000000" fo:border-right="none" fo:border-top="none" fo:border-bottom="0.035cm solid #000000"/>
    </style:style>
    <style:style style:name="表1.B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line-height="12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line-height="15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line-height="13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line-height="8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3" style:family="paragraph" style:parent-style-name="Table_20_Contents">
      <style:paragraph-properties fo:line-height="0.4cm"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5" style:family="paragraph" style:parent-style-name="Table_20_Contents">
      <style:paragraph-properties fo:line-height="0.4cm"/>
      <style:text-properties fo:font-size="9pt" style:font-name-asian="ＭＳ 明朝" style:font-size-asian="9pt" style:language-asian="ja" style:country-asian="JP" style:font-size-complex="9pt"/>
    </style:style>
    <style:style style:name="P16" style:family="paragraph" style:parent-style-name="Table_20_Contents">
      <style:paragraph-properties fo:line-height="0.4cm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line-height="0.4cm"/>
      <style:text-properties fo:font-size="6pt" style:font-name-asian="ＭＳ 明朝" style:font-size-asian="6pt" style:language-asian="ja" style:country-asian="JP" style:font-size-complex="6pt"/>
    </style:style>
    <style:style style:name="P18" style:family="paragraph" style:parent-style-name="Table_20_Contents">
      <style:paragraph-properties fo:line-height="150%"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9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gr1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別記様式１９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2"/>
            <text:p text:style-name="P3">修了証再交付申請書</text:p>
            <text:p text:style-name="P4"/>
            <text:p text:style-name="P4"/>
            <text:p text:style-name="P4">　　　　　　　　　　　　　　　　　　　　　　　　　　年　　　月　　　日</text:p>
            <text:p text:style-name="P4"/>
            <text:p text:style-name="P4">　　（あて先）札幌市消防長</text:p>
            <text:p text:style-name="P4"/>
            <text:p text:style-name="P4"/>
            <text:p text:style-name="P5"><draw:line text:anchor-type="paragraph" draw:z-index="0" draw:style-name="gr1" draw:text-style-name="P19" svg:x1="8.897cm" svg:y1="0.527cm" svg:x2="15.273cm" svg:y2="0.527cm"><text:p/></draw:line>　　　　　　　　　　　　申請者　　住　　所</text:p>
            <text:p text:style-name="P12"><text:s text:c="34"/><text:span text:style-name="T1">ふ り が な</text:span></text:p>
            <text:p text:style-name="P12">　　　　　　　　　　　　　　　　　氏　　名</text:p>
            <text:p text:style-name="P5"><draw:line text:anchor-type="paragraph" draw:z-index="1" draw:style-name="gr1" draw:text-style-name="P19" svg:x1="8.95cm" svg:y1="0.064cm" svg:x2="15.3cm" svg:y2="0.064cm"><text:p/></draw:line></text:p>
            <text:p text:style-name="P6">　　　　　　　　　　　　　　　　　電　　話</text:p>
            <text:p text:style-name="P6"><draw:line text:anchor-type="paragraph" draw:z-index="2" draw:style-name="gr1" draw:text-style-name="P19" svg:x1="8.871cm" svg:y1="-0.208cm" svg:x2="15.327cm" svg:y2="-0.208cm"><text:p/></draw:line>　　　　　　　　　　　　　　　　　生年月日　　　　　年　　　月　　　日生</text:p>
            <text:p text:style-name="P18"><draw:line text:anchor-type="paragraph" draw:z-index="3" draw:style-name="gr1" draw:text-style-name="P19" svg:x1="8.765cm" svg:y1="-0.24cm" svg:x2="15.327cm" svg:y2="-0.24cm"><text:p/></draw:line></text:p>
            <text:p text:style-name="P11"><text:s text:c="2"/>□　甲種防火管理新規講習（消防法施行令第３条第１項第１号）</text:p>
            <text:p text:style-name="P11">　□　甲種防火管理再講習（消防法施行令第３条第１項第１号）</text:p>
            <text:p text:style-name="P11">　□　乙種防火管理講習（消防法施行令第３条第１項第２号）</text:p>
            <text:p text:style-name="P11">　□　防災管理新規講習（消防法施行令第47条第１項第１号）</text:p>
            <text:p text:style-name="P11">　□　自衛消防業務新規講習（消防法施行令第４条の２の８第３項第１号）</text:p>
            <text:p text:style-name="P11">　□　自衛消防業務追加講習（平成20年消防庁告示第14号）</text:p>
            <text:p text:style-name="P11"/>
            <text:p text:style-name="P11">　　上記講習の修了証を再交付していただきたく申請します。</text:p>
          </table:table-cell>
          <table:covered-table-cell/>
        </table:table-row>
        <table:table-row table:style-name="表1.2">
          <table:table-cell table:style-name="表1.A2" office:value-type="string">
            <text:p text:style-name="P3">申　請　理　由</text:p>
          </table:table-cell>
          <table:table-cell table:style-name="表1.B2" office:value-type="string">
            <text:p text:style-name="P2"/>
          </table:table-cell>
        </table:table-row>
        <table:table-row table:style-name="表1.3">
          <table:table-cell table:style-name="表1.A2" office:value-type="string">
            <text:p text:style-name="P3">交付年月日及び</text:p>
            <text:p text:style-name="P3">番　　　　　号</text:p>
          </table:table-cell>
          <table:table-cell table:style-name="表1.B3" office:value-type="string">
            <text:p text:style-name="P8">　　　　　　年　　　月　　　日　　第　　　　　号</text:p>
          </table:table-cell>
        </table:table-row>
        <table:table-row table:style-name="表1.4">
          <table:table-cell table:style-name="表1.A2" office:value-type="string">
            <text:p text:style-name="P13">納　　入　　者</text:p>
          </table:table-cell>
          <table:table-cell table:style-name="表1.B2" office:value-type="string">
            <text:p text:style-name="P15">（納入者が申請者と異なる場合にご記入ください。）</text:p>
            <text:p text:style-name="P17"/>
            <text:p text:style-name="P16"><draw:line text:anchor-type="paragraph" draw:z-index="4" draw:style-name="gr1" draw:text-style-name="P19" svg:x1="1.753cm" svg:y1="0.383cm" svg:x2="11.013cm" svg:y2="0.383cm"><text:p/></draw:line>　住　所</text:p>
            <text:p text:style-name="P16"/>
            <text:p text:style-name="P16"><draw:line text:anchor-type="paragraph" draw:z-index="5" draw:style-name="gr1" draw:text-style-name="P19" svg:x1="1.647cm" svg:y1="0.429cm" svg:x2="11.013cm" svg:y2="0.429cm"><text:p/></draw:line>　氏　名</text:p>
          </table:table-cell>
        </table:table-row>
        <table:table-row>
          <table:table-cell table:style-name="表1.A5" office:value-type="string">
            <text:p text:style-name="P3">受　付　欄</text:p>
          </table:table-cell>
          <table:table-cell table:style-name="表1.B5" office:value-type="string">
            <text:p text:style-name="P3">経　　 　　　　過　　　 　　　欄</text:p>
          </table:table-cell>
        </table:table-row>
        <table:table-row table:style-name="表1.6">
          <table:table-cell table:style-name="表1.A6" office:value-type="string">
            <text:p text:style-name="P2"/>
          </table:table-cell>
          <table:table-cell table:style-name="表1.B6" office:value-type="string">
            <text:p text:style-name="P2"/>
          </table:table-cell>
        </table:table-row>
      </table:table>
      <text:p text:style-name="P7">※１　修了証の再交付を申請する講習について、□にチエックしてください。</text:p>
      <text:p text:style-name="P7">　２　太線内は記入しないでください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3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3-01T20:33:11.67</meta:creation-date>
    <dc:date>2010-03-01T21:50:25.42</dc:date>
    <dc:creator>nakaya</dc:creator>
    <meta:editing-duration>PT01H01M44S</meta:editing-duration>
    <meta:editing-cycles>6</meta:editing-cycles>
    <meta:generator>OpenOffice.org/3.2$Win32 OpenOffice.org_project/320m12$Build-9483</meta:generator>
    <meta:printed-by>nakaya</meta:printed-by>
    <meta:print-date>2010-03-01T21:49:02.27</meta:print-date>
    <meta:document-statistic meta:table-count="1" meta:image-count="0" meta:object-count="0" meta:page-count="1" meta:paragraph-count="28" meta:word-count="163" meta:character-count="572"/>
  </office:meta>
</office:document-meta>
</file>