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98cm" fo:margin-left="0.256cm" fo:margin-right="0.247cm" table:align="margins"/>
    </style:style>
    <style:style style:name="表1.A" style:family="table-column">
      <style:table-column-properties style:column-width="3.658cm" style:rel-column-width="14532*"/>
    </style:style>
    <style:style style:name="表1.B" style:family="table-column">
      <style:table-column-properties style:column-width="12.839cm" style:rel-column-width="51003*"/>
    </style:style>
    <style:style style:name="表1.1" style:family="table-row">
      <style:table-row-properties style:min-row-height="1.478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45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9.495cm"/>
    </style:style>
    <style:style style:name="表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" style:family="paragraph" style:parent-style-name="Standard">
      <style:text-properties fo:font-size="11.3999996185303pt" style:font-name-asian="ＭＳ ゴシック" style:font-size-asian="10pt" style:language-asian="ja" style:country-asian="JP" style:font-size-complex="11.3999996185303pt"/>
    </style:style>
    <style:style style:name="P4" style:family="paragraph" style:parent-style-name="Table_20_Contents">
      <style:paragraph-properties fo:line-height="100%"/>
      <style:text-properties fo:font-size="11.3999996185303pt" style:font-name-asian="ＭＳ ゴシック" style:font-size-asian="10pt" style:font-size-complex="11.3999996185303pt"/>
    </style:style>
    <style:style style:name="P5" style:family="paragraph" style:parent-style-name="Table_20_Contents">
      <style:paragraph-properties fo:line-height="0.6cm"/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6" style:family="paragraph" style:parent-style-name="Table_20_Contents">
      <style:paragraph-properties fo:line-height="100%"/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7" style:family="paragraph" style:parent-style-name="Standard">
      <style:paragraph-properties fo:margin-top="0.199cm" fo:margin-bottom="0cm" fo:text-align="center" style:justify-single-word="false"/>
      <style:text-properties style:font-name="ＭＳ ゴシック" fo:font-size="22pt" style:font-name-asian="ＭＳ ゴシック" style:font-size-asian="22pt" style:language-asian="ja" style:country-asian="JP" style:font-size-complex="22pt"/>
    </style:style>
    <style:style style:name="P8" style:family="paragraph" style:parent-style-name="Standard">
      <style:paragraph-properties fo:margin-top="0.199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9" style:family="paragraph" style:parent-style-name="Standard">
      <style:paragraph-properties fo:margin-top="0.199cm" fo:margin-bottom="0cm"/>
      <style:text-properties style:font-name="ＭＳ ゴシック" fo:font-size="10pt" fo:letter-spacing="-0.046cm" style:font-name-asian="ＭＳ ゴシック" style:font-size-asian="10pt" style:language-asian="ja" style:country-asian="JP" style:font-size-complex="10pt"/>
    </style:style>
    <style:style style:name="P10" style:family="paragraph" style:parent-style-name="Standard">
      <style:paragraph-properties fo:margin-top="0.3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1" style:family="paragraph" style:parent-style-name="Standard">
      <style:paragraph-properties fo:margin-top="0.101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2" style:family="paragraph" style:parent-style-name="Standard">
      <style:paragraph-properties fo:margin-top="0.101cm" fo:margin-bottom="0cm"/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13" style:family="paragraph" style:parent-style-name="Standard">
      <style:paragraph-properties fo:margin-top="0.101cm" fo:margin-bottom="0cm"/>
      <style:text-properties style:font-name="ＭＳ ゴシック" fo:font-size="14.8500003814697pt" style:font-name-asian="ＭＳ ゴシック" style:font-size-asian="13pt" style:language-asian="ja" style:country-asian="JP" style:font-size-complex="14.8500003814697pt"/>
    </style:style>
    <style:style style:name="P14" style:family="paragraph" style:parent-style-name="Table_20_Contents">
      <style:paragraph-properties fo:line-height="0.6cm"/>
      <style:text-properties fo:font-size="12.5500001907349pt" style:font-name-asian="ＭＳ ゴシック" style:font-size-asian="11pt" style:font-size-complex="12.55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様式２－１</text:p>
      <text:p text:style-name="P7">推　　薦　　書</text:p>
      <text:p text:style-name="P8">　　　　　　　　　　　　　　　　　　　　　　　　　　　　　　　　　　 年　　月　　日</text:p>
      <text:p text:style-name="P1"/>
      <text:p text:style-name="P10">　　(あて先) 札幌市長</text:p>
      <text:p text:style-name="P10"/>
      <text:p text:style-name="P1">　　　　　　　　　　　　　　　　　　　　[推薦団体]</text:p>
      <text:p text:style-name="P11">　　　　　　　　　　　　　　　　　　　　 住　所　〒　　　－</text:p>
      <text:p text:style-name="P12"/>
      <text:p text:style-name="P11">　　　　　　　　　　　　　　　　　　　　 団体名</text:p>
      <text:p text:style-name="P11">　　　　　　　　　　　　　　　　　　　　 代表者　　　　　　　　　　　　　　　　　印</text:p>
      <text:p text:style-name="P11">　　　　　　　　　　　　　　　　　　　　 連絡先電話</text:p>
      <text:p text:style-name="P1"/>
      <text:p text:style-name="P2"/>
      <text:p text:style-name="P2"/>
      <text:p text:style-name="P1">　　　札幌市スポーツ振興基金助成金の交付申請した下記の団体（者）について、次の事由に</text:p>
      <text:p text:style-name="P11">　　より推薦いたしますので、よろしくお取り計らいくださるようお願いいたします。</text:p>
      <text:p text:style-name="P11"/>
      <text:p text:style-name="P1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<text:s/>申請団体(個人)名</text:p>
          </table:table-cell>
          <table:table-cell table:style-name="表1.B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<text:s/>申請団体(個人)と</text:p>
            <text:p text:style-name="P6"><text:s/>の関係</text:p>
          </table:table-cell>
          <table:table-cell table:style-name="表1.B2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5"/>
            <text:p text:style-name="P5"/>
            <text:p text:style-name="P5"><text:s/>推薦理由</text:p>
            <text:p text:style-name="P5"/>
            <text:p text:style-name="P5"/>
            <text:p text:style-name="P5"/>
          </table:table-cell>
          <table:table-cell table:style-name="表1.B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12:13:30.78</meta:creation-date>
    <dc:date>2010-02-05T15:33:19.08</dc:date>
    <meta:editing-duration>PT00H37M50S</meta:editing-duration>
    <meta:editing-cycles>7</meta:editing-cycles>
    <meta:generator>OpenOffice.org/3.1$Win32 OpenOffice.org_project/310m11$Build-9399</meta:generator>
    <meta:print-date>2010-02-02T19:20:35.64</meta:print-date>
    <meta:document-statistic meta:table-count="1" meta:image-count="0" meta:object-count="0" meta:page-count="1" meta:paragraph-count="15" meta:word-count="72" meta:character-count="324"/>
  </office:meta>
</office:document-meta>
</file>