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Standard">
      <style:paragraph-properties fo:margin-top="0.4cm" fo:margin-bottom="0cm"/>
      <style:text-properties fo:font-size="16pt" fo:font-weight="bold" style:font-size-asian="16pt" style:language-asian="ja" style:country-asian="JP" style:font-weight-asian="bold" style:font-size-complex="16pt" style:font-weight-complex="bold"/>
    </style:style>
    <style:style style:name="P3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4" style:family="paragraph" style:parent-style-name="Standard">
      <style:paragraph-properties fo:margin-top="0.101cm" fo:margin-bottom="0cm"/>
      <style:text-properties fo:font-size="10.25pt" style:font-size-asian="9pt" style:language-asian="ja" style:country-asian="JP" style:font-size-complex="10.25pt"/>
    </style:style>
    <style:style style:name="P5" style:family="paragraph" style:parent-style-name="Standard">
      <style:paragraph-properties fo:margin-top="0cm" fo:margin-bottom="0cm"/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Standard">
      <style:paragraph-properties fo:margin-top="0cm" fo:margin-bottom="0cm"/>
      <style:text-properties fo:font-size="8pt" style:font-size-asian="7pt" style:language-asian="ja" style:country-asian="JP" style:font-size-complex="8pt"/>
    </style:style>
    <style:style style:name="P7" style:family="paragraph" style:parent-style-name="Standard">
      <style:paragraph-properties fo:margin-top="0cm" fo:margin-bottom="0cm"/>
      <style:text-properties fo:font-size="9.10000038146973pt" style:font-size-asian="8pt" style:language-asian="ja" style:country-asian="JP" style:font-size-complex="9.10000038146973pt"/>
    </style:style>
    <style:style style:name="P8" style:family="paragraph" style:parent-style-name="Standard">
      <style:paragraph-properties fo:margin-top="0cm" fo:margin-bottom="0cm"/>
      <style:text-properties fo:font-size="12.5500001907349pt" style:font-size-asian="11pt" style:language-asian="ja" style:country-asian="JP" style:font-size-complex="12.5500001907349pt"/>
    </style:style>
    <style:style style:name="P9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10" style:family="paragraph" style:parent-style-name="Standard">
      <style:paragraph-properties fo:margin-top="0.199cm" fo:margin-bottom="0cm"/>
      <style:text-properties fo:font-size="12pt" style:font-size-asian="10.5pt" style:language-asian="ja" style:country-asian="JP" style:font-size-complex="12pt"/>
    </style:style>
    <style:style style:name="P11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12" style:family="paragraph" style:parent-style-name="Standard">
      <style:paragraph-properties fo:margin-top="0.25cm" fo:margin-bottom="0cm"/>
      <style:text-properties fo:font-size="13.6999998092651pt" style:font-size-asian="12pt" style:language-asian="ja" style:country-asian="JP" style:font-size-complex="13.699999809265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３</text:p>
      <text:p text:style-name="P1"/>
      <text:p text:style-name="P2">　　　　　　　　　　　休日就労証明書</text:p>
      <text:p text:style-name="P1"/>
      <text:p text:style-name="P1"/>
      <text:p text:style-name="P3">１　氏名　　　　　<text:span text:style-name="T1">　　　　　　　　　　　　　　　</text:span></text:p>
      <text:p text:style-name="P3"/>
      <text:p text:style-name="P3">２　生年月日　　　<text:span text:style-name="T1">昭和　　　年　　　月　　　日生</text:span></text:p>
      <text:p text:style-name="P3"/>
      <text:p text:style-name="P3">３　採用年月日　　<text:span text:style-name="T1">昭和・平成　　　年　　　月　　　日</text:span></text:p>
      <text:p text:style-name="P4"/>
      <text:p text:style-name="P5">４　雇用形態　　　正規雇用　・　臨時雇用　・　パート雇用　・　派遣</text:p>
      <text:p text:style-name="P6"/>
      <text:p text:style-name="P5">　　　　　　　　　自営　・　その他（　　　　　　　）</text:p>
      <text:p text:style-name="P7"/>
      <text:p text:style-name="P5">　　　　　　　　　※　臨時，パートの場合は雇用期間：平成　　　年　　　月まで</text:p>
      <text:p text:style-name="P8"/>
      <text:p text:style-name="P5">５　勤務場所　　　<text:span text:style-name="T1">　　　　　　　　　　　　　　　　　　　　　　　　　　　　　　</text:span></text:p>
      <text:p text:style-name="P9">　　　　　　　　　　　　　　　　　　　　　　　　　　　（℡　　　―　　　　　）</text:p>
      <text:p text:style-name="P10"/>
      <text:p text:style-name="P5">６　勤務内容　　　<text:span text:style-name="T1">　　　　　　　　　　　　　　　　　　　　　　　　　　　　　　</text:span></text:p>
      <text:p text:style-name="P5"/>
      <text:p text:style-name="P5">７　就労日　　　　月　火　水　木　金　土　日　その他（　　　　　　　　　　　）</text:p>
      <text:p text:style-name="P5"/>
      <text:p text:style-name="P3">８　休日勤務時間　<text:span text:style-name="T1">　　　　時　　　　分から　　　　時　　　　分まで</text:span></text:p>
      <text:p text:style-name="P5"/>
      <text:p text:style-name="P5"/>
      <text:p text:style-name="P9">　上記の者は，１週間のうち休日（日曜・祝日）を含む４日以上就労し，向こう３ヶ月以</text:p>
      <text:p text:style-name="P9">上は継続して就労する見込みがあることを証明します。</text:p>
      <text:p text:style-name="P5"/>
      <text:p text:style-name="P5"/>
      <text:p text:style-name="P5">　　平成　　　年　　　月　　　日</text:p>
      <text:p text:style-name="P12">　　　　　　　　　　 事業所名</text:p>
      <text:p text:style-name="P12">　　　　　　　　　　 代表者名　　　　　　　　　　　　　　　　　　　　　　 印</text:p>
      <text:p text:style-name="P12">　　　　　　　　　　 所在地</text:p>
      <text:p text:style-name="P12">　　　　　　　　　　 電話番号</text:p>
      <text:p text:style-name="P5"/>
      <text:p text:style-name="P5"/>
      <text:p text:style-name="P3">　 （あて先）実施園施設長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5T06:38:13.60</meta:creation-date>
    <dc:date>2011-05-16T19:35:12.55</dc:date>
    <meta:editing-duration>PT00H20M02S</meta:editing-duration>
    <meta:editing-cycles>3</meta:editing-cycles>
    <meta:generator>OpenOffice.org/3.2$Win32 OpenOffice.org_project/320m18$Build-9502</meta:generator>
    <meta:print-date>2011-05-16T19:28:41.70</meta:print-date>
    <meta:document-statistic meta:table-count="0" meta:image-count="0" meta:object-count="0" meta:page-count="1" meta:paragraph-count="21" meta:word-count="120" meta:character-count="558"/>
  </office:meta>
</office:document-meta>
</file>