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561cm" fo:margin-left="0.437cm" fo:margin-right="1.102cm" table:align="margins" style:shadow="none"/>
    </style:style>
    <style:style style:name="表1.A" style:family="table-column">
      <style:table-column-properties style:column-width="3.422cm" style:rel-column-width="14415*"/>
    </style:style>
    <style:style style:name="表1.B" style:family="table-column">
      <style:table-column-properties style:column-width="12.139cm" style:rel-column-width="51120*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2" style:family="table-row">
      <style:table-row-properties style:min-row-height="2.499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9cm"/>
    </style:style>
    <style:style style:name="表1.B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6" style:family="table-row">
      <style:table-row-properties style:min-row-height="1.799cm"/>
    </style:style>
    <style:style style:name="表1.7" style:family="table-row">
      <style:table-row-properties style:min-row-height="2.551cm"/>
    </style:style>
    <style:style style:name="表1.B7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1.9" style:family="table-row">
      <style:table-row-properties style:min-row-height="0.951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4" style:family="paragraph" style:parent-style-name="Standard">
      <style:text-properties fo:font-size="11pt" style:font-size-asian="11pt" style:language-asian="ja" style:country-asian="JP" style:font-size-complex="11pt"/>
    </style:style>
    <style:style style:name="P5" style:family="paragraph" style:parent-style-name="Table_20_Contents">
      <style:text-properties fo:font-size="13.6999998092651pt" style:font-size-asian="12pt" style:font-size-complex="13.6999998092651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margin-top="0cm" fo:margin-bottom="0.199cm"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cm" fo:margin-bottom="0.101cm"/>
      <style:text-properties fo:font-size="11pt" style:font-size-asian="11pt" style:language-asian="ja" style:country-asian="JP" style:font-size-complex="11pt"/>
    </style:style>
    <style:style style:name="P10" style:family="paragraph" style:parent-style-name="Standard">
      <style:paragraph-properties fo:break-before="page"/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.101cm"/>
      <style:text-properties fo:font-size="11pt" style:font-size-asian="11pt" style:language-asian="ja" style:country-asian="JP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14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Standard">
      <style:paragraph-properties fo:margin-top="0cm" fo:margin-bottom="0.101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-0.064cm" style:font-size-asian="11pt" style:font-size-complex="11pt"/>
    </style:style>
    <style:style style:name="T3" style:family="text">
      <style:text-properties style:font-name-asian="Century"/>
    </style:style>
    <style:style style:name="T4" style:family="text">
      <style:text-properties style:font-name="Century" fo:font-size="12pt" style:font-size-complex="12pt"/>
    </style:style>
    <style:style style:name="T5" style:family="text">
      <style:text-properties style:font-name="ＭＳ 明朝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<text:span text:style-name="T3">４</text:span></text:p>
      <text:p text:style-name="P1"/>
      <text:p text:style-name="P12">指定自立支援医療機関指定内容変更届出書</text:p>
      <text:p text:style-name="P2"/>
      <text:p text:style-name="P2">　　　　　　　　　　　　　　　　　　　　　　　　　　　　　　　年　　月　　日</text:p>
      <text:p text:style-name="P2"/>
      <text:p text:style-name="P14">（あて先）札　幌　市　長</text:p>
      <text:p text:style-name="P2"/>
      <text:p text:style-name="P15">　　　　　　　　　　　　　開設者</text:p>
      <text:p text:style-name="P15">　　　　　　　　　　　　　住所（<text:span text:style-name="T1">所在地</text:span>）</text:p>
      <text:p text:style-name="P15">　　　　　　　　　　　　　氏名（<text:span text:style-name="T2">名称及び代表者氏名</text:span>）　　　　　　　　　　印</text:p>
      <text:p text:style-name="P2"/>
      <text:p text:style-name="P16">障害者自立支援法施行規則第<text:span text:style-name="T4">62</text:span>条の規定により、次のとおり変更事項を届出いた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医療機関の名称</text:p>
          </table:table-cell>
          <table:table-cell table:style-name="表1.B1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8">医療機関の</text:p>
            <text:p text:style-name="P7">所在地</text:p>
          </table:table-cell>
          <table:table-cell table:style-name="表1.B2" office:value-type="string">
            <text:p text:style-name="P6">〒</text:p>
            <text:p text:style-name="P6"/>
            <text:p text:style-name="P6"/>
            <text:p text:style-name="P7">℡</text:p>
          </table:table-cell>
        </table:table-row>
        <table:table-row table:style-name="表1.3">
          <table:table-cell table:style-name="表1.A2" office:value-type="string">
            <text:p text:style-name="P6"><text:s/>指定を受けてい</text:p>
            <text:p text:style-name="P6"><text:s/>る自立支援医療</text:p>
            <text:p text:style-name="P6"><text:s/>の種類※</text:p>
          </table:table-cell>
          <table:table-cell table:style-name="表1.B3" office:value-type="string">
            <text:p text:style-name="P7">育成医療・更生医療　　　　精神通院医療</text:p>
          </table:table-cell>
        </table:table-row>
        <table:table-row table:style-name="表1.1">
          <table:table-cell table:style-name="表1.A2" office:value-type="string">
            <text:p text:style-name="P6"><text:s/>医療機関の種類</text:p>
            <text:p text:style-name="P6"><text:s/>※</text:p>
          </table:table-cell>
          <table:table-cell table:style-name="表1.B3" office:value-type="string">
            <text:p text:style-name="P7">病院又は診療所　　　薬局　　　訪問看護ステーション等</text:p>
          </table:table-cell>
        </table:table-row>
        <table:table-row table:style-name="表1.1">
          <table:table-cell table:style-name="表1.A2" office:value-type="string">
            <text:p text:style-name="P7">変更する事項</text:p>
          </table:table-cell>
          <table:table-cell table:style-name="表1.B2" office:value-type="string">
            <text:p text:style-name="P5"/>
          </table:table-cell>
        </table:table-row>
        <table:table-row table:style-name="表1.6">
          <table:table-cell table:style-name="表1.A2" office:value-type="string">
            <text:p text:style-name="P7">変更の理由</text:p>
          </table:table-cell>
          <table:table-cell table:style-name="表1.B2" office:value-type="string">
            <text:p text:style-name="P5"/>
          </table:table-cell>
        </table:table-row>
        <table:table-row table:style-name="表1.7">
          <table:table-cell table:style-name="表1.A2" office:value-type="string">
            <text:p text:style-name="P7">変更前の内容</text:p>
          </table:table-cell>
          <table:table-cell table:style-name="表1.B7" office:value-type="string">
            <text:p text:style-name="P6">　　　　　　　（※医療機関コード　　　　　　　　　　　）</text:p>
          </table:table-cell>
        </table:table-row>
        <table:table-row table:style-name="表1.7">
          <table:table-cell table:style-name="表1.A2" office:value-type="string">
            <text:p text:style-name="P7">変更後の内容</text:p>
          </table:table-cell>
          <table:table-cell table:style-name="表1.B7" office:value-type="string">
            <text:p text:style-name="P6">　　　　　　　（※医療機関コード　　　　　　　　　　　）</text:p>
          </table:table-cell>
        </table:table-row>
        <table:table-row table:style-name="表1.9">
          <table:table-cell table:style-name="表1.A2" office:value-type="string">
            <text:p text:style-name="P7">変更年月日</text:p>
          </table:table-cell>
          <table:table-cell table:style-name="表1.B3" office:value-type="string">
            <text:p text:style-name="P7">年　　　月　　　日</text:p>
          </table:table-cell>
        </table:table-row>
      </table:table>
      <text:p text:style-name="P3">　※　該当するものに○をつけること。</text:p>
      <text:p text:style-name="P3"/>
      <text:p text:style-name="P3"/>
      <text:p text:style-name="P10">＜添付書類＞</text:p>
      <text:p text:style-name="P3"/>
      <text:p text:style-name="P11">・<text:span text:style-name="T6">主として担当する医師の変更の場合</text:span></text:p>
      <text:p text:style-name="P9">　①新担当医師の経歴書（育成医療・更生医療の場合：様式１－１の別紙１、学位が有の場合、学</text:p>
      <text:p text:style-name="P9">　　位記）(写)。精神通院医療の場合：様式１－２の別紙１）</text:p>
      <text:p text:style-name="P9">　②医師（歯科医師）免許証の写し</text:p>
      <text:p text:style-name="P9">　（育成医療・更生医療の場合、次の書類も添付）</text:p>
      <text:p text:style-name="P9">　③研究内容に関する証明書（様式１－１の別紙３）</text:p>
      <text:p text:style-name="P9">　④その他担当しようとする医療の種類ごとに定める書類（様式１－１の別紙４～９を含む。<text:span text:style-name="T5">)</text:span></text:p>
      <text:p text:style-name="P9">　　・<text:span text:style-name="T6">口腔に関する医療を担当する場合</text:span></text:p>
      <text:p text:style-name="P9">　　　日本口腔外科学会の認定医証</text:p>
      <text:p text:style-name="P9">　　・<text:span text:style-name="T6">整形外科に関する医療を担当する場合</text:span></text:p>
      <text:p text:style-name="P9">　　　①運動器リハビリテーション料（１）の申請書及び承認に関する書類（写）</text:p>
      <text:p text:style-name="P9">　　　②日本形成外科学会の認定医証</text:p>
      <text:p text:style-name="P9">　　・<text:span text:style-name="T6">形成外科に関する医療を担当する場合</text:span></text:p>
      <text:p text:style-name="P9">　　　日本形成外科学会の認定医証</text:p>
      <text:p text:style-name="P9">　　・<text:span text:style-name="T6">中枢神経に関する医療を担当する場合</text:span></text:p>
      <text:p text:style-name="P9">　　　日本小児科医学会の認定医証（医師が小児科の場合のみ）</text:p>
      <text:p text:style-name="P9">　　・<text:span text:style-name="T6">心臓移植に関する医療を担当する場合</text:span></text:p>
      <text:p text:style-name="P9">　　　①心臓移植関連学会協議会・施設認定審議会の施設認定基準における心臓移植経験者である</text:p>
      <text:p text:style-name="P9">　　　　ことを称する書面</text:p>
      <text:p text:style-name="P9">　　　②移植関係学会合同委員会において、心臓移植実施施設として選定された施設であることを</text:p>
      <text:p text:style-name="P9">　　　　証する書面</text:p>
      <text:p text:style-name="P9">　　・<text:span text:style-name="T6">腎移植に関する医療を担当する場合</text:span></text:p>
      <text:p text:style-name="P9">　　　腎移植に係る症例について記載したもの（様式指定なし。３例以上）</text:p>
      <text:p text:style-name="P9">　　・<text:span text:style-name="T6">歯科矯正に関する医療を担当しようとする場合</text:span></text:p>
      <text:p text:style-name="P9">　　　口蓋裂の歯科矯正に係る症例について記載したもの（様式指定なし。５例以上）</text:p>
      <text:p text:style-name="P9"/>
      <text:p text:style-name="P11">・<text:span text:style-name="T6">薬剤師の変更の場合</text:span></text:p>
      <text:p text:style-name="P9">　①新担当薬剤師の経歴書（様式２の別紙１）</text:p>
      <text:p text:style-name="P9">　②薬剤師免許証の写し</text:p>
      <text:p text:style-name="P4"/>
      <text:p text:style-name="P11">・<text:span text:style-name="T6">所在地の変更の場合（育成医療・更生医療）</text:span></text:p>
      <text:p text:style-name="P9">　（医療機関の場合）</text:p>
      <text:p text:style-name="P9">　　自立支援医療を行うために必要な体制及び設備の概要（様式１－１の別紙２）</text:p>
      <text:p text:style-name="P9">　（薬局の場合）</text:p>
      <text:p text:style-name="P9">　　①調剤のために必要な施設及び設備の概要（様式２の別紙２）</text:p>
      <text:p text:style-name="P9">　　②薬局の見取り図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09:40:23.98</meta:creation-date>
    <dc:date>2012-02-21T18:59:18.12</dc:date>
    <meta:editing-duration>PT01H02M33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2" meta:paragraph-count="64" meta:word-count="508" meta:character-count="1188"/>
  </office:meta>
</office:document-meta>
</file>