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name-asian="ＭＳ ゴシック" style:language-asian="ja" style:country-asian="JP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name-asian="ＭＳ 明朝" style:language-asian="ja" style:country-asian="JP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name-asian="ＭＳ 明朝" style:language-asian="ja" style:country-asian="JP" style:font-weight-asian="normal" style:font-weight-complex="normal"/>
    </style:style>
    <style:style style:name="P4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屋外広告業に携わらない役員に係る申立書</text:p>
      <text:p text:style-name="P2"/>
      <text:p text:style-name="P2"/>
      <text:p text:style-name="P2">　平成　　年　　月　　日</text:p>
      <text:p text:style-name="P2"/>
      <text:p text:style-name="P2"/>
      <text:p text:style-name="P2">　　　　　　　　　　　　申立者　住所（所在）</text:p>
      <text:p text:style-name="P2"><draw:line text:anchor-type="paragraph" draw:z-index="0" draw:style-name="gr1" draw:text-style-name="P4" svg:x1="6.784cm" svg:y1="0.069cm" svg:x2="15.992cm" svg:y2="0.069cm"><text:p/></draw:line></text:p>
      <text:p text:style-name="P2"/>
      <text:p text:style-name="P2">　　　　　　　　　　　　　　　　氏名（代表者）</text:p>
      <text:p text:style-name="P2"><draw:line text:anchor-type="paragraph" draw:z-index="1" draw:style-name="gr1" draw:text-style-name="P4" svg:x1="6.731cm" svg:y1="0.053cm" svg:x2="16.018cm" svg:y2="0.053cm"><text:p/></draw:line></text:p>
      <text:p text:style-name="P2"/>
      <text:p text:style-name="P2"/>
      <text:p text:style-name="P2">　下記の役員は、当社が行う野外広告業に従事していないことを申し立てます。</text:p>
      <text:p text:style-name="P2"/>
      <text:p text:style-name="P2"/>
      <text:p text:style-name="P3">記</text:p>
      <text:p text:style-name="P2"/>
      <text:p text:style-name="P2"/>
      <text:p text:style-name="P2">　職・氏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2cm" fo:margin-bottom="2cm" fo:margin-left="2.401cm" fo:margin-right="2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09-11T20:59:59</meta:creation-date>
    <dc:creator>nakaya</dc:creator>
    <dc:date>2008-09-11T21:14:09</dc:date>
    <meta:printed-by>nakaya</meta:printed-by>
    <meta:print-date>2008-09-11T21:11:21</meta:print-date>
    <meta:editing-cycles>1</meta:editing-cycles>
    <meta:editing-duration>PT14M11S</meta:editing-duration>
    <meta:user-defined meta:name="情報 1"/>
    <meta:user-defined meta:name="情報 2"/>
    <meta:user-defined meta:name="情報 3"/>
    <meta:user-defined meta:name="情報 4"/>
    <meta:document-statistic meta:table-count="0" meta:image-count="0" meta:object-count="0" meta:page-count="1" meta:paragraph-count="7" meta:word-count="43" meta:character-count="118"/>
  </office:meta>
</office:document-meta>
</file>