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51cm" fo:margin-left="0cm" fo:margin-right="-0.011cm" table:align="margins"/>
    </style:style>
    <style:style style:name="表1.A" style:family="table-column">
      <style:table-column-properties style:column-width="2.858cm" style:rel-column-width="1620*"/>
    </style:style>
    <style:style style:name="表1.B" style:family="table-column">
      <style:table-column-properties style:column-width="4.233cm" style:rel-column-width="2400*"/>
    </style:style>
    <style:style style:name="表1.C" style:family="table-column">
      <style:table-column-properties style:column-width="3.438cm" style:rel-column-width="1949*"/>
    </style:style>
    <style:style style:name="表1.D" style:family="table-column">
      <style:table-column-properties style:column-width="1.087cm" style:rel-column-width="616*"/>
    </style:style>
    <style:style style:name="表1.E" style:family="table-column">
      <style:table-column-properties style:column-width="1.215cm" style:rel-column-width="689*"/>
    </style:style>
    <style:style style:name="表1.F" style:family="table-column">
      <style:table-column-properties style:column-width="3.679cm" style:rel-column-width="2086*"/>
    </style:style>
    <style:style style:name="表1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E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B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0.9cm"/>
    </style:style>
    <style:style style:name="表1.6" style:family="table-row">
      <style:table-row-properties style:min-row-height="3.799cm"/>
    </style:style>
    <style:style style:name="表1.8" style:family="table-row">
      <style:table-row-properties style:min-row-height="4.3cm"/>
    </style:style>
    <style:style style:name="表1.A9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margin-top="0.101cm" fo:margin-bottom="0cm"/>
      <style:text-properties style:font-name="ＭＳ 明朝" fo:font-size="11.3999996185303pt" style:font-name-asian="ＭＳ 明朝" style:font-size-asian="10pt" style:language-asian="ja" style:country-asian="JP" style:font-size-complex="11.3999996185303pt"/>
    </style:style>
    <style:style style:name="P2" style:family="paragraph" style:parent-style-name="Table_20_Contents">
      <style:paragraph-properties fo:margin-top="0.101cm" fo:margin-bottom="0cm"/>
      <style:text-properties style:font-name="ＭＳ 明朝" fo:font-size="11.3999996185303pt" style:font-name-asian="ＭＳ 明朝" style:font-size-asian="10pt" style:language-asian="ja" style:country-asian="JP" style:font-size-complex="11.3999996185303pt"/>
    </style:style>
    <style:style style:name="P3" style:family="paragraph" style:parent-style-name="Table_20_Contents">
      <style:paragraph-properties fo:margin-top="0.101cm" fo:margin-bottom="0cm" fo:text-align="center" style:justify-single-word="false"/>
      <style:text-properties style:font-name="ＭＳ 明朝" fo:font-size="9.10000038146973pt" style:font-name-asian="ＭＳ 明朝" style:font-size-asian="8pt" style:language-asian="ja" style:country-asian="JP" style:font-size-complex="9.10000038146973pt"/>
    </style:style>
    <style:style style:name="P4" style:family="paragraph" style:parent-style-name="Standard">
      <style:paragraph-properties fo:margin-top="0.049cm" fo:margin-bottom="0cm"/>
      <style:text-properties style:font-name="ＭＳ 明朝" fo:font-size="11.3999996185303pt" style:font-name-asian="ＭＳ 明朝" style:font-size-asian="10pt" style:language-asian="ja" style:country-asian="JP" style:font-size-complex="11.3999996185303pt"/>
    </style:style>
    <style:style style:name="P5" style:family="paragraph" style:parent-style-name="Standard">
      <style:paragraph-properties fo:margin-top="0cm" fo:margin-bottom="0.101cm"/>
      <style:text-properties style:font-name="ＭＳ 明朝" fo:font-size="11.3999996185303pt" style:font-name-asian="ＭＳ 明朝" style:font-size-asian="10pt" style:language-asian="ja" style:country-asian="JP" style:font-size-complex="11.3999996185303pt"/>
    </style:style>
    <style:style style:name="P6" style:family="paragraph" style:parent-style-name="Table_20_Contents">
      <style:text-properties style:font-name="ＭＳ 明朝" fo:font-size="12pt" style:font-name-asian="ＭＳ 明朝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0.5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0.5pt" style:language-asian="ja" style:country-asian="JP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1pt" fo:font-weight="bold" style:font-name-asian="ＭＳ ゴシック" style:font-size-asian="11pt" style:language-asian="ja" style:country-asian="JP" style:font-weight-asian="bold" style:font-size-complex="11pt" style:font-weight-complex="bold"/>
    </style:style>
    <style:style style:name="P10" style:family="paragraph" style:parent-style-name="Table_20_Contents">
      <style:text-properties style:font-name="ＭＳ 明朝" fo:font-size="9.10000038146973pt" style:font-name-asian="ＭＳ 明朝" style:font-size-asian="8pt" style:font-size-complex="9.10000038146973pt"/>
    </style:style>
    <style:style style:name="P11" style:family="paragraph" style:parent-style-name="Table_20_Contents">
      <style:text-properties style:font-name="ＭＳ 明朝" fo:font-size="9.10000038146973pt" style:font-name-asian="ＭＳ 明朝" style:font-size-asian="8pt" style:language-asian="ja" style:country-asian="JP" style:font-size-complex="9.10000038146973pt"/>
    </style:style>
    <style:style style:name="P12" style:family="paragraph" style:parent-style-name="Table_20_Contents">
      <style:text-properties style:font-name="ＭＳ 明朝" fo:font-size="11.3999996185303pt" style:font-name-asian="ＭＳ 明朝" style:font-size-asian="10pt" style:language-asian="ja" style:country-asian="JP" style:font-size-complex="11.3999996185303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1.3999996185303pt" style:font-name-asian="ＭＳ 明朝" style:font-size-asian="10pt" style:language-asian="ja" style:country-asian="JP" style:font-size-complex="11.3999996185303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P15" style:family="paragraph" style:parent-style-name="Table_20_Contents">
      <style:text-properties style:font-name="ＭＳ 明朝" fo:font-size="10pt" style:font-name-asian="ＭＳ 明朝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ＭＳ 明朝" fo:font-size="6.84999990463257pt" style:font-name-asian="ＭＳ 明朝" style:font-size-asian="6pt" style:language-asian="ja" style:country-asian="JP" style:font-size-complex="6.84999990463257pt"/>
    </style:style>
    <style:style style:name="P17" style:family="paragraph" style:parent-style-name="Table_20_Contents">
      <style:paragraph-properties fo:text-align="center" style:justify-single-word="false"/>
      <style:text-properties style:font-name="ＭＳ 明朝" fo:font-size="11.3999996185303pt" style:font-name-asian="ＭＳ 明朝" style:font-size-asian="10pt" style:language-asian="ja" style:country-asian="JP" style:font-size-complex="11.3999996185303pt"/>
    </style:style>
    <style:style style:name="T1" style:family="text">
      <style:text-properties style:language-asian="ja" style:country-asian="JP"/>
    </style:style>
    <style:style style:name="T2" style:family="text">
      <style:text-properties fo:letter-spacing="-0.0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様式17（規則第23条の3第3項関係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table:number-columns-spanned="6" office:value-type="string">
            <text:p text:style-name="P10"/>
            <text:p text:style-name="P9">登　録　申　請　者　の　略　歴　書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13">区　　分</text:p>
          </table:table-cell>
          <table:table-cell table:style-name="表1.B2" office:value-type="string">
            <text:p text:style-name="P16"/>
            <text:p text:style-name="P14">本　　人</text:p>
            <text:p text:style-name="P3">※登録申請者</text:p>
          </table:table-cell>
          <table:table-cell table:style-name="表1.C2" table:number-columns-spanned="2" office:value-type="string">
            <text:p text:style-name="P13">法人の役員</text:p>
          </table:table-cell>
          <table:covered-table-cell/>
          <table:table-cell table:style-name="表1.E2" table:number-columns-spanned="2" office:value-type="string">
            <text:p text:style-name="P13">法定代理人</text:p>
          </table:table-cell>
          <table:covered-table-cell/>
        </table:table-row>
        <table:table-row>
          <table:table-cell table:style-name="表1.A2" office:value-type="string">
            <text:p text:style-name="P10"/>
            <text:p text:style-name="P10"/>
            <text:p text:style-name="P13">住　　所</text:p>
            <text:p text:style-name="P11"/>
            <text:p text:style-name="P11"/>
          </table:table-cell>
          <table:table-cell table:style-name="表1.B3" table:number-columns-spanned="5" office:value-type="string">
            <text:p text:style-name="P12">　〒　　－</text:p>
            <text:p text:style-name="P12"/>
            <text:p text:style-name="P12"/>
            <text:p text:style-name="P12">　　　　　　　　　　　　　　　　　　　　　　　電話（　　）　－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6"/>
            <text:p text:style-name="P12">商号、名称又は</text:p>
            <text:p text:style-name="P2">氏名</text:p>
            <text:p text:style-name="P12"/>
          </table:table-cell>
          <table:table-cell table:style-name="表1.B2" table:number-columns-spanned="2" office:value-type="string">
            <text:p text:style-name="P15">(<text:span text:style-name="T1">ﾌﾘｶﾞﾅ</text:span>)</text:p>
          </table:table-cell>
          <table:covered-table-cell/>
          <table:table-cell table:style-name="表1.C2" table:number-columns-spanned="2" office:value-type="string">
            <text:p text:style-name="P14">生年月日</text:p>
          </table:table-cell>
          <table:covered-table-cell/>
          <table:table-cell table:style-name="表1.B3" office:value-type="string">
            <text:p text:style-name="P6"/>
          </table:table-cell>
        </table:table-row>
        <table:table-row table:style-name="表1.5">
          <table:table-cell table:style-name="表1.A2" table:number-rows-spanned="2" office:value-type="string">
            <text:p text:style-name="P13">略　　歴</text:p>
          </table:table-cell>
          <table:table-cell table:style-name="表1.C2" office:value-type="string">
            <text:p text:style-name="P14">期　　間</text:p>
          </table:table-cell>
          <table:table-cell table:style-name="表1.E2" table:number-columns-spanned="4" office:value-type="string">
            <text:p text:style-name="P14">職務又は業務の内容</text:p>
          </table:table-cell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C2" office:value-type="string">
            <text:p text:style-name="P7"/>
          </table:table-cell>
          <table:table-cell table:style-name="表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5">
          <table:table-cell table:style-name="表1.A2" table:number-rows-spanned="2" office:value-type="string">
            <text:p text:style-name="P13">賞　　罰</text:p>
          </table:table-cell>
          <table:table-cell table:style-name="表1.C2" office:value-type="string">
            <text:p text:style-name="P13">年　月　日</text:p>
          </table:table-cell>
          <table:table-cell table:style-name="表1.E2" table:number-columns-spanned="4" office:value-type="string">
            <text:p text:style-name="P13">賞　罰　の　内　容</text:p>
          </table:table-cell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B2" office:value-type="string">
            <text:p text:style-name="P6"/>
          </table:table-cell>
          <table:table-cell table:style-name="表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1.A9" table:number-columns-spanned="6" office:value-type="string">
            <text:p text:style-name="P6"/>
            <text:p text:style-name="P12">　上記のとおり相違ありません。</text:p>
            <text:p text:style-name="P12"/>
            <text:p text:style-name="P12">　　　　　　　　　　年　　月　　日</text:p>
            <text:p text:style-name="P12"/>
            <text:p text:style-name="P12">　　　　　　　　　　　　　　　　　　　　　　　　　　　 氏　名　　　　　　　　　　　　㊞</text:p>
            <text:p text:style-name="P12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備考　<text:span text:style-name="T2">法人が「新規・更新」の申請をする場合は、法人自体の略歴書が必要です。（「略歴」欄には法人の</text:span></text:p>
      <text:p text:style-name="P4">　　<text:span text:style-name="T2">沿革等を記載してください。）</text:span></text:p>
      <text:p text:style-name="P4">　　　この様式は、法人の役員全員分（屋外広告業に携わっていない役員を除く）必要です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101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8T17:44:37.23</meta:creation-date>
    <dc:date>2011-01-18T18:31:33.90</dc:date>
    <meta:editing-duration>PT00H11M56S</meta:editing-duration>
    <meta:editing-cycles>3</meta:editing-cycles>
    <meta:generator>OpenOffice.org/3.2$Win32 OpenOffice.org_project/320m18$Build-9502</meta:generator>
    <meta:print-date>2011-01-18T18:27:42.60</meta:print-date>
    <meta:document-statistic meta:table-count="1" meta:image-count="0" meta:object-count="0" meta:page-count="1" meta:paragraph-count="26" meta:word-count="114" meta:character-count="337"/>
  </office:meta>
</office:document-meta>
</file>