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13cm" fo:margin-left="0cm" fo:margin-right="-0.012cm" table:align="margins"/>
    </style:style>
    <style:style style:name="表1.A" style:family="table-column">
      <style:table-column-properties style:column-width="3.016cm" style:rel-column-width="11756*"/>
    </style:style>
    <style:style style:name="表1.B" style:family="table-column">
      <style:table-column-properties style:column-width="13.797cm" style:rel-column-width="53779*"/>
    </style:style>
    <style:style style:name="表1.1" style:family="table-row">
      <style:table-row-properties style:min-row-height="1.9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6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21cm"/>
    </style:style>
    <style:style style:name="表1.4" style:family="table-row">
      <style:table-row-properties style:min-row-height="1.311cm"/>
    </style:style>
    <style:style style:name="表1.5" style:family="table-row">
      <style:table-row-properties style:min-row-height="2.51cm"/>
    </style:style>
    <style:style style:name="表1.7" style:family="table-row">
      <style:table-row-properties style:min-row-height="5.009cm"/>
    </style:style>
    <style:style style:name="表1.8" style:family="table-row">
      <style:table-row-properties style:min-row-height="1.011cm"/>
    </style:style>
    <style:style style:name="表1.B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name-asian="ＭＳ 明朝" style:font-size-asian="14pt" style:language-asian="ja" style:country-asian="JP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etter-spacing="0.459cm" style:font-name-asian="ＭＳ 明朝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0.67cm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318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etter-spacing="1.764cm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margin-left="7.964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margin-left="7.938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paragraph-properties fo:margin-left="12.144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Standard">
      <style:text-properties fo:font-size="10pt" style:font-name-asian="ＭＳ 明朝" style:font-size-asian="10pt" style:language-asian="ja" style:country-asian="JP" style:font-size-complex="10pt"/>
    </style:style>
    <style:style style:name="P15" style:family="paragraph" style:parent-style-name="Standard">
      <style:paragraph-properties fo:margin-left="9.975cm" fo:margin-right="0cm" fo:margin-top="0cm" fo:margin-bottom="0.25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6" style:family="paragraph" style:parent-style-name="Table_20_Contents">
      <style:text-properties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margin-left="-0.097cm" fo:margin-right="0.009cm" fo:text-align="start" style:justify-single-word="false" fo:text-indent="0cm" style:auto-text-indent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8" style:family="paragraph" style:parent-style-name="Table_20_Contents">
      <style:paragraph-properties fo:margin-left="11.042cm" fo:margin-right="-0.018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T1" style:family="text">
      <style:text-properties style:font-name-asian="ＭＳ Ｐ明朝1"/>
    </style:style>
    <style:style style:name="T2" style:family="text">
      <style:text-properties fo:letter-spacing="0.1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後援行事終了報告書</text:p>
      <text:p text:style-name="P1"/>
      <text:p text:style-name="P3"/>
      <text:p text:style-name="P5"/>
      <text:p text:style-name="P3">　札　　幌　　市　　長　　　様</text:p>
      <text:p text:style-name="P3"/>
      <text:p text:style-name="P3">　札幌市教育委員会教育長　　様</text:p>
      <text:p text:style-name="P3"/>
      <text:p text:style-name="P4">平成　　年　　月　　日</text:p>
      <text:p text:style-name="P3"/>
      <text:p text:style-name="P11">住　　所</text:p>
      <text:p text:style-name="P5"/>
      <text:p text:style-name="P12">主催者<text:span text:style-name="T1">（</text:span>代表<text:span text:style-name="T1">）</text:span></text:p>
      <text:p text:style-name="P3"/>
      <text:p text:style-name="P13">℡</text:p>
      <text:p text:style-name="P3"/>
      <text:p text:style-name="P15">（担当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行事名</text:p>
          </table:table-cell>
          <table:table-cell table:style-name="表1.B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実施日時</text:p>
          </table:table-cell>
          <table:table-cell table:style-name="表1.B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8">実施場所</text:p>
          </table:table-cell>
          <table:table-cell table:style-name="表1.B2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8">主催者名</text:p>
          </table:table-cell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office:value-type="string">
            <text:p text:style-name="P8">後援者名</text:p>
          </table:table-cell>
          <table:table-cell table:style-name="表1.B2" office:value-type="string">
            <text:p text:style-name="P6"/>
          </table:table-cell>
        </table:table-row>
        <table:table-row>
          <table:table-cell table:style-name="表1.A2" office:value-type="string">
            <text:p text:style-name="P8">参加人員</text:p>
            <text:p text:style-name="P17"><text:span text:style-name="T2">（鑑賞者数</text:span>）</text:p>
          </table:table-cell>
          <table:table-cell table:style-name="表1.B2" office:value-type="string">
            <text:p text:style-name="P6"/>
          </table:table-cell>
        </table:table-row>
        <table:table-row table:style-name="表1.7">
          <table:table-cell table:style-name="表1.A2" office:value-type="string">
            <text:p text:style-name="P9">実施による</text:p>
            <text:p text:style-name="P10">成果</text:p>
          </table:table-cell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0">備考</text:p>
          </table:table-cell>
          <table:table-cell table:style-name="表1.B8" office:value-type="string">
            <text:p text:style-name="P18">第　　　 号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6T18:59:40.57</meta:creation-date>
    <dc:date>2009-02-07T13:03:33.01</dc:date>
    <meta:editing-duration>PT02H27M15S</meta:editing-duration>
    <meta:editing-cycles>32</meta:editing-cycles>
    <meta:generator>OpenOffice.org/3.0$Win32 OpenOffice.org_project/300m9$Build-9358</meta:generator>
    <meta:print-date>2009-02-07T13:00:00.47</meta:print-date>
    <meta:document-statistic meta:table-count="1" meta:image-count="0" meta:object-count="0" meta:page-count="2" meta:paragraph-count="19" meta:word-count="40" meta:character-count="110"/>
    <meta:user-defined meta:name="情報 1"/>
    <meta:user-defined meta:name="情報 2"/>
    <meta:user-defined meta:name="情報 3"/>
    <meta:user-defined meta:name="情報 4"/>
  </office:meta>
</office:document-meta>
</file>