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line-height="135%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35%"/>
      <style:text-properties style:text-underline-style="none" style:font-name-asian="ＭＳ 明朝" style:language-asian="ja" style:country-asian="JP"/>
    </style:style>
    <style:style style:name="P4" style:family="paragraph" style:parent-style-name="Standard">
      <style:paragraph-properties fo:line-height="135%"/>
      <style:text-properties style:font-name-asian="ＭＳ 明朝" style:language-asian="ja" style:country-asian="JP"/>
    </style:style>
    <style:style style:name="P5" style:family="paragraph" style:parent-style-name="Standard">
      <style:paragraph-properties fo:line-height="140%"/>
      <style:text-properties style:font-name-asian="ＭＳ 明朝" style:language-asian="ja" style:country-asian="JP"/>
    </style:style>
    <style:style style:name="P6" style:family="paragraph" style:parent-style-name="Standard">
      <style:paragraph-properties fo:line-height="140%"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left="0cm" fo:margin-right="0cm" fo:line-height="135%" fo:text-indent="5.503cm" style:auto-text-indent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left="0cm" fo:margin-right="0cm" fo:line-height="135%" fo:text-indent="5.503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left="5.503cm" fo:margin-right="0cm" fo:line-height="135%" fo:text-indent="0cm" style:auto-text-indent="false"/>
      <style:text-properties style:font-name-asian="ＭＳ 明朝" style:language-asian="ja" style:country-asian="JP"/>
    </style:style>
    <style:style style:name="P10" style:family="paragraph" style:parent-style-name="Standard">
      <style:paragraph-properties fo:margin-left="5.556cm" fo:margin-right="0cm" fo:line-height="135%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left="6.059cm" fo:margin-right="0cm" fo:line-height="140%" fo:text-indent="0cm" style:auto-text-indent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left="7.752cm" fo:margin-right="0cm" fo:line-height="140%" fo:text-indent="0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left="11.562cm" fo:margin-right="0cm" fo:line-height="140%" fo:text-indent="0cm" style:auto-text-indent="false"/>
      <style:text-properties style:font-name-asian="ＭＳ 明朝" style:language-asian="ja" style:country-asian="JP"/>
    </style:style>
    <style:style style:name="P14" style:family="paragraph" style:parent-style-name="Standard">
      <style:paragraph-properties fo:margin-left="6.456cm" fo:margin-right="0cm" fo:line-height="140%" fo:text-indent="0cm" style:auto-text-indent="false"/>
      <style:text-properties style:font-name-asian="ＭＳ 明朝" style:language-asian="ja" style:country-asian="JP"/>
    </style:style>
    <style:style style:name="P15" style:family="paragraph" style:parent-style-name="Standard">
      <style:paragraph-properties fo:margin-left="0cm" fo:margin-right="0cm" fo:line-height="135%" fo:text-indent="5.927cm" style:auto-text-indent="false"/>
      <style:text-properties style:font-name-asian="ＭＳ 明朝" style:language-asian="ja" style:country-asian="JP"/>
    </style:style>
    <style:style style:name="T1" style:family="text">
      <style:text-properties style:text-scale="80%"/>
    </style:style>
    <style:style style:name="T2" style:family="text">
      <style:text-properties fo:letter-spacing="0.353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letter-spacing="0.353cm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-asian="ＭＳ Ｐ明朝1"/>
    </style:style>
    <style:style style:name="T6" style:family="text">
      <style:text-properties fo:letter-spacing="0.042cm"/>
    </style:style>
    <style:style style:name="T7" style:family="text">
      <style:text-properties fo:letter-spacing="0.349cm"/>
    </style:style>
    <style:style style:name="T8" style:family="text">
      <style:text-properties fo:letter-spacing="0.346cm"/>
    </style:style>
    <style:style style:name="T9" style:family="text">
      <style:text-properties fo:font-size="10.3000001907349pt" fo:letter-spacing="0.353cm" style:text-underline-style="solid" style:text-underline-width="auto" style:text-underline-color="font-color" style:font-size-asian="10.3000001907349pt" style:font-size-complex="10.30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様式７</text:p>
      <text:p text:style-name="P13">平成　　年　　月　　日</text:p>
      <text:p text:style-name="P5"><text:s text:c="3"/>（あて先）札幌市長</text:p>
      <text:p text:style-name="P11">申請者　住　　所</text:p>
      <text:p text:style-name="P12">名　　称</text:p>
      <text:p text:style-name="P12">代表者名　　　　　　　　　　　　　印</text:p>
      <text:p text:style-name="P14">（<text:span text:style-name="T1">担当者及び電話番号　　　　　　　　　　　　 </text:span>－　　　　）</text:p>
      <text:p text:style-name="P5"/>
      <text:p text:style-name="P6">平成　　年度札幌市地域商業魅力アップ事業実績報告書</text:p>
      <text:p text:style-name="P6"/>
      <text:p text:style-name="P5">　　　　平成　　年　　月　　日付 札経振 第　　　　号で補助金の交付決定を受けた</text:p>
      <text:p text:style-name="P5">　　　平成　　年度札幌市地域商業魅力アップ事業が完了したので、関係書類を添えて</text:p>
      <text:p text:style-name="P5">　　　報告します。</text:p>
      <text:p text:style-name="P6">記</text:p>
      <text:p text:style-name="P6"/>
      <text:p text:style-name="P4">１　事　　業　　区　　分　□　商店街にぎわいづくり 事業</text:p>
      <text:p text:style-name="P7">□　<text:span text:style-name="T6">商店街集客力アップ </text:span>事業</text:p>
      <text:p text:style-name="P8">（※該当する事業の□に、レ印を記入すること<text:span text:style-name="T5">。</text:span>）</text:p>
      <text:p text:style-name="P8"/>
      <text:p text:style-name="P4">２　事業名又はイベント名　<text:span text:style-name="T3">　　　　　　　　　　　　　　</text:span></text:p>
      <text:p text:style-name="P4"/>
      <text:p text:style-name="P3">３　総　　事　　業　　費　<text:span text:style-name="T3">　　　　　　　　　　</text:span>円</text:p>
      <text:p text:style-name="P4"/>
      <text:p text:style-name="P4">４　<text:span text:style-name="T8">補助対象経費</text:span><text:span text:style-name="T9">　　　　　　</text:span>円</text:p>
      <text:p text:style-name="P4"/>
      <text:p text:style-name="P4">５　事　　業　　実　　績　添付書類のとおり</text:p>
      <text:p text:style-name="P4"/>
      <text:p text:style-name="P4">６　<text:span text:style-name="T8">事業実施期間</text:span>平成　　年　　月　　日から平成　　年　　月　　日まで</text:p>
      <text:p text:style-name="P4"/>
      <text:p text:style-name="P4">７　添　　付　　書　　類　□　事業報告書【様式８】</text:p>
      <text:p text:style-name="P7">□　事業収支決算書【様式９】</text:p>
      <text:p text:style-name="P7">□　事業の実施を証明するもの</text:p>
      <text:p text:style-name="P15">　（状況写真、ポスター・チラシ、成果品等）</text:p>
      <text:p text:style-name="P9">□　その他市長が必要と認める書類</text:p>
      <text:p text:style-name="P10">（※□にレ印を記入すること<text:span text:style-name="T5">。</text:span>）</text:p>
      <text:p text:style-name="P2"/>
      <text:p text:style-name="P2">※　この様式により難いときは、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東光 浩司</meta:initial-creator>
    <meta:creation-date>2012-01-25T09:24:08.59</meta:creation-date>
    <dc:date>2012-01-26T09:16:21.64</dc:date>
    <dc:creator>東光 浩司</dc:creator>
    <meta:editing-duration>PT1H19M9S</meta:editing-duration>
    <meta:editing-cycles>19</meta:editing-cycles>
    <meta:generator>OpenOffice.org/3.3$Win32 OpenOffice.org_project/330m20$Build-9567</meta:generator>
    <meta:printed-by>東光 浩司</meta:printed-by>
    <meta:print-date>2012-01-25T14:06:03.65</meta:print-date>
    <meta:document-statistic meta:table-count="0" meta:image-count="0" meta:object-count="0" meta:page-count="1" meta:paragraph-count="27" meta:word-count="182" meta:character-count="528"/>
  </office:meta>
</office:document-meta>
</file>