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40%"/>
      <style:text-properties style:font-name-asian="ＭＳ 明朝" style:language-asian="ja" style:country-asian="JP"/>
    </style:style>
    <style:style style:name="P2" style:family="paragraph" style:parent-style-name="Standard">
      <style:paragraph-properties fo:line-height="140%"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140%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135%"/>
      <style:text-properties style:font-name-asian="ＭＳ 明朝" style:language-asian="ja" style:country-asian="JP"/>
    </style:style>
    <style:style style:name="P5" style:family="paragraph" style:parent-style-name="Standard">
      <style:paragraph-properties fo:margin-left="11.509cm" fo:margin-right="0cm" fo:line-height="140%" fo:text-indent="0cm" style:auto-text-indent="false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left="0.609cm" fo:margin-right="0cm" fo:line-height="140%" fo:text-indent="0cm" style:auto-text-indent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left="0cm" fo:margin-right="0cm" fo:line-height="135%" fo:text-indent="5.503cm" style:auto-text-indent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left="6.297cm" fo:margin-right="0cm" fo:line-height="135%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.101cm" fo:margin-bottom="0cm" fo:line-height="135%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top="0.101cm" fo:margin-bottom="0cm" fo:line-height="135%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6.059cm" fo:margin-right="0cm" fo:line-height="140%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0cm" fo:margin-right="0cm" fo:line-height="140%" fo:text-indent="7.726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6.403cm" fo:margin-right="0cm" fo:line-height="140%" fo:text-indent="0cm" style:auto-text-indent="false"/>
      <style:text-properties style:font-name-asian="ＭＳ 明朝" style:language-asian="ja" style:country-asian="JP"/>
    </style:style>
    <style:style style:name="P14" style:family="paragraph" style:parent-style-name="Standard">
      <style:paragraph-properties fo:line-height="135%"/>
      <style:text-properties fo:letter-spacing="0.529cm" style:font-name-asian="ＭＳ 明朝"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529cm"/>
    </style:style>
    <style:style style:name="T3" style:family="text">
      <style:text-properties fo:letter-spacing="normal"/>
    </style:style>
    <style:style style:name="T4" style:family="text">
      <style:text-properties fo:letter-spacing="0.049cm"/>
    </style:style>
    <style:style style:name="T5" style:family="text">
      <style:text-properties fo:letter-spacing="0.187cm"/>
    </style:style>
    <style:style style:name="T6" style:family="text">
      <style:text-properties style:text-scale="80%"/>
    </style:style>
    <style:style style:name="T7" style:family="text">
      <style:text-properties style:font-name-asian="ＭＳ Ｐ明朝1"/>
    </style:style>
    <style:style style:name="T8" style:family="text">
      <style:text-properties fo:letter-spacing="0.176cm"/>
    </style:style>
    <style:style style:name="T9" style:family="text">
      <style:text-properties fo:letter-spacing="0.212cm"/>
    </style:style>
    <style:style style:name="T10" style:family="text">
      <style:text-properties fo:letter-spacing="0.183cm"/>
    </style:style>
    <style:style style:name="T11" style:family="text">
      <style:text-properties fo:letter-spacing="0.2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５</text:p>
      <text:p text:style-name="P5">平成　　年　　月　　日</text:p>
      <text:p text:style-name="P6">（あて先）札幌市長</text:p>
      <text:p text:style-name="P11">申請者　住　　所</text:p>
      <text:p text:style-name="P12">名　　称</text:p>
      <text:p text:style-name="P12">代表者名　　　　　　　　　　　　　印</text:p>
      <text:p text:style-name="P13">（<text:span text:style-name="T6">担当者及び電話番号</text:span>　　　　　　　　　　－　　　　）</text:p>
      <text:p text:style-name="P1"/>
      <text:p text:style-name="P3">平成　　年度札幌市地域商業魅力アップ事業変更等承認申請書</text:p>
      <text:p text:style-name="P1"/>
      <text:p text:style-name="P2">　　　平成　　年　　月　　日付 札経振 第　 <text:s/>号で補助金の交付決定の通知を受けた</text:p>
      <text:p text:style-name="P1">　　平成　　年度札幌市地域商業魅力アップ事業について、下記の理由により事業内容</text:p>
      <text:p text:style-name="P1">　　を変更したいので、関係書類を添えて承認を申請します。</text:p>
      <text:p text:style-name="P1"/>
      <text:p text:style-name="P3">記</text:p>
      <text:p text:style-name="P1"/>
      <text:p text:style-name="P4">１　事　　業　　区　　分　□　商店街にぎわいづくり 事業</text:p>
      <text:p text:style-name="P7">□　<text:span text:style-name="T4">商店街集客力アップ</text:span><text:span text:style-name="T3"> 事業</text:span></text:p>
      <text:p text:style-name="P7">□　<text:span text:style-name="T9">商店街環境整備</text:span><text:span text:style-name="T3">事業</text:span></text:p>
      <text:p text:style-name="P8">（※該当する事業の□に、レ印を記入すること<text:span text:style-name="T7">。</text:span>）</text:p>
      <text:p text:style-name="P4"/>
      <text:p text:style-name="P4">２　事業名又はイベント名　<text:span text:style-name="T1">　　　　　　　　　　　　　　　</text:span></text:p>
      <text:p text:style-name="P4"/>
      <text:p text:style-name="P4">３　<text:span text:style-name="T2">変更の内容</text:span></text:p>
      <text:p text:style-name="P14"/>
      <text:p text:style-name="P4"/>
      <text:p text:style-name="P4"/>
      <text:p text:style-name="P9">４　<text:span text:style-name="T2">変更の理由</text:span></text:p>
      <text:p text:style-name="P14"/>
      <text:p text:style-name="P4"/>
      <text:p text:style-name="P4"/>
      <text:p text:style-name="P4">（添付書類）</text:p>
      <text:p text:style-name="P4">　補助対象事業の内容変更について決定した総会等の議事録の写し</text:p>
      <text:p text:style-name="P4"/>
      <text:p text:style-name="P10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22T18:53:41.19</meta:creation-date>
    <dc:date>2012-01-24T14:24:57.17</dc:date>
    <dc:creator>東光 浩司</dc:creator>
    <meta:editing-duration>PT1H36M2S</meta:editing-duration>
    <meta:editing-cycles>18</meta:editing-cycles>
    <meta:generator>OpenOffice.org/3.3$Win32 OpenOffice.org_project/330m20$Build-9567</meta:generator>
    <meta:printed-by>東光 浩司</meta:printed-by>
    <meta:print-date>2012-01-24T09:35:21.96</meta:print-date>
    <meta:document-statistic meta:table-count="0" meta:image-count="0" meta:object-count="0" meta:page-count="1" meta:paragraph-count="22" meta:word-count="162" meta:character-count="408"/>
  </office:meta>
</office:document-meta>
</file>