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paragraph-properties fo:line-height="135%"/>
      <style:text-properties style:font-name-asian="ＭＳ 明朝" style:language-asian="ja" style:country-asian="JP"/>
    </style:style>
    <style:style style:name="P3" style:family="paragraph" style:parent-style-name="Standard">
      <style:paragraph-properties fo:line-height="100%"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Standard">
      <style:paragraph-properties fo:line-height="145%"/>
      <style:text-properties style:font-name-asian="ＭＳ 明朝" style:language-asian="ja" style:country-asian="JP"/>
    </style:style>
    <style:style style:name="P5" style:family="paragraph" style:parent-style-name="Standard">
      <style:paragraph-properties fo:line-height="145%" fo:text-align="center" style:justify-single-word="false"/>
      <style:text-properties style:font-name-asian="ＭＳ 明朝" style:language-asian="ja" style:country-asian="JP"/>
    </style:style>
    <style:style style:name="P6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line-height="135%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margin-left="6.429cm" fo:margin-right="0cm" fo:line-height="145%" fo:text-indent="0cm" style:auto-text-indent="false"/>
      <style:text-properties style:font-name-asian="ＭＳ 明朝" style:language-asian="ja" style:country-asian="JP"/>
    </style:style>
    <style:style style:name="P9" style:family="paragraph" style:parent-style-name="Standard">
      <style:paragraph-properties fo:margin-left="5.53cm" fo:margin-right="0cm" fo:line-height="135%" fo:text-indent="0cm" style:auto-text-indent="false"/>
      <style:text-properties style:font-name-asian="ＭＳ 明朝" style:language-asian="ja" style:country-asian="JP"/>
    </style:style>
    <style:style style:name="P10" style:family="paragraph" style:parent-style-name="Standard">
      <style:paragraph-properties fo:margin-left="11.404cm" fo:margin-right="0cm" fo:line-height="145%" fo:text-indent="0cm" style:auto-text-indent="false"/>
      <style:text-properties style:font-name-asian="ＭＳ 明朝" style:language-asian="ja" style:country-asian="JP"/>
    </style:style>
    <style:style style:name="P11" style:family="paragraph" style:parent-style-name="Standard">
      <style:paragraph-properties fo:margin-left="5.847cm" fo:margin-right="0cm" fo:line-height="145%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12" style:family="paragraph" style:parent-style-name="Standard">
      <style:paragraph-properties fo:margin-left="0cm" fo:margin-right="0cm" fo:line-height="145%" fo:text-indent="7.541cm" style:auto-text-indent="false"/>
      <style:text-properties style:font-name-asian="ＭＳ 明朝" style:language-asian="ja" style:country-asian="JP"/>
    </style:style>
    <style:style style:name="P13" style:family="paragraph" style:parent-style-name="Standard">
      <style:paragraph-properties fo:margin-left="5.503cm" fo:margin-right="0cm" fo:line-height="135%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>
      <style:text-properties style:font-name="ＭＳ 明朝" style:text-underline-style="solid" style:text-underline-width="auto" style:text-underline-color="font-color"/>
    </style:style>
    <style:style style:name="T1" style:family="text">
      <style:text-properties fo:letter-spacing="0.106cm"/>
    </style:style>
    <style:style style:name="T2" style:family="text">
      <style:text-properties fo:letter-spacing="0.811cm" style:text-underline-style="none"/>
    </style:style>
    <style:style style:name="T3" style:family="text">
      <style:text-properties fo:letter-spacing="normal"/>
    </style:style>
    <style:style style:name="T4" style:family="text">
      <style:text-properties fo:letter-spacing="normal" style:text-underline-style="solid" style:text-underline-width="auto" style:text-underline-color="font-color"/>
    </style:style>
    <style:style style:name="T5" style:family="text">
      <style:text-properties fo:letter-spacing="normal" style:text-underline-style="none"/>
    </style:style>
    <style:style style:name="T6" style:family="text">
      <style:text-properties style:text-scale="80%"/>
    </style:style>
    <style:style style:name="T7" style:family="text">
      <style:text-properties fo:letter-spacing="0.342cm"/>
    </style:style>
    <style:style style:name="T8" style:family="text">
      <style:text-properties fo:letter-spacing="0.123cm"/>
    </style:style>
    <style:style style:name="T9" style:family="text">
      <style:text-properties fo:letter-spacing="0.035cm"/>
    </style:style>
    <style:style style:name="T10" style:family="text">
      <style:text-properties fo:letter-spacing="0.042cm"/>
    </style:style>
    <style:style style:name="T11" style:family="text">
      <style:text-properties style:font-name-asian="ＭＳ Ｐ明朝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ＭＳ 明朝" style:text-underline-style="solid" style:text-underline-width="auto" style:text-underline-color="font-color"/>
    </style:style>
    <style:style style:name="T14" style:family="text">
      <style:text-properties style:font-name="ＭＳ 明朝" style:text-underline-style="none"/>
    </style:style>
    <style:style style:name="gr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</text:p>
      <text:p text:style-name="P10">平成　　年　　月　　日</text:p>
      <text:p text:style-name="P4">（あて先）札幌市長</text:p>
      <text:p text:style-name="P11">申請者　住　　所</text:p>
      <text:p text:style-name="P12">名　　称</text:p>
      <text:p text:style-name="P12">代表者名　　　　　　　　　　　　　印</text:p>
      <text:p text:style-name="P8">（<text:span text:style-name="T6">担当者及び電話番号　　　　　　　　　　　 　</text:span>－　　　　）</text:p>
      <text:p text:style-name="P4"/>
      <text:p text:style-name="P5">平成　　年度札幌市地域商業魅力アップ事業補助金交付申請書</text:p>
      <text:p text:style-name="P4"/>
      <text:p text:style-name="P4">　　札幌市地域商業魅力アップ事業補助金交付要綱第５条の規定により、下記のとおり</text:p>
      <text:p text:style-name="P4">　平成　　年度の補助金の交付を受けたいので、関係書類を添えて申請します。</text:p>
      <text:p text:style-name="P4"/>
      <text:p text:style-name="P3">記</text:p>
      <text:p text:style-name="P2"/>
      <text:p text:style-name="P2">１　<text:span text:style-name="T3">事　　業　　区　　分　□</text:span>　商店街にぎわいづくり 事業</text:p>
      <text:p text:style-name="P9">□　<text:span text:style-name="T10">商店街集客力アップ</text:span> 事業</text:p>
      <text:p text:style-name="P13">（<text:span text:style-name="T9">該当する事業の□に、</text:span><text:span text:style-name="T3">レ印を記入すること</text:span><text:span text:style-name="T11">。</text:span>）</text:p>
      <text:p text:style-name="P2"/>
      <text:p text:style-name="P2">２　事業名又はイベント名　<text:span text:style-name="T12">　　　　　　　　　　　　　　</text:span></text:p>
      <text:p text:style-name="P2"/>
      <text:p text:style-name="P2"><draw:frame text:anchor-type="paragraph" draw:z-index="0" draw:style-name="gr1" draw:text-style-name="P14" svg:width="4.948cm" svg:height="0.795cm" svg:x="5.51cm" svg:y="0.004cm"><draw:text-box><text:p><text:span text:style-name="T13">　　　　　　　　　　　　　　　</text:span><text:span text:style-name="T14">円</text:span></text:p></draw:text-box></draw:frame>３　<text:span text:style-name="T8">補助金交付申請額</text:span><text:span text:style-name="T1">　</text:span></text:p>
      <text:p text:style-name="P2">　　<text:span text:style-name="T5">総　　事　　業　　費　</text:span><text:span text:style-name="T4">　　　　　　　　　　</text:span><text:span text:style-name="T5">円</text:span><text:span text:style-name="T2">　</text:span></text:p>
      <text:p text:style-name="P2"><draw:frame text:anchor-type="paragraph" draw:z-index="1" draw:style-name="gr1" draw:text-style-name="P14" svg:width="4.948cm" svg:height="0.795cm" svg:x="5.51cm" svg:y="0.004cm"><draw:text-box><text:p><text:span text:style-name="T13">　　　　　　　　　　　　　　　</text:span><text:span text:style-name="T14">円</text:span></text:p></draw:text-box></draw:frame>　　<text:span text:style-name="T7">補助対象経費</text:span><text:span text:style-name="T3">　</text:span></text:p>
      <text:p text:style-name="P2"/>
      <text:p text:style-name="P2">４　<text:span text:style-name="T3">事　　業　　計　　画　</text:span>添付書類のとおり</text:p>
      <text:p text:style-name="P2"/>
      <text:p text:style-name="P2">５　<text:span text:style-name="T7">事業実施期間</text:span>平成　　年　　月　　日から平成　　年　　月　　日まで</text:p>
      <text:p text:style-name="P2"/>
      <text:p text:style-name="P2">６ <text:s/>添　　付　　書　　類　□　事業計画書【様式２】</text:p>
      <text:p text:style-name="P2">　　　　　　　　　　　　　□　事業収支予算書【様式３】</text:p>
      <text:p text:style-name="P2">　　　　　　　　　　　　　□　定款又は規約（会則）</text:p>
      <text:p text:style-name="P2">　　　　　　　　　　　　　□　役員名簿及び組合員（会員）名簿</text:p>
      <text:p text:style-name="P2">　　　　　　　　　　　　　□　その他市長が必要と認める書類</text:p>
      <text:p text:style-name="P7">　　　　　　　　　　　　　　　　（※□にレ印を記入すること。）</text:p>
      <text:p text:style-name="P2"/>
      <text:p text:style-name="P7">※　この様式により難いときは、この様式に準じた別の様式を用いることができる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東光 浩司</meta:initial-creator>
    <meta:creation-date>2012-01-18T13:20:25</meta:creation-date>
    <dc:date>2012-01-20T09:58:45.26</dc:date>
    <dc:creator>東光 浩司</dc:creator>
    <meta:editing-duration>PT2H45M56S</meta:editing-duration>
    <meta:editing-cycles>25</meta:editing-cycles>
    <meta:generator>OpenOffice.org/3.3$Win32 OpenOffice.org_project/330m20$Build-9567</meta:generator>
    <meta:printed-by>東光 浩司</meta:printed-by>
    <meta:print-date>2012-01-20T09:04:08.56</meta:print-date>
    <meta:document-statistic meta:table-count="0" meta:image-count="0" meta:object-count="0" meta:page-count="1" meta:paragraph-count="27" meta:word-count="188" meta:character-count="583"/>
  </office:meta>
</office:document-meta>
</file>