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6cm" table:align="margins"/>
    </style:style>
    <style:style style:name="表1.A" style:family="table-column">
      <style:table-column-properties style:column-width="7.8cm" style:rel-column-width="32767*"/>
    </style:style>
    <style:style style:name="表1.B" style:family="table-column">
      <style:table-column-properties style:column-width="7.8cm" style:rel-column-width="32768*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1.B1" style:family="table-cell">
      <style:table-cell-properties style:vertical-align="middle" fo:padding="0.097cm" fo:border="0.035cm solid #000000"/>
    </style:style>
    <style:style style:name="表1.2" style:family="table-row">
      <style:table-row-properties style:min-row-height="1.199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表2" style:family="table">
      <style:table-properties style:width="8.934cm" table:align="right"/>
    </style:style>
    <style:style style:name="表2.A" style:family="table-column">
      <style:table-column-properties style:column-width="2.54cm"/>
    </style:style>
    <style:style style:name="表2.B" style:family="table-column">
      <style:table-column-properties style:column-width="6.394cm"/>
    </style:style>
    <style:style style:name="表2.1" style:family="table-row">
      <style:table-row-properties style:min-row-height="1.199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style:vertical-align="bottom" fo:padding="0.097cm" fo:border="0.002cm solid #000000"/>
    </style:style>
    <style:style style:name="表3" style:family="table">
      <style:table-properties style:width="8.934cm" table:align="right"/>
    </style:style>
    <style:style style:name="表3.A" style:family="table-column">
      <style:table-column-properties style:column-width="2.54cm"/>
    </style:style>
    <style:style style:name="表3.B" style:family="table-column">
      <style:table-column-properties style:column-width="6.394cm"/>
    </style:style>
    <style:style style:name="表3.1" style:family="table-row">
      <style:table-row-properties style:min-row-height="1.199cm"/>
    </style:style>
    <style:style style:name="表3.A1" style:family="table-cell">
      <style:table-cell-properties style:vertical-align="middle" fo:padding="0.097cm" fo:border="none"/>
    </style:style>
    <style:style style:name="表3.B1" style:family="table-cell">
      <style:table-cell-properties style:vertical-align="middle" fo:padding="0.097cm" fo:border="0.002cm solid #000000"/>
    </style:style>
    <style:style style:name="表4" style:family="table">
      <style:table-properties style:width="15.6cm" table:align="margins"/>
    </style:style>
    <style:style style:name="表4.A" style:family="table-column">
      <style:table-column-properties style:column-width="13.044cm" style:rel-column-width="54797*"/>
    </style:style>
    <style:style style:name="表4.B" style:family="table-column">
      <style:table-column-properties style:column-width="2.556cm" style:rel-column-width="10738*"/>
    </style:style>
    <style:style style:name="表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4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4.B2" style:family="table-cell">
      <style:table-cell-properties fo:padding="0.097cm" fo:border-left="0.002cm solid #000000" fo:border-right="0.035cm solid #000000" fo:border-top="none" fo:border-bottom="0.035cm solid #000000"/>
    </style:style>
    <style:style style:name="表5" style:family="table">
      <style:table-properties style:width="15.6cm" table:align="margins"/>
    </style:style>
    <style:style style:name="表5.A" style:family="table-column">
      <style:table-column-properties style:column-width="2.646cm" style:rel-column-width="11115*"/>
    </style:style>
    <style:style style:name="表5.B" style:family="table-column">
      <style:table-column-properties style:column-width="4.577cm" style:rel-column-width="19229*"/>
    </style:style>
    <style:style style:name="表5.C" style:family="table-column">
      <style:table-column-properties style:column-width="2.619cm" style:rel-column-width="11004*"/>
    </style:style>
    <style:style style:name="表5.D" style:family="table-column">
      <style:table-column-properties style:column-width="0.822cm" style:rel-column-width="3453*"/>
    </style:style>
    <style:style style:name="表5.J" style:family="table-column">
      <style:table-column-properties style:column-width="0.826cm" style:rel-column-width="3469*"/>
    </style:style>
    <style:style style:name="表5.A1" style:family="table-cell">
      <style:table-cell-properties style:vertical-align="middle" fo:padding="0.097cm" fo:border="0.035cm solid #000000"/>
    </style:style>
    <style:style style:name="表5.A2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5.D2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5.3" style:family="table-row">
      <style:table-row-properties style:min-row-height="2.3cm"/>
    </style:style>
    <style:style style:name="表5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5.D3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5.4" style:family="table-row">
      <style:table-row-properties style:min-row-height="0.9cm"/>
    </style:style>
    <style:style style:name="表5.A4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5.B4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表5.J4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表6" style:family="table">
      <style:table-properties style:width="11.633cm" table:align="right"/>
    </style:style>
    <style:style style:name="表6.A" style:family="table-column">
      <style:table-column-properties style:column-width="3.254cm"/>
    </style:style>
    <style:style style:name="表6.B" style:family="table-column">
      <style:table-column-properties style:column-width="2.619cm"/>
    </style:style>
    <style:style style:name="表6.C" style:family="table-column">
      <style:table-column-properties style:column-width="0.822cm"/>
    </style:style>
    <style:style style:name="表6.I" style:family="table-column">
      <style:table-column-properties style:column-width="0.827cm"/>
    </style:style>
    <style:style style:name="表6.1" style:family="table-row">
      <style:table-row-properties style:min-row-height="0.7cm"/>
    </style:style>
    <style:style style:name="表6.A1" style:family="table-cell">
      <style:table-cell-properties style:vertical-align="middle" fo:padding="0.097cm" fo:border="none"/>
    </style:style>
    <style:style style:name="表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6.C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6.I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.25pt" style:font-size-asian="9pt" style:language-asian="ja" style:country-asian="JP" style:font-size-complex="10.25pt"/>
    </style:style>
    <style:style style:name="P2" style:family="paragraph" style:parent-style-name="Standard">
      <style:text-properties fo:font-size="12pt" style:font-size-asian="10.5pt" style:language-asian="ja" style:country-asian="JP" style:font-size-complex="12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name-asian="ＭＳ ゴシック" style:font-size-asian="14pt" style:language-asian="ja" style:country-asian="JP" style:font-weight-asian="bold" style:font-size-complex="14pt" style:font-weight-complex="bold"/>
    </style:style>
    <style:style style:name="P6" style:family="paragraph" style:parent-style-name="Standard"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margin-top="0.101cm" fo:margin-bottom="0cm"/>
      <style:text-properties fo:font-size="12pt" style:font-size-asian="12pt" style:language-asian="ja" style:country-asian="JP" style:font-size-complex="12pt"/>
    </style:style>
    <style:style style:name="P8" style:family="paragraph" style:parent-style-name="Table_20_Contents">
      <style:text-properties fo:font-size="12pt" style:font-size-asian="10.5pt" style:font-size-complex="12pt"/>
    </style:style>
    <style:style style:name="P9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0.5pt" style:language-asian="ja" style:country-asian="JP" style:font-size-complex="12pt"/>
    </style:style>
    <style:style style:name="P11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14" style:family="paragraph" style:parent-style-name="Table_20_Contents">
      <style:text-properties fo:font-size="10pt" style:font-size-asian="10pt" style:language-asian="ja" style:country-asian="JP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language-asian="ja" style:country-asian="JP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2300dc" fo:font-size="12pt" style:font-size-asian="12pt" style:language-asian="ja" style:country-asian="JP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color="#2300dc" fo:font-size="11pt" style:font-size-asian="11pt" style:language-asian="ja" style:country-asian="JP" style:font-size-complex="11pt"/>
    </style:style>
    <style:style style:name="P18" style:family="paragraph" style:parent-style-name="Table_20_Contents">
      <style:paragraph-properties fo:text-align="end" style:justify-single-word="false"/>
      <style:text-properties fo:color="#2300dc" fo:font-size="11pt" fo:font-weight="bold" style:font-size-asian="11pt" style:language-asian="ja" style:country-asian="JP" style:font-weight-asian="bold" style:font-size-complex="11pt" style:font-weight-complex="bold"/>
    </style:style>
    <style:style style:name="P19" style:family="paragraph" style:parent-style-name="Table_20_Contents">
      <style:paragraph-properties fo:margin-top="0.199cm" fo:margin-bottom="0cm" fo:text-align="start" style:justify-single-word="false"/>
      <style:text-properties fo:font-size="12pt" style:font-size-asian="10.5pt" style:font-size-complex="12pt"/>
    </style:style>
    <style:style style:name="P20" style:family="paragraph" style:parent-style-name="Table_20_Contents">
      <style:paragraph-properties fo:margin-top="0cm" fo:margin-bottom="0.199cm"/>
      <style:text-properties fo:font-size="12pt" style:font-size-asian="12pt" style:language-asian="ja" style:country-asian="JP" style:font-size-complex="12pt"/>
    </style:style>
    <style:style style:name="P21" style:family="paragraph" style:parent-style-name="Table_20_Contents">
      <style:paragraph-properties fo:margin-top="0.101cm" fo:margin-bottom="0.199cm" fo:text-align="start" style:justify-single-word="false"/>
      <style:text-properties fo:font-size="12pt" style:font-size-asian="10.5pt" style:language-asian="ja" style:country-asian="JP" style:font-size-complex="12pt"/>
    </style:style>
    <style:style style:name="P22" style:family="paragraph" style:parent-style-name="Table_20_Contents">
      <style:paragraph-properties fo:margin-top="0cm" fo:margin-bottom="0cm" fo:text-align="start" style:justify-single-word="false"/>
      <style:text-properties fo:font-size="12pt" style:font-size-asian="10.5pt" style:language-asian="ja" style:country-asian="JP" style:font-size-complex="12pt"/>
    </style:style>
    <style:style style:name="P23" style:family="paragraph" style:parent-style-name="Standard">
      <style:paragraph-properties fo:margin-top="0.4cm" fo:margin-bottom="0cm"/>
      <style:text-properties fo:font-size="12pt" style:font-size-asian="12pt" style:language-asian="ja" style:country-asian="JP" style:font-size-complex="12pt"/>
    </style:style>
    <style:style style:name="P24" style:family="paragraph" style:parent-style-name="Standard">
      <style:paragraph-properties fo:margin-top="0.101cm" fo:margin-bottom="0.101cm"/>
      <style:text-properties fo:font-size="12pt" style:font-size-asian="12pt" style:language-asian="ja" style:country-asian="JP" style:font-size-complex="12pt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6pt" style:font-size-asian="16pt" style:font-size-complex="16pt"/>
    </style:style>
    <style:style style:name="P27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35cm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language-asian="ja" style:country-asian="JP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2300dc" fo:font-size="16pt" style:font-size-asian="16pt" style:font-size-complex="16pt"/>
    </style:style>
    <style:style style:name="T8" style:family="text">
      <style:text-properties fo:color="#2300dc" fo:font-size="15pt" style:font-size-asian="15pt" style:font-size-complex="15pt"/>
    </style:style>
    <style:style style:name="T9" style:family="text">
      <style:text-properties fo:color="#2300dc" style:font-name="ＭＳ 明朝" fo:font-size="11pt" style:font-size-asian="11pt" style:font-size-complex="11pt"/>
    </style:style>
    <style:style style:name="T10" style:family="text">
      <style:text-properties fo:color="#2300dc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2300dc" fo:font-size="9pt" style:font-size-asian="9pt" style:font-size-complex="9pt"/>
    </style:style>
    <style:style style:name="T12" style:family="text">
      <style:text-properties fo:color="#2300dc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2300dc" fo:letter-spacing="-0.035cm"/>
    </style:style>
    <style:style style:name="T14" style:family="text">
      <style:text-properties fo:color="#2300dc" fo:letter-spacing="-0.035cm" fo:font-weight="bold" style:font-weight-asian="bold" style:font-weight-complex="bold"/>
    </style:style>
    <style:style style:name="T15" style:family="text">
      <style:text-properties fo:color="#2300dc" fo:font-size="13pt" fo:letter-spacing="-0.035cm" fo:font-weight="bold" style:font-size-asian="13pt" style:font-weight-asian="bold" style:font-size-complex="13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language-asian="ja" style:country-asian="JP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ＭＳ 明朝" fo:font-size="12pt" style:font-size-asian="12pt" style:font-size-complex="12pt"/>
    </style:style>
    <style:style style:name="T22" style:family="text">
      <style:text-properties style:font-name="ＭＳ 明朝" fo:font-size="10.5pt" style:font-size-asian="10.5pt" style:font-size-complex="10.5pt"/>
    </style:style>
    <style:style style:name="T23" style:family="text">
      <style:text-properties style:font-name="ＭＳ 明朝" fo:font-size="10.5pt" fo:letter-spacing="0.02cm" style:font-size-asian="10.5pt" style:font-size-complex="10.5pt"/>
    </style:style>
    <style:style style:name="T24" style:family="text">
      <style:text-properties fo:letter-spacing="-0.04cm"/>
    </style:style>
    <style:style style:name="gr1" style:family="graphic">
      <style:graphic-properties svg:stroke-width="0.03cm" draw:fill="solid" draw:fill-color="#cccccc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cm" draw:marker-end="線の終点_20_1" draw:marker-end-width="0.2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499cm" draw:marker-end="線の終点_20_1" draw:marker-end-width="0.499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draw:marker-start-width="0.499cm" draw:marker-end="線の終点_20_1" draw:marker-end-width="0.49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４号</text:p>
      <text:p text:style-name="P2"/>
      <text:p text:style-name="P5">　　　　　　 札幌市特定不妊治療費助成事業助成金請求書</text:p>
      <text:p text:style-name="P2"/>
      <text:p text:style-name="P6">　　(あて先)札　幌　市　長</text:p>
      <text:p text:style-name="P2"><draw:rect text:anchor-type="paragraph" draw:z-index="0" draw:style-name="gr1" draw:text-style-name="P26" svg:width="5.451cm" svg:height="2.382cm" svg:x="10.446cm" svg:y="0.261cm"><text:p text:style-name="P25"><text:span text:style-name="T21">　►</text:span><text:span text:style-name="T22">受診等証明書・申請書に　</text:span></text:p><text:p text:style-name="P25"><text:span text:style-name="T22">　　</text:span><text:span text:style-name="T23">記載された金額を記入し</text:span><text:span text:style-name="T22">　　</text:span></text:p><text:p text:style-name="P25"><text:span text:style-name="T22">　ます。　　　　　　　　　　</text:span></text:p><text:p text:style-name="P25"><text:span text:style-name="T21">　►</text:span><text:span text:style-name="T22">上限額は</text:span><text:span text:style-name="T22">150,000</text:span><text:span text:style-name="T22">円です。</text:span></text:p></draw:rect></text:p>
      <text:p text:style-name="P2"/>
      <text:p text:style-name="P3">　　　下記のとおり請求します。</text:p>
      <text:p text:style-name="P2"/>
      <text:p text:style-name="P4">　　　　　　　　　　　　　　　　　　 記</text:p>
      <text:p text:style-name="P2"><draw:line text:anchor-type="paragraph" draw:z-index="13" draw:style-name="gr2" draw:text-style-name="P25" svg:x1="16.134cm" svg:y1="0.213cm" svg:x2="15.155cm" svg:y2="1.113cm"><text:p/></draw:line>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2">名　　　称</text:p>
          </table:table-cell>
          <table:table-cell table:style-name="表1.B1" office:value-type="string">
            <text:p text:style-name="P12">金　　　額</text:p>
          </table:table-cell>
        </table:table-row>
        <table:table-row table:style-name="表1.2">
          <table:table-cell table:style-name="表1.A2" office:value-type="string">
            <text:p text:style-name="P13"><text:s/>札幌市特定不妊治療助成事業助成金</text:p>
          </table:table-cell>
          <table:table-cell table:style-name="表1.B2" office:value-type="string">
            <text:p text:style-name="P18">￥<text:span text:style-name="T19">１５０，０００</text:span>　円</text:p>
          </table:table-cell>
        </table:table-row>
      </table:table>
      <text:p text:style-name="P2"><draw:rect text:anchor-type="paragraph" draw:z-index="1" draw:style-name="gr1" draw:text-style-name="P25" svg:width="5.451cm" svg:height="1.324cm" svg:x="0.841cm" svg:y="0.543cm"><text:p text:style-name="P25"><text:span text:style-name="T19">►</text:span>請求書を記入した日（申請書</text:p><text:p text:style-name="P25">の申請日）を記入します。　　</text:p></draw:rect> 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2">請求年月日</text:p>
          </table:table-cell>
          <table:table-cell table:style-name="表2.B1" office:value-type="string">
            <text:p text:style-name="P17"><draw:line text:anchor-type="paragraph" draw:z-index="14" draw:style-name="gr2" draw:text-style-name="P25" svg:x1="-3.011cm" svg:y1="0.522cm" svg:x2="-2.323cm" svg:y2="0.284cm"><text:p/></draw:line><text:span text:style-name="T20">２１</text:span>．○○．○○</text:p>
          </table:table-cell>
        </table:table-row>
      </table:table>
      <text:p text:style-name="P2"><draw:rect text:anchor-type="paragraph" draw:z-index="2" draw:style-name="gr1" draw:text-style-name="P25" svg:width="3.864cm" svg:height="1.138cm" svg:x="2.376cm" svg:y="0.766cm"><text:p text:style-name="P25"><text:s/>►請求者の電話番号を</text:p><text:p text:style-name="P25"><text:s/>記入します。　　　　</text:p></draw:rect>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12">電話番号</text:p>
          </table:table-cell>
          <table:table-cell table:style-name="表3.B1" office:value-type="string">
            <text:p text:style-name="P17"><draw:line text:anchor-type="paragraph" draw:z-index="15" draw:style-name="gr2" draw:text-style-name="P25" svg:x1="-3.064cm" svg:y1="0.831cm" svg:x2="-2.244cm" svg:y2="0.566cm"><text:p/></draw:line><text:span text:style-name="T20">０１１</text:span>―○○○―○○○</text:p>
          </table:table-cell>
        </table:table-row>
      </table:table>
      <text:p text:style-name="P2"/>
      <table:table table:name="表4" table:style-name="表4">
        <table:table-column table:style-name="表4.A"/>
        <table:table-column table:style-name="表4.B"/>
        <table:table-row>
          <table:table-cell table:style-name="表4.A1" table:number-rows-spanned="2" office:value-type="string">
            <text:p text:style-name="P11">　　郵便番号　　<text:span text:style-name="T9">060-8611</text:span></text:p>
            <text:p text:style-name="P11">　　住　　所　　<text:span text:style-name="T10">札幌市中央区北１条西２丁目</text:span></text:p>
            <text:p text:style-name="P9"/>
            <text:p text:style-name="P9"/>
            <text:p text:style-name="P14">　　（ふりがな）　　　　<text:span text:style-name="T11">さっぽろ　 はなこ</text:span><text:span text:style-name="T6">　</text:span></text:p>
            <text:p text:style-name="P20"><draw:line text:anchor-type="paragraph" draw:z-index="9" draw:style-name="gr2" draw:text-style-name="P25" svg:x1="6.38cm" svg:y1="1.244cm" svg:x2="5.824cm" svg:y2="0.609cm"><text:p/></draw:line><draw:line text:anchor-type="paragraph" draw:z-index="10" draw:style-name="gr2" draw:text-style-name="P25" svg:x1="16.196cm" svg:y1="1.191cm" svg:x2="15.191cm" svg:y2="0.556cm"><text:p/></draw:line>　　氏　　名　　<text:span text:style-name="T2">　　</text:span><text:span text:style-name="T12">札　幌　花　子</text:span><text:span text:style-name="T2">　　　　　　　　　　　</text:span></text:p>
          </table:table-cell>
          <table:table-cell table:style-name="表4.B1" office:value-type="string">
            <text:p text:style-name="P12">請 求 印</text:p>
          </table:table-cell>
        </table:table-row>
        <table:table-row>
          <table:covered-table-cell/>
          <table:table-cell table:style-name="表4.B2" office:value-type="string">
            <text:p text:style-name="P8"/>
          </table:table-cell>
        </table:table-row>
      </table:table>
      <text:p text:style-name="P2"><draw:rect text:anchor-type="paragraph" draw:z-index="3" draw:style-name="gr1" draw:text-style-name="P25" svg:width="9.208cm" svg:height="0.768cm" svg:x="0.021cm" svg:y="0.362cm"><text:p text:style-name="P25"><text:span text:style-name="T19"><text:s/>►</text:span>申請者、振込金融機関の口座名義人のお名前です。 </text:p></draw:rect><draw:rect text:anchor-type="paragraph" draw:z-index="4" draw:style-name="gr1" draw:text-style-name="P25" svg:width="5.398cm" svg:height="0.768cm" svg:x="11.531cm" svg:y="0.309cm"><text:p text:style-name="P25"><text:span text:style-name="T19"><text:s/>►</text:span>申請者と同一印を押します。</text:p></draw:rect></text:p>
      <text:p text:style-name="P2"/>
      <text:p text:style-name="P23"><draw:line text:anchor-type="paragraph" draw:z-index="12" draw:style-name="gr2" draw:text-style-name="P25" svg:x1="16.901cm" svg:y1="0.446cm" svg:x2="16.716cm" svg:y2="3.356cm"><text:p/></draw:line>　<text:span text:style-name="T3">平成</text:span><text:span text:style-name="T15">２１</text:span><text:span text:style-name="T3">年</text:span><text:span text:style-name="T13">○○</text:span><text:span text:style-name="T3">月</text:span><text:span text:style-name="T13">○○</text:span><text:span text:style-name="T3">日付けで請求した特定不妊治療費の助成について、下記の口座</text:span></text:p>
      <text:p text:style-name="P24">に振り込んで下さい。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 table:number-columns-repeated="6"/>
        <table:table-column table:style-name="表5.J"/>
        <table:table-row>
          <table:table-cell table:style-name="表5.A1" table:number-columns-spanned="10" office:value-type="string">
            <text:p text:style-name="P15">振込先金融機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5.A2" table:number-columns-spanned="3" office:value-type="string">
            <text:p text:style-name="P15"><draw:ellipse text:anchor-type="paragraph" draw:z-index="11" draw:style-name="gr3" draw:text-style-name="P27" svg:width="1.086cm" svg:height="1.033cm" svg:x="16.011cm" svg:y="0.397cm"><text:p text:style-name="P25"><text:span text:style-name="T19">印</text:span></text:p></draw:ellipse>金融機関名称</text:p>
          </table:table-cell>
          <table:covered-table-cell/>
          <table:covered-table-cell/>
          <table:table-cell table:style-name="表5.D2" table:number-columns-spanned="7" office:value-type="string">
            <text:p text:style-name="P15">本・支店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3">
          <table:table-cell table:style-name="表5.A3" table:number-columns-spanned="3" office:value-type="string">
            <text:p text:style-name="P19"><draw:ellipse text:anchor-type="paragraph" draw:z-index="16" draw:style-name="gr4" draw:text-style-name="P25" svg:width="1.985cm" svg:height="0.874cm" draw:transform="rotate (3.1415926535892) translate (9.39623611111111cm 0.887236111111111cm)"><text:p/></draw:ellipse><text:span text:style-name="T1">　　　　　　　　　　　　　　　　　　　　　</text:span><text:span text:style-name="T5">銀　行</text:span></text:p>
            <text:p text:style-name="P22">　　　　<text:span text:style-name="T7">市役所</text:span>　　　　　　　　　　　　 <text:span text:style-name="T4">金　庫</text:span></text:p>
            <text:p text:style-name="P21">　　　　　　　　　　　　　　　　　　　　　<text:span text:style-name="T4">農　協</text:span></text:p>
          </table:table-cell>
          <table:covered-table-cell/>
          <table:covered-table-cell/>
          <table:table-cell table:style-name="表5.D3" table:number-columns-spanned="7" office:value-type="string">
            <text:p text:style-name="P19"><text:span text:style-name="T1">　　　　　　　　　</text:span><text:span text:style-name="T17">　　</text:span><text:span text:style-name="T5">本　店</text:span></text:p>
            <text:p text:style-name="P22"><draw:ellipse text:anchor-type="paragraph" draw:z-index="17" draw:style-name="gr4" draw:text-style-name="P25" svg:width="1.906cm" svg:height="0.636cm" draw:transform="rotate (3.1415926535892) translate (5.56154166666667cm 0.769055555555556cm)"><text:p/></draw:ellipse>　　　<text:span text:style-name="T8">札幌</text:span>　　　　　<text:span text:style-name="T4">支　店</text:span></text:p>
            <text:p text:style-name="P21">　　　　　　　　　<text:span text:style-name="T16">　　</text:span><text:span text:style-name="T4">出張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4">
          <table:table-cell table:style-name="表5.A4" office:value-type="string">
            <text:p text:style-name="P15">預金種目</text:p>
          </table:table-cell>
          <table:table-cell table:style-name="表5.B4" office:value-type="string">
            <text:p text:style-name="P15"><draw:ellipse text:anchor-type="paragraph" draw:z-index="18" draw:style-name="gr4" draw:text-style-name="P25" svg:width="1.747cm" svg:height="0.556cm" draw:transform="rotate (3.1415926535892) translate (2.413cm 0.582083333333333cm)"><text:p/></draw:ellipse>１　普通　　２　当座</text:p>
          </table:table-cell>
          <table:table-cell table:style-name="表5.B4" office:value-type="string">
            <text:p text:style-name="P15">口座番号</text:p>
          </table:table-cell>
          <table:table-cell table:style-name="表5.B4" office:value-type="string">
            <text:p text:style-name="P16">１</text:p>
          </table:table-cell>
          <table:table-cell table:style-name="表5.B4" office:value-type="string">
            <text:p text:style-name="P16">２</text:p>
          </table:table-cell>
          <table:table-cell table:style-name="表5.B4" office:value-type="string">
            <text:p text:style-name="P16">３</text:p>
          </table:table-cell>
          <table:table-cell table:style-name="表5.B4" office:value-type="string">
            <text:p text:style-name="P16">４</text:p>
          </table:table-cell>
          <table:table-cell table:style-name="表5.B4" office:value-type="string">
            <text:p text:style-name="P16">５</text:p>
          </table:table-cell>
          <table:table-cell table:style-name="表5.B4" office:value-type="string">
            <text:p text:style-name="P16">６</text:p>
          </table:table-cell>
          <table:table-cell table:style-name="表5.J4" office:value-type="string">
            <text:p text:style-name="P16">７</text:p>
          </table:table-cell>
        </table:table-row>
      </table:table>
      <text:p text:style-name="P2"><draw:line text:anchor-type="paragraph" draw:z-index="7" draw:style-name="gr2" draw:text-style-name="P25" svg:x1="0.497cm" svg:y1="0.735cm" svg:x2="1.502cm" svg:y2="0.208cm"><text:p/></draw:line><draw:line text:anchor-type="paragraph" draw:z-index="8" draw:style-name="gr2" draw:text-style-name="P25" svg:x1="9.758cm" svg:y1="1cm" svg:x2="10.525cm" svg:y2="0.153cm"><text:p/></draw:line></text:p>
      <text:p text:style-name="P2"><draw:rect text:anchor-type="paragraph" draw:z-index="5" draw:style-name="gr1" draw:text-style-name="P25" svg:width="6.351cm" svg:height="0.795cm" svg:x="0.497cm" svg:y="0.249cm"><text:p text:style-name="P25"><text:s/>►預金通帳のとおりに記入します。</text:p></draw:rect></text:p>
      <text:p text:style-name="P2"><draw:rect text:anchor-type="paragraph" draw:z-index="6" draw:style-name="gr1" draw:text-style-name="P25" svg:width="6.562cm" svg:height="0.847cm" svg:x="9.758cm" svg:y="0.026cm"><text:p text:style-name="P25"><text:span text:style-name="T19"><text:s/>►</text:span>店舗<text:span text:style-name="T24">コード</text:span>（3桁）は記入しません。</text:p></draw:rect></text:p>
      <text:p text:style-name="P2"/>
      <table:table table:name="表6" table:style-name="表6">
        <table:table-column table:style-name="表6.A"/>
        <table:table-column table:style-name="表6.B"/>
        <table:table-column table:style-name="表6.C" table:number-columns-repeated="6"/>
        <table:table-column table:style-name="表6.I"/>
        <table:table-row table:style-name="表6.1">
          <table:table-cell table:style-name="表6.A1" office:value-type="string">
            <text:p text:style-name="P10">＊札幌市記入欄</text:p>
          </table:table-cell>
          <table:table-cell table:style-name="表6.B1" office:value-type="string">
            <text:p text:style-name="P10">受給者番号</text:p>
          </table:table-cell>
          <table:table-cell table:style-name="表6.C1" office:value-type="string">
            <text:p text:style-name="P8"/>
          </table:table-cell>
          <table:table-cell table:style-name="表6.C1" office:value-type="string">
            <text:p text:style-name="P8"/>
          </table:table-cell>
          <table:table-cell table:style-name="表6.C1" office:value-type="string">
            <text:p text:style-name="P8"/>
          </table:table-cell>
          <table:table-cell table:style-name="表6.C1" office:value-type="string">
            <text:p text:style-name="P8"/>
          </table:table-cell>
          <table:table-cell table:style-name="表6.C1" office:value-type="string">
            <text:p text:style-name="P8"/>
          </table:table-cell>
          <table:table-cell table:style-name="表6.C1" office:value-type="string">
            <text:p text:style-name="P8"/>
          </table:table-cell>
          <table:table-cell table:style-name="表6.I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線の終点_20_1" draw:display-name="線の終点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701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0T08:14:02.17</meta:creation-date>
    <dc:date>2011-05-25T09:58:37.39</dc:date>
    <meta:editing-duration>PT01H22M31S</meta:editing-duration>
    <meta:editing-cycles>5</meta:editing-cycles>
    <meta:generator>OpenOffice.org/3.2$Win32 OpenOffice.org_project/320m18$Build-9502</meta:generator>
    <meta:document-statistic meta:table-count="6" meta:image-count="0" meta:object-count="0" meta:page-count="1" meta:paragraph-count="42" meta:word-count="115" meta:character-count="455"/>
  </office:meta>
</office:document-meta>
</file>