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HG明朝B" svg:font-family="HG明朝B" style:font-family-generic="roma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weight-asian="normal"/>
    </style:style>
    <style:style style:name="ce2" style:family="table-cell" style:parent-style-name="Default">
      <style:table-cell-properties fo:border="0.002cm solid #000000"/>
      <style:text-properties style:font-weight-asian="bold"/>
    </style:style>
    <style:style style:name="ce3" style:family="table-cell" style:parent-style-name="Default">
      <style:table-cell-properties style:vertical-align="middle"/>
      <style:text-properties style:font-size-asian="9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3pt" fo:font-style="normal" fo:text-shadow="none" style:text-underline-style="none" fo:font-weight="normal" style:font-name-asian="ＭＳ Ｐ明朝" style:font-size-asian="9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8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size-asian="10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size-asian="10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style:font-size-asian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ext-properties style:font-name-asian="HG明朝B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3pt" fo:font-style="normal" fo:text-shadow="none" style:text-underline-style="none" fo:font-weight="normal" style:font-name-asian="ＭＳ Ｐ明朝" style:font-size-asian="9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8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font-size-asian="10pt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size-asian="10pt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size-asian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15pt"/>
    </style:style>
    <style:style style:name="ce21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size-asian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size-asian="10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size-asian="10pt"/>
    </style:style>
    <style:style style:name="ce24" style:family="table-cell" style:parent-style-name="Default">
      <style:text-properties style:font-size-asian="9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9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9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size-asian="10pt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style:font-size-asian="10pt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style:font-size-asian="10pt"/>
    </style:style>
    <style:style style:name="ce3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size-asian="11pt"/>
    </style:style>
    <style:style style:name="ce31" style:family="table-cell" style:parent-style-name="Default">
      <style:table-cell-properties fo:border-bottom="none" fo:border-left="none" fo:border-right="none" fo:border-top="0.002cm solid #000000"/>
      <style:text-properties style:font-size-asian="10pt"/>
    </style:style>
    <style:style style:name="ce32" style:family="table-cell" style:parent-style-name="Default">
      <style:table-cell-properties fo:border="0.002cm solid #000000" style:vertical-align="middle"/>
      <style:text-properties style:font-weight-asian="normal"/>
    </style:style>
    <style:style style:name="ce33" style:family="table-cell" style:parent-style-name="Default">
      <style:table-cell-properties fo:border="none"/>
      <style:text-properties style:font-weight-asian="normal"/>
    </style:style>
    <style:style style:name="ce34" style:family="table-cell" style:parent-style-name="Default">
      <style:table-cell-properties fo:border-bottom="0.002cm solid #000000" fo:border-left="none" fo:border-right="none" fo:border-top="0.002cm solid #000000"/>
    </style:style>
    <style:style style:name="ce35" style:family="table-cell" style:parent-style-name="Default">
      <style:table-cell-properties fo:border-bottom="none" fo:border-left="none" fo:border-right="none" fo:border-top="0.002cm solid #000000"/>
    </style:style>
    <style:style style:name="ce36" style:family="table-cell" style:parent-style-name="Default">
      <style:table-cell-properties fo:border-bottom="0.002cm solid #000000" fo:border-left="none" fo:border-right="none" fo:border-top="none"/>
    </style:style>
    <style:style style:name="ce3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8" style:family="table-cell" style:parent-style-name="Default">
      <style:table-cell-properties style:glyph-orientation-vertical="0" style:direction="ltr"/>
    </style:style>
    <style:style style:name="gr1" style:family="graphic">
      <style:graphic-properties draw:stroke="dash" draw:stroke-dash="Ultrafine_20_Dashed" draw:textarea-horizontal-align="center" draw:textarea-vertical-align="middle"/>
    </style:style>
    <style:style style:name="gr2" style:family="graphic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係長</text:p>
          </table:table-cell>
          <table:table-cell table:style-name="ce1" office:value-type="string">
            <text:p>係</text:p>
          </table:table-cell>
          <table:table-cell table:number-columns-repeated="12"/>
        </table:table-row>
        <table:table-row table:style-name="ro2">
          <table:table-cell table:style-name="ce2" table:number-columns-repeated="2"/>
          <table:table-cell table:number-columns-repeated="5"/>
          <table:table-cell table:style-name="ce30" office:value-type="string" table:number-columns-spanned="5" table:number-rows-spanned="1">
            <text:p>平成　　年　　月　　日</text:p>
          </table:table-cell>
          <table:covered-table-cell table:number-columns-repeated="4"/>
          <table:table-cell table:number-columns-repeated="2"/>
        </table:table-row>
        <table:table-row table:style-name="ro3">
          <table:table-cell table:number-columns-repeated="3"/>
          <table:table-cell table:style-name="ce20" office:value-type="string" table:number-columns-spanned="5" table:number-rows-spanned="1">
            <text:p>住居表示の変更証明願</text:p>
          </table:table-cell>
          <table:covered-table-cell table:number-columns-repeated="4"/>
          <table:table-cell table:number-columns-repeated="6"/>
        </table:table-row>
        <table:table-row table:style-name="ro4">
          <table:table-cell table:number-columns-repeated="8"/>
          <table:table-cell table:style-name="ce32" office:value-type="string" table:number-columns-spanned="5" table:number-rows-spanned="1">
            <text:p>必要枚数　　　　　　枚</text:p>
          </table:table-cell>
          <table:covered-table-cell table:style-name="ce33"/>
          <table:covered-table-cell table:number-columns-repeated="3"/>
          <table:table-cell/>
        </table:table-row>
        <table:table-row table:style-name="ro3">
          <table:table-cell table:style-name="ce3" office:value-type="string">
            <text:p>（あて先）</text:p>
          </table:table-cell>
          <table:table-cell table:style-name="ce9" office:value-type="string" table:number-columns-spanned="2" table:number-rows-spanned="1">
            <text:p>札　幌　市　長</text:p>
          </table:table-cell>
          <table:covered-table-cell/>
          <table:table-cell table:number-columns-repeated="11"/>
        </table:table-row>
        <table:table-row table:style-name="ro3">
          <table:table-cell/>
          <table:table-cell table:style-name="ce10"/>
          <table:table-cell table:number-columns-repeated="2"/>
          <table:table-cell table:style-name="ce24" office:value-type="string" table:number-columns-spanned="4" table:number-rows-spanned="1">
            <text:p>申請者（窓口に来られた方）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number-columns-repeated="3"/>
          <table:table-cell>
            <draw:line table:end-cell-address="表1.M7" table:end-x="0.32cm" table:end-y="0.94cm" draw:z-index="0" draw:style-name="gr1" draw:text-style-name="P1" svg:x1="1.924cm" svg:y1="0.94cm" svg:x2="10.779cm" svg:y2="0.94cm">
              <text:p/>
            </draw:line>
          </table:table-cell>
          <table:table-cell table:style-name="ce25" office:value-type="string">
            <text:p>住　所</text:p>
          </table:table-cell>
          <table:table-cell table:number-columns-repeated="9"/>
        </table:table-row>
        <table:table-row table:style-name="ro3">
          <table:table-cell table:number-columns-repeated="4"/>
          <table:table-cell table:style-name="ce26" office:value-type="string">
            <text:p>氏　名</text:p>
            <text:p>（会社名）</text:p>
          </table:table-cell>
          <table:table-cell table:number-columns-repeated="9"/>
        </table:table-row>
        <table:table-row table:style-name="ro3">
          <table:table-cell table:number-columns-repeated="3"/>
          <table:table-cell>
            <draw:line table:end-cell-address="表1.M9" table:end-x="0.373cm" table:end-y="0.018cm" draw:z-index="3" draw:style-name="gr1" draw:text-style-name="P1" svg:x1="1.981cm" svg:y1="0.018cm" svg:x2="10.832cm" svg:y2="0.018cm">
              <text:p/>
            </draw:line>
          </table:table-cell>
          <table:table-cell table:style-name="ce25" office:value-type="string">
            <text:p>電　話</text:p>
          </table:table-cell>
          <table:table-cell table:number-columns-repeated="9"/>
        </table:table-row>
        <table:table-row table:style-name="ro5">
          <table:table-cell table:style-name="ce4" office:value-type="string" table:number-columns-spanned="13" table:number-rows-spanned="1">
            <text:p/>
            <text:p>住居表示に関する法律第３条第１項及び第２項の規定により、次のとおり住居の表示の変更が</text:p>
            <text:p>あったことを証明願います。</text:p>
            <text:p/>
          </table:table-cell>
          <table:covered-table-cell table:number-columns-repeated="3" table:style-name="ce11"/>
          <table:covered-table-cell table:style-name="ce11">
            <draw:line table:end-cell-address="表1.M10" table:end-x="0.317cm" table:end-y="0.043cm" draw:z-index="2" draw:style-name="gr1" draw:text-style-name="P1" svg:x1="0.018cm" svg:y1="0.043cm" svg:x2="8.784cm" svg:y2="0.043cm">
              <text:p/>
            </draw:line>
          </table:covered-table-cell>
          <table:covered-table-cell table:number-columns-repeated="8" table:style-name="ce11"/>
          <table:table-cell table:style-name="ce38"/>
        </table:table-row>
        <table:table-row table:style-name="ro3">
          <table:table-cell>
            <draw:line table:end-cell-address="表1.M11" table:end-x="0.317cm" table:end-y="0.027cm" draw:z-index="1" draw:style-name="gr2" draw:text-style-name="P1" svg:x1="0cm" svg:y1="0.027cm" svg:x2="15.257cm" svg:y2="0.027cm">
              <text:p/>
            </draw:line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office:value-type="string" table:number-columns-spanned="5" table:number-rows-spanned="1">
            <text:p>平成　　年　　月　　日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14"/>
        </table:table-row>
        <table:table-row table:style-name="ro3">
          <table:table-cell table:number-columns-repeated="3"/>
          <table:table-cell table:style-name="ce20" office:value-type="string" table:number-columns-spanned="5" table:number-rows-spanned="1">
            <text:p>住居表示の変更証明書</text:p>
          </table:table-cell>
          <table:covered-table-cell table:number-columns-repeated="4"/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6"/>
          <table:table-cell table:style-name="ce24" office:value-type="string" table:number-columns-spanned="3" table:number-rows-spanned="1">
            <text:p>札幌市長</text:p>
          </table:table-cell>
          <table:covered-table-cell table:number-columns-repeated="2"/>
          <table:table-cell table:style-name="ce15" office:value-type="string" table:number-columns-spanned="3" table:number-rows-spanned="1">
            <text:p>上　田　文　雄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3" table:number-rows-spanned="1">
            <text:p>住居表示に関する法律第３条第１項及び第２項の規定により、次のとおり住居の表示の変更があったことを証明します。</text:p>
          </table:table-cell>
          <table:covered-table-cell table:number-columns-repeated="12" table:style-name="ce12"/>
          <table:table-cell/>
        </table:table-row>
        <table:table-row table:style-name="ro3">
          <table:table-cell table:style-name="ce6" office:value-type="string" table:number-columns-spanned="2" table:number-rows-spanned="1">
            <text:p>氏名又は法人名</text:p>
          </table:table-cell>
          <table:covered-table-cell/>
          <table:table-cell table:style-name="ce16" table:number-columns-spanned="11" table:number-rows-spanned="1"/>
          <table:covered-table-cell table:number-columns-repeated="10"/>
          <table:table-cell/>
        </table:table-row>
        <table:table-row table:style-name="ro3">
          <table:table-cell table:style-name="ce6" office:value-type="string" table:number-columns-spanned="2" table:number-rows-spanned="2">
            <text:p>住居の表示</text:p>
          </table:table-cell>
          <table:covered-table-cell/>
          <table:table-cell table:style-name="ce17" office:value-type="string" table:number-columns-spanned="2" table:number-rows-spanned="1">
            <text:p>　　旧　札幌市</text:p>
          </table:table-cell>
          <table:covered-table-cell table:style-name="ce21"/>
          <table:table-cell table:style-name="ce27" office:value-type="string">
            <text:p>区</text:p>
          </table:table-cell>
          <table:table-cell table:style-name="ce29" table:number-columns-repeated="6"/>
          <table:table-cell table:style-name="ce34"/>
          <table:table-cell table:style-name="ce37"/>
          <table:table-cell/>
        </table:table-row>
        <table:table-row table:style-name="ro3">
          <table:covered-table-cell table:number-columns-repeated="2"/>
          <table:table-cell table:style-name="ce17" office:value-type="string" table:number-columns-spanned="2" table:number-rows-spanned="1">
            <text:p>　　新　札幌市</text:p>
          </table:table-cell>
          <table:covered-table-cell table:style-name="ce21"/>
          <table:table-cell table:style-name="ce27" office:value-type="string">
            <text:p>区</text:p>
          </table:table-cell>
          <table:table-cell table:style-name="ce29" table:number-columns-repeated="6"/>
          <table:table-cell table:style-name="ce34"/>
          <table:table-cell table:style-name="ce37"/>
          <table:table-cell/>
        </table:table-row>
        <table:table-row table:style-name="ro3">
          <table:table-cell table:style-name="ce7" office:value-type="string" table:number-columns-spanned="2" table:number-rows-spanned="1">
            <text:p>住居表示</text:p>
          </table:table-cell>
          <table:covered-table-cell table:style-name="ce13"/>
          <table:table-cell table:style-name="ce18" office:value-type="string" table:number-columns-spanned="2" table:number-rows-spanned="1">
            <text:p>昭　　和</text:p>
          </table:table-cell>
          <table:covered-table-cell table:style-name="ce22"/>
          <table:table-cell table:style-name="ce27" office:value-type="string" table:number-columns-spanned="1" table:number-rows-spanned="2">
            <text:p>年</text:p>
          </table:table-cell>
          <table:table-cell table:style-name="ce27" office:value-type="string" table:number-columns-spanned="1" table:number-rows-spanned="2">
            <text:p>月</text:p>
          </table:table-cell>
          <table:table-cell table:style-name="ce27" office:value-type="string" table:number-columns-spanned="3" table:number-rows-spanned="2">
            <text:p>日</text:p>
          </table:table-cell>
          <table:covered-table-cell table:number-columns-repeated="2" table:style-name="ce31"/>
          <table:table-cell table:style-name="ce31" table:number-columns-repeated="2"/>
          <table:table-cell table:style-name="ce35"/>
          <table:table-cell table:style-name="ce13"/>
          <table:table-cell/>
        </table:table-row>
        <table:table-row table:style-name="ro3">
          <table:table-cell table:style-name="ce8" office:value-type="string" table:number-columns-spanned="2" table:number-rows-spanned="1">
            <text:p>実施期日</text:p>
          </table:table-cell>
          <table:covered-table-cell table:style-name="ce14"/>
          <table:table-cell table:style-name="ce19" office:value-type="string" table:number-columns-spanned="2" table:number-rows-spanned="1">
            <text:p>平　　成</text:p>
          </table:table-cell>
          <table:covered-table-cell table:style-name="ce23"/>
          <table:covered-table-cell table:number-columns-repeated="5" table:style-name="ce28"/>
          <table:table-cell table:style-name="ce28" table:number-columns-repeated="2"/>
          <table:table-cell table:style-name="ce36"/>
          <table:table-cell table:style-name="ce14"/>
          <table:table-cell/>
        </table:table-row>
        <table:table-row table:style-name="ro1" table:number-rows-repeated="6551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表2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表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named-expressions>
        <table:named-range table:name="Excel_BuiltIn_Print_Area_1" table:base-cell-address="$表1.$A$1" table:cell-range-address="$表1.$A$23:.$M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HG明朝B" svg:font-family="HG明朝B" style:font-family-generic="roma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 明朝'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number number:decimal-places="0" number:min-integer-digits="1" number:grouping="true"/>
      <number:text> </number:text>
    </number:number-style>
    <number:number-style style:name="N133P1" style:volatile="true">
      <number:text> ¥-</number:text>
      <number:number number:decimal-places="0" number:min-integer-digits="1" number:grouping="true"/>
      <number:text> </number:text>
    </number:number-style>
    <number:number-style style:name="N133P2" style:volatile="true">
      <number:text> ¥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number number:decimal-places="2" number:min-integer-digits="1" number:grouping="true"/>
      <number:text> </number:text>
    </number:number-style>
    <number:number-style style:name="N141P1" style:volatile="true">
      <number:text> ¥-</number:text>
      <number:number number:decimal-places="2" number:min-integer-digits="1" number:grouping="true"/>
      <number:text> </number:text>
    </number:number-style>
    <number:number-style style:name="N141P2" style:volatile="true">
      <number:text> ¥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6">
      <number:number number:decimal-places="0" number:min-integer-digits="1"/>
      <number:text> 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" style:family="table-cell" style:parent-style-name="Default">
      <style:table-cell-properties fo:background-color="#ffffcc" fo:border="0.035cm solid #c0c0c0"/>
    </style:style>
    <style:style style:name="リンク_20_セル" style:display-name="リンク セル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1" style:display-name="20% - アクセント 1 1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1" style:display-name="20% - アクセント 2 1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1" style:display-name="20% - アクセント 3 1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1" style:display-name="20% - アクセント 4 1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1" style:display-name="20% - アクセント 5 1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1" style:display-name="20% - アクセント 6 1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1" style:display-name="40% - アクセント 1 1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1" style:display-name="40% - アクセント 2 1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1" style:display-name="40% - アクセント 3 1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1" style:display-name="40% - アクセント 4 1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1" style:display-name="40% - アクセント 5 1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1" style:display-name="40% - アクセント 6 1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1" style:display-name="60% - アクセント 1 1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1" style:display-name="60% - アクセント 2 1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1" style:display-name="60% - アクセント 3 1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1" style:display-name="60% - アクセント 4 1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1" style:display-name="60% - アクセント 5 1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1" style:display-name="60% - アクセント 6 1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1" style:display-name="アクセント 1 1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1" style:display-name="アクセント 2 1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1" style:display-name="アクセント 3 1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1" style:display-name="アクセント 4 1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1" style:display-name="アクセント 5 1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1" style:display-name="アクセント 6 1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1" style:display-name="タイトル 1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1" style:display-name="チェック セル 1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1" style:display-name="どちらでもない 1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1" style:display-name="メモ 1" style:family="table-cell" style:parent-style-name="Default">
      <style:table-cell-properties fo:background-color="#ffffcc" fo:border="0.035cm solid #c0c0c0"/>
    </style:style>
    <style:style style:name="リンク_20_セル_20_1" style:display-name="リンク セル 1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1" style:display-name="悪い 1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1" style:display-name="計算 1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1" style:display-name="警告文 1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1" style:display-name="見出し 1 1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1" style:display-name="見出し 2 1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1" style:display-name="見出し 3 1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1" style:display-name="見出し 4 1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1" style:display-name="集計 1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1" style:display-name="出力 1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1" style:display-name="説明文 1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1" style:display-name="入力 1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1" style:display-name="良い 1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2" style:display-name="20% - アクセント 1 2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2" style:display-name="どちらでもない 2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2" style:display-name="メモ 2" style:family="table-cell" style:parent-style-name="Default">
      <style:table-cell-properties fo:background-color="#ffffcc" fo:border="0.035cm solid #c0c0c0"/>
    </style:style>
    <style:style style:name="リンク_20_セル_20_2" style:display-name="リンク セル 2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2" style:display-name="悪い 2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2" style:display-name="計算 2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2" style:display-name="警告文 2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2" style:display-name="集計 2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2" style:display-name="出力 2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2" style:display-name="入力 2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3" style:display-name="20% - アクセント 1 3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3" style:display-name="20% - アクセント 2 3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3" style:display-name="20% - アクセント 3 3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3" style:display-name="20% - アクセント 4 3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3" style:display-name="20% - アクセント 5 3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3" style:display-name="20% - アクセント 6 3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3" style:display-name="40% - アクセント 1 3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3" style:display-name="40% - アクセント 2 3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3" style:display-name="40% - アクセント 3 3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3" style:display-name="40% - アクセント 4 3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3" style:display-name="40% - アクセント 5 3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3" style:display-name="40% - アクセント 6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3" style:display-name="60% - アクセント 1 3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3" style:display-name="60% - アクセント 2 3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3" style:display-name="60% - アクセント 3 3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3" style:display-name="60% - アクセント 4 3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3" style:display-name="60% - アクセント 5 3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3" style:display-name="60% - アクセント 6 3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3" style:display-name="アクセント 1 3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3" style:display-name="アクセント 2 3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3" style:display-name="アクセント 3 3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3" style:display-name="アクセント 4 3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3" style:display-name="アクセント 5 3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3" style:display-name="アクセント 6 3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3" style:display-name="タイトル 3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3" style:display-name="チェック セル 3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3" style:display-name="どちらでもない 3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3" style:display-name="メモ 3" style:family="table-cell" style:parent-style-name="Default">
      <style:table-cell-properties fo:background-color="#ffffcc" fo:border="0.035cm solid #c0c0c0"/>
    </style:style>
    <style:style style:name="リンク_20_セル_20_3" style:display-name="リンク セル 3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3" style:display-name="悪い 3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3" style:display-name="計算 3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3" style:display-name="警告文 3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3" style:display-name="見出し 1 3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3" style:display-name="見出し 2 3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3" style:display-name="見出し 3 3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3" style:display-name="見出し 4 3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3" style:display-name="集計 3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3" style:display-name="出力 3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3" style:display-name="説明文 3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3" style:display-name="入力 3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3" style:display-name="良い 3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4" style:display-name="20% - アクセント 1 4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4" style:display-name="20% - アクセント 2 4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4" style:display-name="20% - アクセント 3 4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4" style:display-name="20% - アクセント 4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4" style:display-name="20% - アクセント 5 4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4" style:display-name="20% - アクセント 6 4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4" style:display-name="40% - アクセント 1 4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4" style:display-name="40% - アクセント 2 4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4" style:display-name="40% - アクセント 3 4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4" style:display-name="40% - アクセント 4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4" style:display-name="40% - アクセント 5 4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4" style:display-name="40% - アクセント 6 4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4" style:display-name="60% - アクセント 1 4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4" style:display-name="60% - アクセント 2 4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4" style:display-name="60% - アクセント 3 4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4" style:display-name="60% - アクセント 4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4" style:display-name="60% - アクセント 5 4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4" style:display-name="60% - アクセント 6 4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4" style:display-name="アクセント 1 4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4" style:display-name="アクセント 2 4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4" style:display-name="アクセント 3 4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4" style:display-name="アクセント 4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4" style:display-name="アクセント 5 4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4" style:display-name="アクセント 6 4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4" style:display-name="タイトル 4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4" style:display-name="チェック セル 4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4" style:display-name="どちらでもない 4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4" style:display-name="メモ 4" style:family="table-cell" style:parent-style-name="Default">
      <style:table-cell-properties fo:background-color="#ffffcc" fo:border="0.035cm solid #c0c0c0"/>
    </style:style>
    <style:style style:name="リンク_20_セル_20_4" style:display-name="リンク セル 4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4" style:display-name="悪い 4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4" style:display-name="計算 4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4" style:display-name="警告文 4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4" style:display-name="見出し 1 4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4" style:display-name="見出し 2 4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4" style:display-name="見出し 3 4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4" style:display-name="見出し 4 4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4" style:display-name="集計 4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4" style:display-name="出力 4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4" style:display-name="説明文 4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4" style:display-name="入力 4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4" style:display-name="良い 4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5" style:display-name="20% - アクセント 1 5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5" style:display-name="20% - アクセント 2 5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5" style:display-name="20% - アクセント 3 5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5" style:display-name="20% - アクセント 4 5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5" style:display-name="20% - アクセント 5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5" style:display-name="20% - アクセント 6 5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5" style:display-name="40% - アクセント 1 5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5" style:display-name="40% - アクセント 2 5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5" style:display-name="40% - アクセント 3 5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5" style:display-name="40% - アクセント 4 5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5" style:display-name="40% - アクセント 5 5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5" style:display-name="40% - アクセント 6 5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5" style:display-name="60% - アクセント 1 5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5" style:display-name="60% - アクセント 2 5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5" style:display-name="60% - アクセント 3 5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5" style:display-name="60% - アクセント 4 5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5" style:display-name="60% - アクセント 5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5" style:display-name="60% - アクセント 6 5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5" style:display-name="アクセント 1 5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5" style:display-name="アクセント 2 5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5" style:display-name="アクセント 3 5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5" style:display-name="アクセント 4 5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5" style:display-name="アクセント 5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5" style:display-name="アクセント 6 5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5" style:display-name="タイトル 5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5" style:display-name="チェック セル 5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5" style:display-name="どちらでもない 5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5" style:display-name="メモ 5" style:family="table-cell" style:parent-style-name="Default">
      <style:table-cell-properties fo:background-color="#ffffcc" fo:border="0.035cm solid #c0c0c0"/>
    </style:style>
    <style:style style:name="リンク_20_セル_20_5" style:display-name="リンク セル 5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5" style:display-name="悪い 5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5" style:display-name="計算 5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5" style:display-name="警告文 5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5" style:display-name="見出し 1 5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5" style:display-name="見出し 2 5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5" style:display-name="見出し 3 5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5" style:display-name="見出し 4 5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5" style:display-name="集計 5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5" style:display-name="出力 5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5" style:display-name="説明文 5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5" style:display-name="入力 5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5" style:display-name="良い 5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6" style:display-name="20% - アクセント 1 6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6" style:display-name="20% - アクセント 2 6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6" style:display-name="20% - アクセント 3 6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6" style:display-name="20% - アクセント 4 6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6" style:display-name="20% - アクセント 5 6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6" style:display-name="20% - アクセント 6 6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6" style:display-name="40% - アクセント 1 6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6" style:display-name="40% - アクセント 2 6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6" style:display-name="40% - アクセント 3 6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6" style:display-name="40% - アクセント 4 6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6" style:display-name="40% - アクセント 5 6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6" style:display-name="40% - アクセント 6 6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6" style:display-name="60% - アクセント 1 6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6" style:display-name="60% - アクセント 2 6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6" style:display-name="60% - アクセント 3 6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6" style:display-name="60% - アクセント 4 6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6" style:display-name="60% - アクセント 5 6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6" style:display-name="60% - アクセント 6 6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6" style:display-name="アクセント 1 6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6" style:display-name="アクセント 2 6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6" style:display-name="アクセント 3 6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6" style:display-name="アクセント 4 6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6" style:display-name="アクセント 5 6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6" style:display-name="アクセント 6 6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6" style:display-name="タイトル 6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6" style:display-name="チェック セル 6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6" style:display-name="どちらでもない 6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6" style:display-name="メモ 6" style:family="table-cell" style:parent-style-name="Default">
      <style:table-cell-properties fo:background-color="#ffffcc" fo:border="0.035cm solid #c0c0c0"/>
    </style:style>
    <style:style style:name="リンク_20_セル_20_6" style:display-name="リンク セル 6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6" style:display-name="悪い 6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6" style:display-name="計算 6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6" style:display-name="警告文 6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6" style:display-name="見出し 1 6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6" style:display-name="見出し 2 6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6" style:display-name="見出し 3 6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6" style:display-name="見出し 4 6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6" style:display-name="集計 6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6" style:display-name="出力 6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6" style:display-name="説明文 6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6" style:display-name="入力 6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6" style:display-name="良い 6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7" style:display-name="20% - アクセント 1 7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7" style:display-name="20% - アクセント 2 7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7" style:display-name="20% - アクセント 3 7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7" style:display-name="20% - アクセント 4 7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7" style:display-name="20% - アクセント 5 7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7" style:display-name="20% - アクセント 6 7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7" style:display-name="40% - アクセント 1 7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7" style:display-name="40% - アクセント 2 7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7" style:display-name="40% - アクセント 3 7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7" style:display-name="40% - アクセント 4 7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7" style:display-name="40% - アクセント 5 7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7" style:display-name="40% - アクセント 6 7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7" style:display-name="60% - アクセント 1 7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7" style:display-name="60% - アクセント 2 7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7" style:display-name="60% - アクセント 3 7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7" style:display-name="60% - アクセント 4 7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7" style:display-name="60% - アクセント 5 7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7" style:display-name="60% - アクセント 6 7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7" style:display-name="アクセント 1 7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7" style:display-name="アクセント 2 7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7" style:display-name="アクセント 3 7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7" style:display-name="アクセント 4 7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7" style:display-name="アクセント 5 7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7" style:display-name="アクセント 6 7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7" style:display-name="タイトル 7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7" style:display-name="チェック セル 7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7" style:display-name="どちらでもない 7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7" style:display-name="メモ 7" style:family="table-cell" style:parent-style-name="Default">
      <style:table-cell-properties fo:background-color="#ffffcc" fo:border="0.035cm solid #c0c0c0"/>
    </style:style>
    <style:style style:name="リンク_20_セル_20_7" style:display-name="リンク セル 7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7" style:display-name="悪い 7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7" style:display-name="計算 7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7" style:display-name="警告文 7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7" style:display-name="見出し 1 7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7" style:display-name="見出し 2 7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7" style:display-name="見出し 3 7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7" style:display-name="見出し 4 7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7" style:display-name="集計 7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7" style:display-name="出力 7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7" style:display-name="説明文 7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7" style:display-name="入力 7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7" style:display-name="良い 7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8" style:display-name="20% - アクセント 1 8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8" style:display-name="20% - アクセント 2 8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8" style:display-name="20% - アクセント 3 8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8" style:display-name="20% - アクセント 4 8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8" style:display-name="20% - アクセント 5 8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8" style:display-name="20% - アクセント 6 8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8" style:display-name="40% - アクセント 1 8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8" style:display-name="40% - アクセント 2 8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8" style:display-name="40% - アクセント 3 8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8" style:display-name="40% - アクセント 4 8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8" style:display-name="40% - アクセント 5 8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8" style:display-name="40% - アクセント 6 8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8" style:display-name="60% - アクセント 1 8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8" style:display-name="60% - アクセント 2 8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8" style:display-name="60% - アクセント 3 8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8" style:display-name="60% - アクセント 4 8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8" style:display-name="60% - アクセント 5 8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8" style:display-name="60% - アクセント 6 8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8" style:display-name="アクセント 1 8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8" style:display-name="アクセント 2 8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8" style:display-name="アクセント 3 8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8" style:display-name="アクセント 4 8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8" style:display-name="アクセント 5 8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8" style:display-name="アクセント 6 8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8" style:display-name="タイトル 8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8" style:display-name="チェック セル 8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8" style:display-name="どちらでもない 8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8" style:display-name="メモ 8" style:family="table-cell" style:parent-style-name="Default">
      <style:table-cell-properties fo:background-color="#ffffcc" fo:border="0.035cm solid #c0c0c0"/>
    </style:style>
    <style:style style:name="リンク_20_セル_20_8" style:display-name="リンク セル 8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8" style:display-name="悪い 8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8" style:display-name="計算 8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8" style:display-name="警告文 8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8" style:display-name="見出し 1 8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8" style:display-name="見出し 2 8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8" style:display-name="見出し 3 8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8" style:display-name="見出し 4 8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8" style:display-name="集計 8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8" style:display-name="出力 8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8" style:display-name="説明文 8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8" style:display-name="入力 8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8" style:display-name="良い 8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1_20_9" style:display-name="20% - アクセント 1 9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9" style:display-name="20% - アクセント 2 9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9" style:display-name="20% - アクセント 3 9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9" style:display-name="20% - アクセント 4 9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9" style:display-name="20% - アクセント 5 9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9" style:display-name="20% - アクセント 6 9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9" style:display-name="40% - アクセント 1 9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9" style:display-name="40% - アクセント 2 9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9" style:display-name="40% - アクセント 3 9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9" style:display-name="40% - アクセント 4 9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9" style:display-name="40% - アクセント 5 9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9" style:display-name="40% - アクセント 6 9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9" style:display-name="60% - アクセント 1 9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9" style:display-name="60% - アクセント 2 9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9" style:display-name="60% - アクセント 3 9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9" style:display-name="60% - アクセント 4 9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9" style:display-name="60% - アクセント 5 9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9" style:display-name="60% - アクセント 6 9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_20_9" style:display-name="アクセント 1 9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_20_9" style:display-name="アクセント 2 9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_20_9" style:display-name="アクセント 3 9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_20_9" style:display-name="アクセント 4 9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_20_9" style:display-name="アクセント 5 9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_20_9" style:display-name="アクセント 6 9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_20_9" style:display-name="タイトル 9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_20_9" style:display-name="チェック セル 9" style:family="table-cell" style:parent-style-name="Default">
      <style:table-cell-properties fo:background-color="#969696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_20_9" style:display-name="どちらでもない 9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_20_9" style:display-name="メモ 9" style:family="table-cell" style:parent-style-name="Default">
      <style:table-cell-properties fo:background-color="#ffffcc" fo:border="0.035cm solid #c0c0c0"/>
    </style:style>
    <style:style style:name="リンク_20_セル_20_9" style:display-name="リンク セル 9" style:family="table-cell" style:parent-style-name="Default">
      <style:table-cell-properties fo:border-bottom="0.105cm double #ff9900" style:border-line-width-bottom="0.035cm 0.035cm 0.035cm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_20_9" style:display-name="悪い 9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_20_9" style:display-name="計算 9" style:family="table-cell" style:parent-style-name="Default">
      <style:table-cell-properties fo:background-color="#c0c0c0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_20_9" style:display-name="警告文 9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_20_9" style:display-name="見出し 1 9" style:family="table-cell" style:parent-style-name="Default">
      <style:table-cell-properties fo:border-bottom="0.141cm solid #333399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_20_9" style:display-name="見出し 2 9" style:family="table-cell" style:parent-style-name="Default">
      <style:table-cell-properties fo:border-bottom="0.141cm solid #c0c0c0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_20_9" style:display-name="見出し 3 9" style:family="table-cell" style:parent-style-name="Default">
      <style:table-cell-properties fo:border-bottom="0.088cm solid #0066cc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_20_9" style:display-name="見出し 4 9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_20_9" style:display-name="集計 9" style:family="table-cell" style:parent-style-name="Default">
      <style:table-cell-properties fo:border-bottom="0.105cm double #333399" style:border-line-width-bottom="0.035cm 0.035cm 0.035cm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_20_9" style:display-name="出力 9" style:family="table-cell" style:parent-style-name="Default">
      <style:table-cell-properties fo:background-color="#c0c0c0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_20_9" style:display-name="説明文 9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_20_9" style:display-name="入力 9" style:family="table-cell" style:parent-style-name="Default">
      <style:table-cell-properties fo:background-color="#ffcc99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_20_9" style:display-name="良い 9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stroke-dash draw:name="_32__20_Dots_20_1_20_Dash" draw:display-name="2 Dots 1 Dash" draw:style="rect" draw:dots1="2" draw:dots2="1" draw:dots2-length="0.203cm" draw:distance="0.203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1.499cm" fo:margin-left="2cm" fo:margin-right="2cm" style:first-page-number="continue" style:scale-to="8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0.499cm" fo:margin-bottom="1.499cm" fo:margin-left="2cm" fo:margin-right="2cm" style:first-page-number="continue" style:scale-to="89%" style:table-centering="both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2008/08/28</text:date>, <text:time>00:27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証明願" style:display-name="PageStyle_証明願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証明願_20_1" style:display-name="PageStyle_証明願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証明願_20_2" style:display-name="PageStyle_証明願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証明願_20_3" style:display-name="PageStyle_証明願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証明願_20_4" style:display-name="PageStyle_証明願 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証明願_20_5" style:display-name="PageStyle_証明願 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証明願_20_6" style:display-name="PageStyle_証明願 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証明願_20_7" style:display-name="PageStyle_証明願 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証明願_20_8" style:display-name="PageStyle_証明願 8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証明願_20_9" style:display-name="PageStyle_証明願 9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06T20:18:36</meta:creation-date>
    <dc:creator>松本</dc:creator>
    <dc:date>2008-08-26T15:28:26</dc:date>
    <dc:language>en-US</dc:language>
    <meta:editing-cycles>4</meta:editing-cycles>
    <meta:editing-duration>PT2H18M5S</meta:editing-duration>
    <meta:user-defined meta:name="Info 1"/>
    <meta:user-defined meta:name="Info 2"/>
    <meta:user-defined meta:name="Info 3"/>
    <meta:user-defined meta:name="Info 4"/>
    <meta:document-statistic meta:table-count="3" meta:cell-count="30" meta:object-count="4"/>
  </office:meta>
</office:document-meta>
</file>