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2.778cm" style:rel-column-width="10701*"/>
    </style:style>
    <style:style style:name="表1.B" style:family="table-column">
      <style:table-column-properties style:column-width="7.091cm" style:rel-column-width="27314*"/>
    </style:style>
    <style:style style:name="表1.C" style:family="table-column">
      <style:table-column-properties style:column-width="7.144cm" style:rel-column-width="27520*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B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.C1" style:family="table-cell">
      <style:table-cell-properties fo:padding="0.097cm" fo:border="0.018cm solid #000000"/>
    </style:style>
    <style:style style:name="表1.2" style:family="table-row">
      <style:table-row-properties style:min-row-height="5.906cm"/>
    </style:style>
    <style:style style:name="表1.B2" style:family="table-cell">
      <style:table-cell-properties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5.9cm"/>
    </style:style>
    <style:style style:name="表1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ＭＳ 明朝" style:font-name-asian="ＭＳ 明朝" style:language-asian="ja" style:country-asian="JP"/>
    </style:style>
    <style:style style:name="P4" style:family="paragraph" style:parent-style-name="Text_20_body">
      <style:text-properties style:font-name="ＭＳ 明朝" style:font-name-asian="ＭＳ 明朝"/>
    </style:style>
    <style:style style:name="P5" style:family="paragraph" style:parent-style-name="Table_20_Contents">
      <style:text-properties style:font-name-asian="ＭＳ 明朝"/>
    </style:style>
    <style:style style:name="P6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7" style:family="paragraph" style:parent-style-name="Text_20_body">
      <style:paragraph-properties fo:margin-top="0.101cm" fo:margin-bottom="0cm" fo:line-height="130%"/>
      <style:text-properties style:font-name="ＭＳ 明朝" style:font-name-asian="ＭＳ 明朝" style:language-asian="ja" style:country-asian="JP"/>
    </style:style>
    <style:style style:name="P8" style:family="paragraph" style:parent-style-name="Text_20_body">
      <style:paragraph-properties fo:margin-top="0cm" fo:margin-bottom="0.31cm"/>
      <style:text-properties style:font-name="ＭＳ 明朝" style:font-name-asian="ＭＳ 明朝"/>
    </style:style>
    <style:style style:name="P9" style:family="paragraph" style:parent-style-name="Text_20_body">
      <style:paragraph-properties fo:margin-top="0.199cm" fo:margin-bottom="0cm"/>
      <style:text-properties style:font-name="ＭＳ 明朝" style:font-name-asian="ＭＳ 明朝"/>
    </style:style>
    <style:style style:name="P10" style:family="paragraph" style:parent-style-name="Text_20_body">
      <style:paragraph-properties fo:margin-left="1.277cm" fo:margin-right="0cm" fo:margin-top="0cm" fo:margin-bottom="0.21cm" fo:line-height="130%" fo:text-indent="-0.425cm" style:auto-text-indent="false"/>
      <style:text-properties style:font-name="ＭＳ 明朝" style:font-name-asian="ＭＳ 明朝"/>
    </style:style>
    <style:style style:name="T1" style:family="text">
      <style:text-properties style:language-asian="ja" style:country-asian="JP"/>
    </style:style>
    <style:style style:name="T2" style:family="text">
      <style:text-properties fo:language="en" fo:country="US"/>
    </style:style>
    <style:style style:name="T3" style:family="text">
      <style:text-properties fo:letter-spacing="0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様式第4（第53条関係）</text:p>
      <text:p text:style-name="P1"/>
      <text:p text:style-name="P1"/>
      <text:p text:style-name="P2"><text:span text:style-name="T1">フロン類回収業者</text:span>変更届出書</text:p>
      <text:p text:style-name="P4"><text:span text:style-name="T1">　　　　　　　　　　　　　　　　　　　　　　　　　　　　　　　　</text:span>年　　月　　日</text:p>
      <text:p text:style-name="P8">（あて先）札幌市長</text:p>
      <text:p text:style-name="P9"><text:span text:style-name="T1">　　　　　　　　　　　　　　　　　　　</text:span>（郵便番号）</text:p>
      <text:p text:style-name="P9"><text:span text:style-name="T1">　　　　　　　　　　　　　　　　　　　　</text:span>住　所</text:p>
      <text:p text:style-name="P9"><text:span text:style-name="T1">　　　　　　　　　　　　　　　　　　　　</text:span>氏　名　　　　　　　　　　　　　　印</text:p>
      <text:p text:style-name="P9"><text:span text:style-name="T1">　　　　　　　　　　　　　　　　　　　</text:span>（法人にあっては<text:span text:style-name="T1">、</text:span>名称及び代表者の氏名）</text:p>
      <text:p text:style-name="P9"><text:span text:style-name="T1">　　　　　　　　　　　　　　　　　　　　</text:span>電話番号</text:p>
      <text:p text:style-name="P4"/>
      <text:p text:style-name="P9">　　　　　 <text:s/>年　　　月　　　日付け第　　　　　　　　<text:span text:style-name="T3">号で許可を受けた以下の事項</text:span></text:p>
      <text:p text:style-name="P9"><text:span text:style-name="T1">　</text:span>について変更したので、使用済自動車の再資源化等に関する法律第57条第<text:span text:style-name="T2">1</text:span>項の規定</text:p>
      <text:p text:style-name="P9"><text:span text:style-name="T1">　</text:span>により、必要な書類を添えて届け出ます。</text:p>
      <text:p text:style-name="P9"/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table:number-rows-spanned="2" office:value-type="string">
            <text:p text:style-name="P6">変更の内容</text:p>
          </table:table-cell>
          <table:table-cell table:style-name="表1.B1" office:value-type="string">
            <text:p text:style-name="P6">新</text:p>
          </table:table-cell>
          <table:table-cell table:style-name="表1.C1" office:value-type="string">
            <text:p text:style-name="P6">旧</text:p>
          </table:table-cell>
        </table:table-row>
        <table:table-row table:style-name="表1.2">
          <table:covered-table-cell/>
          <table:table-cell table:style-name="表1.B2" office:value-type="string">
            <text:p text:style-name="P5"/>
          </table:table-cell>
          <table:table-cell table:style-name="表1.C2" office:value-type="string">
            <text:p text:style-name="P5"/>
          </table:table-cell>
        </table:table-row>
        <table:table-row table:style-name="表1.3">
          <table:table-cell table:style-name="表1.A3" office:value-type="string">
            <text:p text:style-name="P6">変更の理由</text:p>
          </table:table-cell>
          <table:table-cell table:style-name="表1.C2" table:number-columns-spanned="2" office:value-type="string">
            <text:p text:style-name="P5"/>
          </table:table-cell>
          <table:covered-table-cell/>
        </table:table-row>
      </table:table>
      <text:p text:style-name="P7"><text:s/>備考１　用紙の大きさは、日本工業規格<text:span text:style-name="T2">A4</text:span>とすること。</text:p>
      <text:p text:style-name="P10"><text:s/>２　氏名を記載し、押印することに代えて、署名することができる。この場合において、署名は必ず本人が自署するものと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1-05-13T14:31:10.83</meta:creation-date>
    <dc:date>2011-05-17T08:55:55.38</dc:date>
    <dc:creator>nakaya </dc:creator>
    <meta:editing-duration>PT28M57S</meta:editing-duration>
    <meta:editing-cycles>6</meta:editing-cycles>
    <meta:generator>OpenOffice.org/3.3$Win32 OpenOffice.org_project/330m20$Build-9567</meta:generator>
    <meta:printed-by>nakaya </meta:printed-by>
    <meta:print-date>2011-05-13T15:05:48.04</meta:print-date>
    <meta:document-statistic meta:table-count="1" meta:image-count="0" meta:object-count="0" meta:page-count="1" meta:paragraph-count="18" meta:word-count="125" meta:character-count="420"/>
  </office:meta>
</office:document-meta>
</file>