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488cm" fo:margin-left="4.203cm" fo:margin-right="0.009cm" table:align="margins" style:shadow="none"/>
    </style:style>
    <style:style style:name="表1.A" style:family="table-column">
      <style:table-column-properties style:column-width="12.488cm" style:rel-column-width="65535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-left="0.101cm" fo:padding-right="0.101cm" fo:padding-top="0cm" fo:padding-bottom="0.101cm" fo:border="0.018cm solid #000000"/>
    </style:style>
    <style:style style:name="P1" style:family="paragraph" style:parent-style-name="Table_20_Contents">
      <style:paragraph-properties fo:margin-left="0.085cm" fo:margin-right="0.005cm" fo:line-height="122%" fo:text-indent="0cm" style:auto-text-indent="false"/>
      <style:text-properties style:font-name-asian="ＭＳ 明朝" style:language-asian="ja" style:country-asian="JP"/>
    </style:style>
    <style:style style:name="P2" style:family="paragraph" style:parent-style-name="Table_20_Contents">
      <style:paragraph-properties fo:margin-left="0.005cm" fo:margin-right="0.005cm" fo:line-height="122%" fo:text-indent="0.503cm" style:auto-text-indent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122%"/>
      <style:text-properties style:font-name-asian="ＭＳ 明朝" style:language-asian="ja" style:country-asian="JP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paragraph-properties fo:line-height="122%" fo:text-align="center" style:justify-single-word="false"/>
      <style:text-properties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T1" style:family="text">
      <style:text-properties style:font-name="Century"/>
    </style:style>
    <style:style style:name="T2" style:family="text">
      <style:text-properties style:font-name="Century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動車リサイクル法　引取業者・フロン類回収業者</text:p>
      <text:p text:style-name="P4">登録事項の変更届出について</text:p>
      <text:p text:style-name="P5"/>
      <text:p text:style-name="P3">１　届出様式</text:p>
      <text:p text:style-name="P3">　≪引取業≫</text:p>
      <text:p text:style-name="P3">　　<text:span text:style-name="T3">引取業者変更届出書【様式</text:span><text:span text:style-name="T2">2</text:span><text:span text:style-name="T3">】</text:span></text:p>
      <text:p text:style-name="P3">　　<text:span text:style-name="T3">誓約書【第</text:span><text:span text:style-name="T2">45</text:span><text:span text:style-name="T3">条関係】</text:span></text:p>
      <text:p text:style-name="P3">　≪フロン類回収業≫</text:p>
      <text:p text:style-name="P3">　<text:span text:style-name="T3">　フロン類回収業者変更届出書【様式</text:span><text:span text:style-name="T2">4</text:span><text:span text:style-name="T3">】</text:span></text:p>
      <text:p text:style-name="P3">　<text:span text:style-name="T3">　誓約書【第</text:span><text:span text:style-name="T2">56</text:span><text:span text:style-name="T3">条関係】</text:span></text:p>
      <text:p text:style-name="P3"/>
      <text:p text:style-name="P3">２　添付書類　<text:span text:style-name="T3">※変更事項に係る書類のみ添付してください。</text:span></text:p>
      <text:p text:style-name="P3"/>
      <text:p text:style-name="P3">　①　申請書（個人）の住所、本籍、氏名の変更</text:p>
      <text:p text:style-name="P3">　　　<text:span text:style-name="T3">発行から</text:span><text:span text:style-name="T2">3</text:span><text:span text:style-name="T3">ヶ月以内の住民票の写し（本籍記載のもの）</text:span></text:p>
      <text:p text:style-name="P3">　②　申請者（法人）の所在地、名称、代表者、役員の変更</text:p>
      <text:p text:style-name="P3">　　<text:span text:style-name="T3">　発行から</text:span><text:span text:style-name="T2">3</text:span><text:span text:style-name="T3">ヶ月以内の登記簿の謄本（履歴事項全部証明書）</text:span></text:p>
      <text:p text:style-name="P3"/>
      <text:p text:style-name="P3">　≪引取業≫</text:p>
      <text:p text:style-name="P3">　③　使用済自動車に搭載されているエアコンディショナーに冷媒としてフロン類が含</text:p>
      <text:p text:style-name="P3">　　まれているかどうかを確認する体制の変更</text:p>
      <text:p text:style-name="P3">　　　<text:span text:style-name="T3">確認する体制を説明する書類</text:span></text:p>
      <text:p text:style-name="P3">　 <text:s text:c="3"/>（知見を有することを証する書類又は確認方法を記載した書類）</text:p>
      <text:p text:style-name="P3"/>
      <text:p text:style-name="P3">　≪フロン類回収業≫</text:p>
      <text:p text:style-name="P3">　④　フロン類の回収の用に供する設備の変更</text:p>
      <text:p text:style-name="P3">　　　<text:span text:style-name="T3">所有権（使用する権原）を有することを証する書類</text:span></text:p>
      <text:p text:style-name="P3">　 　 （販売証明書、納品書、賃貸借契約書、共同使用規定書等の写し）</text:p>
      <text:p text:style-name="P3">　　　<text:span text:style-name="T3">設備の種類及びその設備の能力を説明する書類</text:span></text:p>
      <text:p text:style-name="P3">　 　 （仕様書、カタログ等の写し）</text:p>
      <text:p text:style-name="P3"/>
      <text:p text:style-name="P3">　⑤　事業所に係る変更（追加、削除、移転、店名変更等）その他の軽微な変更の場合</text:p>
      <text:p text:style-name="P3">　　　は、変更内容を記載した「届出書」及び「誓約書」の提出となり、特に添付書類</text:p>
      <text:p text:style-name="P3">　　　は必要ありません。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">【お問い合わせ先】</text:p>
            <text:p text:style-name="P2">札幌市中央区北<text:span text:style-name="T1">1</text:span>条西<text:span text:style-name="T1">2</text:span>丁目　札幌市役所<text:span text:style-name="T1">13</text:span>階</text:p>
            <text:p text:style-name="P2">札幌市環境局環境事業部　事業廃棄物課　℡<text:span text:style-name="T1">011-211-292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7T08:35:24.63</meta:creation-date>
    <dc:date>2011-08-17T12:52:45.07</dc:date>
    <meta:editing-duration>PT1H28M33S</meta:editing-duration>
    <meta:editing-cycles>13</meta:editing-cycles>
    <meta:generator>OpenOffice.org/3.3$Win32 OpenOffice.org_project/330m20$Build-9567</meta:generator>
    <meta:print-date>2011-08-17T09:57:55.60</meta:print-date>
    <meta:document-statistic meta:table-count="1" meta:image-count="0" meta:object-count="0" meta:page-count="1" meta:paragraph-count="31" meta:word-count="303" meta:character-count="657"/>
  </office:meta>
</office:document-meta>
</file>