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2.488cm" fo:margin-left="4.203cm" fo:margin-right="0.009cm" table:align="margins"/>
    </style:style>
    <style:style style:name="表1.A" style:family="table-column">
      <style:table-column-properties style:column-width="12.488cm" style:rel-column-width="65535*"/>
    </style:style>
    <style:style style:name="表1.A1" style:family="table-cell">
      <style:table-cell-properties style:vertical-align="" fo:padding="0.097cm" fo:border="0.018cm solid #000000"/>
    </style:style>
    <style:style style:name="P1" style:family="paragraph" style:parent-style-name="Standard">
      <style:text-properties style:font-name-asian="ＭＳ 明朝" style:language-asian="ja" style:country-asian="JP"/>
    </style:style>
    <style:style style:name="P2" style:family="paragraph" style:parent-style-name="Standard">
      <style:paragraph-properties fo:line-height="122%"/>
      <style:text-properties style:font-name-asian="ＭＳ 明朝" style:language-asian="ja" style:country-asian="JP"/>
    </style:style>
    <style:style style:name="P3" style:family="paragraph" style:parent-style-name="Standard">
      <style:paragraph-properties fo:text-align="center" style:justify-single-word="false"/>
      <style:text-properties fo:font-size="14pt" style:font-name-asian="ＭＳ 明朝" style:font-size-asian="14pt" style:language-asian="ja" style:country-asian="JP" style:font-size-complex="14pt"/>
    </style:style>
    <style:style style:name="P4" style:family="paragraph" style:parent-style-name="Standard">
      <style:paragraph-properties fo:text-align="center" style:justify-single-word="false"/>
      <style:text-properties fo:font-size="14pt" fo:font-weight="bold" style:font-name-asian="ＭＳ 明朝" style:font-size-asian="14pt" style:language-asian="ja" style:country-asian="JP" style:font-weight-asian="bold" style:font-size-complex="14pt" style:font-weight-complex="bold"/>
    </style:style>
    <style:style style:name="P5" style:family="paragraph" style:parent-style-name="Standard">
      <style:paragraph-properties fo:line-height="122%"/>
      <style:text-properties fo:font-weight="bold" style:font-name-asian="ＭＳ 明朝" style:language-asian="ja" style:country-asian="JP" style:font-weight-asian="bold" style:font-weight-complex="bold"/>
    </style:style>
    <style:style style:name="P6" style:family="paragraph" style:parent-style-name="Standard">
      <style:paragraph-properties fo:margin-top="0.101cm" fo:margin-bottom="0cm" fo:line-height="122%"/>
      <style:text-properties style:font-name-asian="ＭＳ 明朝" style:language-asian="ja" style:country-asian="JP"/>
    </style:style>
    <style:style style:name="P7" style:family="paragraph" style:parent-style-name="Table_20_Contents">
      <style:paragraph-properties fo:margin-left="0.062cm" fo:margin-right="0.009cm" fo:text-indent="0cm" style:auto-text-indent="false"/>
      <style:text-properties style:font-name-asian="ＭＳ 明朝" style:language-asian="ja" style:country-asian="JP"/>
    </style:style>
    <style:style style:name="P8" style:family="paragraph" style:parent-style-name="Table_20_Contents">
      <style:paragraph-properties fo:margin-left="0.009cm" fo:margin-right="0.009cm" fo:text-indent="0.079cm" style:auto-text-indent="false"/>
      <style:text-properties style:font-name-asian="ＭＳ 明朝" style:language-asian="ja" style:country-asian="JP"/>
    </style:style>
    <style:style style:name="T1" style:family="text">
      <style:text-properties style:font-name-asian="ＭＳ Ｐ明朝"/>
    </style:style>
    <style:style style:name="T2" style:family="text">
      <style:text-properties style:font-name="Century"/>
    </style:style>
    <style:style style:name="T3" style:family="text">
      <style:text-properties style:font-name="Century" fo:font-weight="bold" style:font-weight-asian="bold" style:font-weight-complex="bold"/>
    </style:style>
    <style:style style:name="T4" style:family="text">
      <style:text-properties style:font-name="Century" fo:font-weight="normal" style:font-weight-asian="normal" style:font-weight-complex="normal"/>
    </style:style>
    <style:style style:name="T5" style:family="text">
      <style:text-properties style:font-name="ＭＳ 明朝"/>
    </style:style>
    <style:style style:name="T6" style:family="text">
      <style:text-properties fo:font-weight="bold" style:font-weight-asian="bold" style:font-weight-complex="bold"/>
    </style:style>
    <style:style style:name="T7" style:family="text">
      <style:text-properties fo:letter-spacing="normal"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Century"/>
    </style:style>
    <style:style style:name="T10" style:family="text">
      <style:text-properties style:font-name="Century" fo:letter-spacing="-0.004cm"/>
    </style:style>
    <style:style style:name="T11" style:family="text">
      <style:text-properties fo:letter-spacing="-0.004cm"/>
    </style:style>
    <style:style style:name="T12" style:family="text">
      <style:text-properties fo:letter-spacing="-0.004cm" style:font-name-asian="ＭＳ Ｐ明朝"/>
    </style:style>
    <style:style style:name="T13" style:family="text">
      <style:text-properties style:font-name="ＭＳ Ｐ明朝"/>
    </style:style>
    <style:style style:name="T14" style:family="text">
      <style:text-properties style:font-name="ＭＳ 明朝"/>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自動車リサイクル法</text:p>
      <text:p text:style-name="P4">フロン類回収業者　登録（登録の更新）申請の手引き</text:p>
      <text:p text:style-name="P3"/>
      <text:p text:style-name="P2">１　申請書様式</text:p>
      <text:p text:style-name="P2">　①　<text:span text:style-name="T6">フロン類回収業者登録（登録の更新）申請書</text:span><text:span text:style-name="T8">【様式</text:span><text:span text:style-name="T4">3</text:span><text:span text:style-name="T8">】</text:span></text:p>
      <text:p text:style-name="P2">　②　<text:span text:style-name="T6">誓約書</text:span><text:span text:style-name="T8">【第</text:span><text:span text:style-name="T4">56</text:span><text:span text:style-name="T8">条関係】</text:span></text:p>
      <text:p text:style-name="P2"/>
      <text:p text:style-name="P2"><text:span text:style-name="T5">２</text:span>　添付書類</text:p>
      <text:p text:style-name="P2">　≪申請者が個人である場合≫</text:p>
      <text:p text:style-name="P2">　　　<text:span text:style-name="T6">発行から</text:span><text:span text:style-name="T3">3</text:span><text:span text:style-name="T6">ヶ月以内の住民票の写し（本籍記載のもの）</text:span></text:p>
      <text:p text:style-name="P2">　≪申請者が法人である場合≫</text:p>
      <text:p text:style-name="P2">　　　<text:span text:style-name="T6">発行から</text:span><text:span text:style-name="T3">3</text:span><text:span text:style-name="T6">ヶ月以内の登記簿の謄本（現在事項又は履歴事項全部証明書）</text:span></text:p>
      <text:p text:style-name="P2">　≪申請者が未成年者である場合≫</text:p>
      <text:p text:style-name="P2">　　　その法定代理人の発行から<text:span text:style-name="T2">3</text:span>ヶ月以内の住民票の写し（本籍記載のもの）</text:p>
      <text:p text:style-name="P2"/>
      <text:p text:style-name="P2">３　<text:span text:style-name="T6">フロン類の回収の用に供する設備の所有権を有すること（所有権を有しない場合に</text:span></text:p>
      <text:p text:style-name="P5">　は、使用する権原を有すること）を証する書類</text:p>
      <text:p text:style-name="P2">　≪所有権を有する場合≫</text:p>
      <text:p text:style-name="P2">　　　販売証明書、納品書又は領収書の写し　など</text:p>
      <text:p text:style-name="P2">　≪使用する権原を有する場合≫</text:p>
      <text:p text:style-name="P2">　　　賃貸借契約書、共同使用規定書又は賃貸借覚書の写し　など</text:p>
      <text:p text:style-name="P2"/>
      <text:p text:style-name="P2">４　<text:span text:style-name="T6">フロン類の回収の用に供する設備の種類及びその設備の能力を説明する書類</text:span></text:p>
      <text:p text:style-name="P2">　　　仕様書、カタログ等の写し</text:p>
      <text:p text:style-name="P2"/>
      <text:p text:style-name="P2">５　<text:span text:style-name="T7">フロン類及びフロン類の回収方法について十分な知見を有する者が、フロン類の回</text:span></text:p>
      <text:p text:style-name="P5">　収を自ら行い又はフロン類の回収に立ち会うことを証する書類</text:p>
      <text:p text:style-name="P2">　　　冷媒回収技術者、自動車整備士　など</text:p>
      <text:p text:style-name="P2"/>
      <text:p text:style-name="P6">６　<text:span text:style-name="T6">申請手数料　　</text:span><text:span text:style-name="T3">5,250</text:span><text:span text:style-name="T6">円</text:span></text:p>
      <text:p text:style-name="P2">　※　申請時に、こちらで用意する納入通知書による指定金融機関への現金での納入と</text:p>
      <text:p text:style-name="P2">　　<text:span text:style-name="T11">なります。納入後、納入控による納入確認をさせていただきます。</text:span><text:span text:style-name="T12">（</text:span><text:span text:style-name="T11">午後</text:span><text:span text:style-name="T10">4</text:span><text:span text:style-name="T11">時まで）</text:span></text:p>
      <text:p text:style-name="P2"/>
      <text:p text:style-name="P6"/>
      <table:table table:name="表1" table:style-name="表1">
        <table:table-column table:style-name="表1.A"/>
        <table:table-row>
          <table:table-cell table:style-name="表1.A1" office:value-type="string">
            <text:p text:style-name="P7">【お問い合わせ先】</text:p>
            <text:p text:style-name="P8">　札幌市中央区北<text:span text:style-name="T2">1</text:span>条西<text:span text:style-name="T2">2</text:span>丁目　札幌市役所<text:span text:style-name="T2">13</text:span>階</text:p>
            <text:p text:style-name="P8">　札幌市環境局清掃事業部　事業廃棄物課　<text:span text:style-name="T5">℡</text:span><text:span text:style-name="T2">011-211-2927</text:span></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1"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cm" fo:margin-bottom="1cm" fo:margin-left="2.2cm" fo:margin-right="2.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6T08:36:51.55</meta:creation-date>
    <dc:date>2011-08-16T13:51:48.62</dc:date>
    <meta:editing-duration>PT1H36M16S</meta:editing-duration>
    <meta:editing-cycles>22</meta:editing-cycles>
    <meta:generator>OpenOffice.org/3.3$Win32 OpenOffice.org_project/330m20$Build-9567</meta:generator>
    <meta:print-date>2011-08-16T13:48:25.71</meta:print-date>
    <meta:document-statistic meta:table-count="1" meta:image-count="0" meta:object-count="0" meta:page-count="1" meta:paragraph-count="29" meta:word-count="327" meta:character-count="671"/>
  </office:meta>
</office:document-meta>
</file>