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A3500002905FB8B752A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name-asian="ＭＳ 明朝" style:font-size-asian="14pt" style:language-asian="ja" style:country-asian="JP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name-asian="ＭＳ 明朝" style:font-size-asian="14pt" style:language-asian="ja" style:country-asian="JP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style:font-name-asian="ＭＳ 明朝" style:language-asian="ja" style:country-asian="JP"/>
    </style:style>
    <style:style style:name="P4" style:family="paragraph" style:parent-style-name="Standard">
      <style:paragraph-properties fo:line-height="100%"/>
      <style:text-properties style:font-name-asian="ＭＳ 明朝" style:language-asian="ja" style:country-asian="JP"/>
    </style:style>
    <style:style style:name="P5" style:family="paragraph" style:parent-style-name="Standard">
      <style:text-properties fo:font-size="10pt" style:font-name-asian="ＭＳ 明朝" style:font-size-asian="10pt" style:language-asian="ja" style:country-asian="JP" style:font-size-complex="10pt"/>
    </style:style>
    <style:style style:name="P6" style:family="paragraph" style:parent-style-name="Standard">
      <style:paragraph-properties fo:line-height="100%"/>
      <style:text-properties fo:font-size="9pt" style:font-name-asian="ＭＳ 明朝" style:font-size-asian="9pt" style:language-asian="ja" style:country-asian="JP" style:font-size-complex="9pt"/>
    </style:style>
    <style:style style:name="P7" style:family="paragraph" style:parent-style-name="Standard">
      <style:paragraph-properties fo:margin-left="0.953cm" fo:margin-right="0cm" fo:margin-top="0cm" fo:margin-bottom="0cm" fo:line-height="100%" fo:text-indent="0cm" style:auto-text-indent="false"/>
      <style:text-properties style:font-name-asian="ＭＳ 明朝" style:language-asian="ja" style:country-asian="JP"/>
    </style:style>
    <style:style style:name="P8" style:family="paragraph" style:parent-style-name="Standard">
      <style:paragraph-properties fo:margin-top="0cm" fo:margin-bottom="0cm" fo:line-height="100%"/>
      <style:text-properties style:font-name-asian="ＭＳ 明朝" style:language-asian="ja" style:country-asian="JP"/>
    </style:style>
    <style:style style:name="P9" style:family="paragraph" style:parent-style-name="Standard">
      <style:paragraph-properties fo:margin-top="0.3cm" fo:margin-bottom="0cm" fo:line-height="150%"/>
      <style:text-properties style:font-name-asian="ＭＳ 明朝" style:language-asian="ja" style:country-asian="JP"/>
    </style:style>
    <style:style style:name="P10" style:family="paragraph" style:parent-style-name="Standard">
      <style:paragraph-properties fo:margin-top="0.6cm" fo:margin-bottom="0cm" fo:line-height="100%"/>
      <style:text-properties style:font-name-asian="ＭＳ 明朝" style:language-asian="ja" style:country-asian="JP"/>
    </style:style>
    <style:style style:name="P11" style:family="paragraph">
      <style:paragraph-properties fo:text-align="center"/>
    </style:style>
    <style:style style:name="T1" style:family="text">
      <style:text-properties fo:background-color="#c0c0c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1cm" draw:fill="none" draw:textarea-horizontal-align="justify" draw:textarea-vertical-align="middle" draw:auto-grow-height="fals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11cm" draw:fill="none" draw:textarea-horizontal-align="justify" draw:textarea-vertical-align="middle" draw:auto-grow-height="false" fo:padding-top="0.005cm" fo:padding-bottom="0.005cm" fo:padding-left="0.005cm" fo:padding-right="0.00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6" draw:style-name="gr3" svg:width="0.556cm" svg:height="0.488cm" svg:x="6.505cm" svg:y="13.312cm">
        <text:p/>
        <draw:enhanced-geometry svg:viewBox="0 0 21600 21600" draw:text-areas="?f0 0 ?f2 ?f5" draw:type="down-arrow" draw:modifiers="16200 5400" draw:enhanced-path="M ?f0 0 L ?f0 ?f1 0 ?f1 10800 21600 21600 ?f1 ?f2 ?f1 ?f2 0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1 $0" draw:handle-range-x-minimum="0" draw:handle-range-x-maximum="10800" draw:handle-range-y-minimum="0" draw:handle-range-y-maximum="21600"/>
        </draw:enhanced-geometry>
      </draw:custom-shape>
      <draw:custom-shape text:anchor-type="page" text:anchor-page-number="1" draw:z-index="7" draw:style-name="gr3" svg:width="0.556cm" svg:height="0.488cm" svg:x="6.108cm" svg:y="7.28cm">
        <text:p/>
        <draw:enhanced-geometry svg:viewBox="0 0 21600 21600" draw:text-areas="?f0 0 ?f2 ?f5" draw:type="down-arrow" draw:modifiers="16200 5400" draw:enhanced-path="M ?f0 0 L ?f0 ?f1 0 ?f1 10800 21600 21600 ?f1 ?f2 ?f1 ?f2 0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1 $0" draw:handle-range-x-minimum="0" draw:handle-range-x-maximum="10800" draw:handle-range-y-minimum="0" draw:handle-range-y-maximum="21600"/>
        </draw:enhanced-geometry>
      </draw:custom-shape>
      <draw:custom-shape text:anchor-type="page" text:anchor-page-number="1" draw:z-index="9" draw:style-name="gr3" svg:width="0.556cm" svg:height="0.477cm" svg:x="14.601cm" svg:y="7.306cm">
        <text:p/>
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1 $0" draw:handle-range-x-minimum="0" draw:handle-range-x-maximum="10800" draw:handle-range-y-minimum="0" draw:handle-range-y-maximum="21600"/>
        </draw:enhanced-geometry>
      </draw:custom-shape>
      <text:p text:style-name="P2">使用済自動車に搭載されているエアコンディショナーに</text:p>
      <text:p text:style-name="P2">冷媒としてフロン類が含まれているかどうかを確認する方法</text:p>
      <text:p text:style-name="P1"/>
      <text:p text:style-name="P5"/>
      <text:p text:style-name="P3">１　<text:span text:style-name="T1">エアコンシステム装着の有無を確認</text:span></text:p>
      <text:p text:style-name="P3">　　ボンネットを開け、エンジンルーム内にコンプレッサ等エアコンシステム部品の装</text:p>
      <text:p text:style-name="P3">　着の有無を確認する。</text:p>
      <text:p text:style-name="P3">　　　　　　　□　装　着　　　　　　　　　　　　　　□　非　装　着</text:p>
      <text:p text:style-name="P4"/>
      <text:p text:style-name="P7"><draw:rect text:anchor-type="paragraph" draw:z-index="0" draw:style-name="gr1" draw:text-style-name="P11" svg:width="6.43cm" svg:height="0.556cm" svg:x="9.412cm" svg:y="0.067cm"><text:p/></draw:rect><draw:rect text:anchor-type="paragraph" draw:z-index="1" draw:style-name="gr1" draw:text-style-name="P11" svg:width="5.927cm" svg:height="0.53cm" svg:x="0.972cm" svg:y="0.067cm"><text:p/></draw:rect>フロン類が含まれていると判断　　　　　　フロン類は含まれていないと判断</text:p>
      <text:p text:style-name="P7"/>
      <text:p text:style-name="P7"/>
      <text:p text:style-name="P3">２　<text:span text:style-name="T1">車両の前方部が事故等で破損している場合の確認</text:span></text:p>
      <text:p text:style-name="P3">　　 <text:s/>エアコンシステム装着の有無を確認</text:p>
      <text:p text:style-name="P4"><draw:custom-shape text:anchor-type="paragraph" draw:z-index="3" draw:style-name="gr2" svg:width="0.556cm" svg:height="0.488cm" svg:x="4.253cm" svg:y="-0.06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"><text:s text:c="3"/>コンデンサ、エアコン配管及びホースが</text:p>
      <text:p text:style-name="P4">　　　 □　破損（穴や裂傷）していない　　　　　　　　 □　破損している</text:p>
      <text:p text:style-name="P10"><draw:custom-shape text:anchor-type="paragraph" draw:z-index="5" draw:style-name="gr2" svg:width="0.556cm" svg:height="0.488cm" svg:x="12.719cm" svg:y="0.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8"><draw:rect text:anchor-type="paragraph" draw:z-index="2" draw:style-name="gr1" draw:text-style-name="P11" svg:width="6.033cm" svg:height="0.583cm" svg:x="1.448cm" svg:y="0.028cm"><text:p/></draw:rect><draw:rect text:anchor-type="paragraph" draw:z-index="4" draw:style-name="gr1" draw:text-style-name="P11" svg:width="6.43cm" svg:height="0.556cm" svg:x="9.888cm" svg:y="0.028cm"><text:p/></draw:rect>　　　 フロン類が含まれていると判断　　　　　　フロン類は含まれていないと判断</text:p>
      <text:p text:style-name="P6"/>
      <text:p text:style-name="P4"/>
      <text:p text:style-name="P9">３　<text:span text:style-name="T1">必要に応じて、以下により確認</text:span></text:p>
      <text:p text:style-name="P3"><text:s text:c="2"/>□　使用済自動車の引取り時に、使用者にエアコンの効きについて質問する。</text:p>
      <text:p text:style-name="P3">　□　実際にエアコンを作動させ、効き具合、コンプレッサの作動、サイドグラスがあ</text:p>
      <text:p text:style-name="P3">　　る場合は冷媒の流れを確認する。</text:p>
      <text:p text:style-name="P3"><draw:frame draw:style-name="fr1" draw:name="グラフィックス1" text:anchor-type="paragraph" svg:width="15.894cm" svg:height="8.846cm" draw:z-index="8"><draw:image xlink:href="Pictures/2000000700003A3500002905FB8B752A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cm" fo:margin-left="2.2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13T14:20:23.26</meta:creation-date>
    <dc:date>2011-08-23T16:48:49.55</dc:date>
    <meta:editing-duration>PT3H5M26S</meta:editing-duration>
    <meta:editing-cycles>45</meta:editing-cycles>
    <meta:generator>OpenOffice.org/3.3$Win32 OpenOffice.org_project/330m20$Build-9567</meta:generator>
    <meta:print-date>2011-08-23T16:46:49.95</meta:print-date>
    <meta:document-statistic meta:table-count="0" meta:image-count="1" meta:object-count="0" meta:page-count="1" meta:paragraph-count="16" meta:word-count="190" meta:character-count="437"/>
  </office:meta>
</office:document-meta>
</file>