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2.488cm" fo:margin-left="4.203cm" fo:margin-right="0.009cm" table:align="margins"/>
    </style:style>
    <style:style style:name="表1.A" style:family="table-column">
      <style:table-column-properties style:column-width="12.488cm" style:rel-column-width="65535*"/>
    </style:style>
    <style:style style:name="表1.1" style:family="table-row">
      <style:table-row-properties style:row-height="2.499cm"/>
    </style:style>
    <style:style style:name="表1.A1" style:family="table-cell">
      <style:table-cell-properties fo:padding="0.097cm" fo:border="0.018cm solid #000000"/>
    </style:style>
    <style:style style:name="P1" style:family="paragraph" style:parent-style-name="Standard">
      <style:paragraph-properties fo:text-align="start" style:justify-single-word="false"/>
      <style:text-properties style:font-name-asian="ＭＳ 明朝" style:language-asian="ja" style:country-asian="JP"/>
    </style:style>
    <style:style style:name="P2" style:family="paragraph" style:parent-style-name="Standard">
      <style:paragraph-properties fo:line-height="150%" fo:text-align="start" style:justify-single-word="false"/>
      <style:text-properties style:font-name-asian="ＭＳ 明朝" style:language-asian="ja" style:country-asian="JP"/>
    </style:style>
    <style:style style:name="P3" style:family="paragraph" style:parent-style-name="Standard">
      <style:paragraph-properties fo:text-align="center" style:justify-single-word="false"/>
      <style:text-properties fo:font-size="14pt" fo:font-weight="bold" style:font-name-asian="ＭＳ 明朝" style:font-size-asian="14pt" style:language-asian="ja" style:country-asian="JP" style:font-weight-asian="bold" style:font-size-complex="14pt" style:font-weight-complex="bold"/>
    </style:style>
    <style:style style:name="P4" style:family="paragraph" style:parent-style-name="Standard">
      <style:paragraph-properties fo:line-height="150%" fo:text-align="center" style:justify-single-word="false"/>
      <style:text-properties fo:font-size="14pt" fo:font-weight="bold" style:font-name-asian="ＭＳ 明朝" style:font-size-asian="14pt" style:language-asian="ja" style:country-asian="JP" style:font-weight-asian="bold" style:font-size-complex="14pt" style:font-weight-complex="bold"/>
    </style:style>
    <style:style style:name="P5" style:family="paragraph" style:parent-style-name="Standard">
      <style:paragraph-properties fo:line-height="150%" fo:text-align="start" style:justify-single-word="false"/>
      <style:text-properties fo:font-weight="bold" style:font-name-asian="ＭＳ 明朝" style:language-asian="ja" style:country-asian="JP" style:font-weight-asian="bold" style:font-weight-complex="bold"/>
    </style:style>
    <style:style style:name="P6" style:family="paragraph" style:parent-style-name="Standard">
      <style:paragraph-properties fo:line-height="150%" fo:text-align="start" style:justify-single-word="false"/>
      <style:text-properties fo:font-size="11pt" style:font-name-asian="ＭＳ 明朝" style:font-size-asian="11pt" style:language-asian="ja" style:country-asian="JP" style:font-size-complex="11pt"/>
    </style:style>
    <style:style style:name="P7" style:family="paragraph" style:parent-style-name="Standard">
      <style:paragraph-properties fo:margin-left="0cm" fo:margin-right="0cm" fo:line-height="150%" fo:text-align="start" style:justify-single-word="false" fo:text-indent="0cm" style:auto-text-indent="false"/>
      <style:text-properties style:font-name-asian="ＭＳ 明朝" style:language-asian="ja" style:country-asian="JP"/>
    </style:style>
    <style:style style:name="P8" style:family="paragraph" style:parent-style-name="Table_20_Contents">
      <style:paragraph-properties fo:margin-left="0.009cm" fo:margin-right="0.009cm" fo:line-height="150%" fo:text-align="start" style:justify-single-word="false" fo:text-indent="0.132cm" style:auto-text-indent="false"/>
      <style:text-properties style:font-name-asian="ＭＳ 明朝" style:language-asian="ja" style:country-asian="JP"/>
    </style:style>
    <style:style style:name="T1" style:family="text">
      <style:text-properties style:font-name="Century"/>
    </style:style>
    <style:style style:name="T2" style:family="text">
      <style:text-properties style:font-name="Century" fo:font-weight="bold" style:font-weight-asian="bold" style:font-weight-complex="bold"/>
    </style:style>
    <style:style style:name="T3" style:family="text">
      <style:text-properties style:font-name-asian="ＭＳ Ｐ明朝1"/>
    </style:style>
    <style:style style:name="T4" style:family="text">
      <style:text-properties fo:font-weight="bold" style:font-weight-asian="bold" style:font-weight-complex="bold"/>
    </style:style>
    <style:style style:name="T5" style:family="text">
      <style:text-properties fo:letter-spacing="0.011cm"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自動車リサイクル法</text:p>
      <text:p text:style-name="P4">引取業者　登録（登録の更新）申請の手引き</text:p>
      <text:p text:style-name="P6"/>
      <text:p text:style-name="P2">１　申請書様式</text:p>
      <text:p text:style-name="P2">　①　<text:span text:style-name="T4">取引業者登録（登録の更新）申請書【様式１】</text:span></text:p>
      <text:p text:style-name="P2">　②　<text:span text:style-name="T4">誓約書【第</text:span><text:span text:style-name="T2">45</text:span><text:span text:style-name="T4">条関係】</text:span></text:p>
      <text:p text:style-name="P2"/>
      <text:p text:style-name="P2">２　添付書類</text:p>
      <text:p text:style-name="P2">　≪申請者が個人である場合≫</text:p>
      <text:p text:style-name="P2">　　　<text:span text:style-name="T4">発行から</text:span><text:span text:style-name="T2">3</text:span><text:span text:style-name="T4">ヶ月以内の住民票の写し（本籍記載のもの）</text:span></text:p>
      <text:p text:style-name="P2">　≪申請者が法人である場合≫</text:p>
      <text:p text:style-name="P2">　　　<text:span text:style-name="T4">発行から</text:span><text:span text:style-name="T2">3</text:span><text:span text:style-name="T4">ヶ月以内の登記簿の謄本（現在事項又は履歴事項全部証明書）</text:span></text:p>
      <text:p text:style-name="P2">　≪申請者が未成年者である場合≫</text:p>
      <text:p text:style-name="P2">　　　その法定代理人の発行から<text:span text:style-name="T1">3</text:span>ヶ月以内の住民票の写し（本籍記載のもの）</text:p>
      <text:p text:style-name="P6"/>
      <text:p text:style-name="P2">３　<text:span text:style-name="T5">使用済自動車に搭載されているエアコンディショナーに冷媒としてフロン類が含</text:span></text:p>
      <text:p text:style-name="P5">　まれているかどうかを確認する体制を説明する書類</text:p>
      <text:p text:style-name="P7">　≪十分な知見を有する物が確認を行う場合≫</text:p>
      <text:p text:style-name="P2">　　　その者の知見を有することを証する書類の写し（自動車整備士、査定士　など）</text:p>
      <text:p text:style-name="P2">　≪確認方法を記載した書類を常備し、確認を行う場合≫</text:p>
      <text:p text:style-name="P2">　　 <text:s/>その確認方法を記載した書類の写し（別添資料を参考に作成してください｡）</text:p>
      <text:p text:style-name="P6"/>
      <text:p text:style-name="P2">４　<text:span text:style-name="T4">申請手数料　　</text:span><text:span text:style-name="T2">5,250</text:span><text:span text:style-name="T4">円</text:span></text:p>
      <text:p text:style-name="P2">　※　申請時に、こちらで用意する納入通知書による指定金融機関への現金での納入と</text:p>
      <text:p text:style-name="P2">　　なります。納入後、納入控による納入確認をさせていただきます。<text:span text:style-name="T3">（</text:span>午後<text:span text:style-name="T1">4</text:span>時まで<text:span text:style-name="T3">）</text:span></text:p>
      <text:p text:style-name="P2"/>
      <text:p text:style-name="P2"/>
      <table:table table:name="表1" table:style-name="表1">
        <table:table-column table:style-name="表1.A"/>
        <table:table-row table:style-name="表1.1">
          <table:table-cell table:style-name="表1.A1" office:value-type="string">
            <text:p text:style-name="P8">【お問い合わせ先】</text:p>
            <text:p text:style-name="P8">　札幌市中央区北<text:span text:style-name="T1">1</text:span>条西<text:span text:style-name="T1">2</text:span>丁目　札幌市役所<text:span text:style-name="T1">13</text:span>階</text:p>
            <text:p text:style-name="P8">　札幌市環境局清掃事業部　事業廃棄物課　℡<text:span text:style-name="T1">011-211-2927</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3cm" fo:margin-bottom="2cm" fo:margin-left="2.2cm" fo:margin-right="2.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10T08:51:17</meta:creation-date>
    <dc:date>2011-08-11T08:14:44.79</dc:date>
    <meta:editing-duration>PT1H28M17S</meta:editing-duration>
    <meta:editing-cycles>32</meta:editing-cycles>
    <meta:generator>OpenOffice.org/3.3$Win32 OpenOffice.org_project/330m20$Build-9567</meta:generator>
    <meta:print-date>2011-08-10T15:13:11.01</meta:print-date>
    <meta:document-statistic meta:table-count="1" meta:image-count="0" meta:object-count="0" meta:page-count="1" meta:paragraph-count="24" meta:word-count="279" meta:character-count="570"/>
  </office:meta>
</office:document-meta>
</file>