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style:font-name-asian="ＭＳ 明朝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style:font-name="ＭＳ 明朝" style:font-name-asian="ＭＳ 明朝" style:language-asian="ja" style:country-asian="JP"/>
    </style:style>
    <style:style style:name="P4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5" style:family="paragraph" style:parent-style-name="Standard">
      <style:text-properties style:font-name="ＭＳ 明朝" fo:font-size="20pt" style:font-name-asian="ＭＳ 明朝" style:font-size-asian="20pt" style:language-asian="ja" style:country-asian="JP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20pt" fo:font-weight="bold" style:font-name-asian="ＭＳ 明朝" style:font-size-asian="20pt" style:language-asian="ja" style:country-asian="JP" style:font-weight-asian="bold" style:font-size-complex="20pt" style:font-weight-complex="bold"/>
    </style:style>
    <style:style style:name="P7" style:family="paragraph" style:parent-style-name="Standard">
      <style:text-properties style:font-name="ＭＳ 明朝" fo:font-size="16pt" style:font-name-asian="ＭＳ 明朝" style:font-size-asian="16pt" style:language-asian="ja" style:country-asian="JP" style:font-size-complex="16pt"/>
    </style:style>
    <style:style style:name="P8" style:family="paragraph" style:parent-style-name="Standard"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9" style:family="paragraph" style:parent-style-name="Standard"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1" style:family="paragraph" style:parent-style-name="Text_20_body"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ＭＳ 明朝" fo:font-size="12pt" fo:letter-spacing="0.035cm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14" style:family="paragraph">
      <style:paragraph-properties fo:text-align="center"/>
    </style:style>
    <style:style style:name="T1" style:family="text">
      <style:text-properties style:font-size-asian="10.5pt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328cm" fo:min-width="3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solid" svg:stroke-color="#000000" draw:fill="none" draw:fill-color="#ffffff" draw:textarea-horizontal-align="right" draw:textarea-vertical-align="top" draw:auto-grow-height="false" draw:auto-grow-width="true" fo:min-height="2.258cm" fo:min-width="2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fill="none" draw:fill-color="#ffffff" fo:min-height="2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text:anchor-type="paragraph" draw:z-index="1" draw:style-name="gr2" svg:width="2.823cm" svg:height="2.259cm" svg:x="12.501cm" svg:y="0.252cm"><draw:text-box><text:p/></draw:text-box></draw:frame><draw:frame text:anchor-type="paragraph" draw:z-index="2" draw:style-name="gr3" svg:width="2.576cm" svg:height="2.47cm" svg:x="12.748cm" svg:y="0.041cm"><draw:text-box><text:p/><text:p/><text:p><text:span text:style-name="T4">北海道収入証紙</text:span></text:p></draw:text-box></draw:frame><text:span text:style-name="T1">別記第１号様式（第２条関係）</text:span> </text:p>
      <text:p text:style-name="P4"><text:tab/><text:tab/><text:tab/><text:tab/><text:tab/><text:tab/><text:tab/><text:tab/><text:tab/><text:tab/><text:tab/></text:p>
      <text:p text:style-name="P1"/>
      <text:p text:style-name="P5"/>
      <text:p text:style-name="P5"/>
      <text:p text:style-name="P6">栄 養 士 免 許 申 請 書</text:p>
      <text:p text:style-name="P2"/>
      <text:p text:style-name="P3">年　　　月　　　日</text:p>
      <text:p text:style-name="P3"/>
      <text:p text:style-name="P3">　<text:tab/></text:p>
      <text:p text:style-name="P7">　　北海道知事　様</text:p>
      <text:p text:style-name="P7"/>
      <text:p text:style-name="P2"/>
      <text:p text:style-name="P2">　　　　　　　　　　申請書　 <text:s/>本　　　籍</text:p>
      <text:p text:style-name="P2"/>
      <text:p text:style-name="P2">　　　　　　　　　　 　　　　 住　　　所 </text:p>
      <text:p text:style-name="P8"/>
      <text:p text:style-name="P8"><text:s text:c="65"/>ふ り が な</text:p>
      <text:p text:style-name="P2">　　　　　　　　　　　　　　　氏　　　名 </text:p>
      <text:p text:style-name="P3">年 <text:s text:c="2"/>月 <text:s text:c="2"/>日生</text:p>
      <text:p text:style-name="P3"/>
      <text:p text:style-name="P3"/>
      <text:p text:style-name="P2"><text:s text:c="2"/><text:span text:style-name="T3">栄養士の免許を受けたいので、栄養士法施行規則第１条の規定に</text:span></text:p>
      <text:p text:style-name="P9"/>
      <text:p text:style-name="P9"><text:s text:c="2"/>より、関係書類を添えて申請します。</text:p>
      <text:p text:style-name="P9"/>
      <text:p text:style-name="P2"><draw:line text:anchor-type="paragraph" draw:z-index="3" draw:style-name="gr4" draw:text-style-name="P14" svg:x1="2.651cm" svg:y1="0.3cm" svg:x2="13.261cm" svg:y2="0.3cm"><text:p/></draw:line></text:p>
      <text:p text:style-name="P11"><text:s text:c="2"/></text:p>
      <text:p text:style-name="P11">　備考　関係書類として、次の書類を添付すること。</text:p>
      <text:p text:style-name="P12">　　　　<text:span text:style-name="T2">(1)</text:span>　栄養士法第２条第１項に該当する者であることを証する書面</text:p>
      <text:p text:style-name="P12">　　　　<text:span text:style-name="T2">(2)</text:span>　戸籍謄本又は戸籍抄本</text:p>
      <text:p text:style-name="P12">　　　　<text:span text:style-name="T2">(3)</text:span>　精神病又は伝染性の疾病のないことを証する医師の診断書</text:p>
      <text:p text:style-name="P10"/>
      <text:p text:style-name="P2"><draw:frame text:anchor-type="paragraph" draw:z-index="0" draw:style-name="gr1" svg:width="3.035cm" svg:height="2.329cm" svg:x="12.289cm" svg:y="1.402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早川</meta:initial-creator>
    <meta:creation-date>2008-07-08T14:11:14</meta:creation-date>
    <dc:creator>早川</dc:creator>
    <dc:date>2008-07-22T15:30:35</dc:date>
    <meta:editing-cycles>3</meta:editing-cycles>
    <meta:editing-duration>PT3H54M30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18" meta:word-count="89" meta:character-count="379"/>
  </office:meta>
</office:document-meta>
</file>