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Header">
      <style:paragraph-properties fo:margin-left="13.573cm" fo:margin-right="0cm" fo:text-align="start" style:justify-single-word="false" fo:text-indent="0cm" style:auto-text-indent="false"/>
      <style:text-properties style:font-name="ＭＳ ゴシック" fo:font-size="11pt" style:font-name-asian="ＭＳ ゴシック" style:font-size-asian="11pt" style:font-size-complex="11pt"/>
    </style:style>
    <style:style style:name="P2" style:family="paragraph" style:parent-style-name="Header">
      <style:text-properties fo:font-size="11pt" style:font-name-asian="ＭＳ ゴシック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ＭＳ ゴシック" style:font-size-asian="14pt" style:language-asian="ja" style:country-asian="JP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5" style:family="paragraph" style:parent-style-name="Standard">
      <style:paragraph-properties fo:margin-left="0.979cm" fo:margin-right="0cm" fo:text-align="start" style:justify-single-word="false" fo:text-indent="0cm" style:auto-text-indent="false"/>
      <style:text-properties fo:font-size="12pt" style:font-name-asian="ＭＳ 明朝" style:font-size-asian="12pt" style:language-asian="ja" style:country-asian="JP" style:font-size-complex="12pt"/>
    </style:style>
    <style:style style:name="P6" style:family="paragraph" style:parent-style-name="Standard">
      <style:paragraph-properties fo:margin-left="8.916cm" fo:margin-right="0cm" fo:text-align="start" style:justify-single-word="false" fo:text-indent="0cm" style:auto-text-indent="false"/>
      <style:text-properties fo:font-size="12pt" style:font-name-asian="ＭＳ 明朝" style:font-size-asian="12pt" style:language-asian="ja" style:country-asian="JP" style:font-size-complex="12pt" style:text-scale="55%"/>
    </style:style>
    <style:style style:name="P7" style:family="paragraph" style:parent-style-name="Standard">
      <style:paragraph-properties fo:margin-left="8.916cm" fo:margin-right="0cm" fo:line-height="100%" fo:text-align="start" style:justify-single-word="false" fo:text-indent="0cm" style:auto-text-indent="false"/>
      <style:text-properties fo:font-size="12pt" style:font-name-asian="ＭＳ 明朝" style:font-size-asian="12pt" style:language-asian="ja" style:country-asian="JP" style:font-size-complex="12pt" style:text-scale="55%"/>
    </style:style>
    <style:style style:name="P8" style:family="paragraph" style:parent-style-name="Standard">
      <style:paragraph-properties fo:margin-left="8.864cm" fo:margin-right="0cm" fo:text-align="start" style:justify-single-word="false" fo:text-indent="0cm" style:auto-text-indent="false"/>
      <style:text-properties fo:font-size="12pt" style:font-name-asian="ＭＳ 明朝" style:font-size-asian="12pt" style:language-asian="ja" style:country-asian="JP" style:font-size-complex="12pt"/>
    </style:style>
    <style:style style:name="P9" style:family="paragraph" style:parent-style-name="Standard">
      <style:paragraph-properties fo:margin-left="11.113cm" fo:margin-right="0cm" fo:text-align="start" style:justify-single-word="false" fo:text-indent="0cm" style:auto-text-indent="false"/>
      <style:text-properties fo:font-size="12pt" style:font-name-asian="ＭＳ 明朝" style:font-size-asian="12pt" style:language-asian="ja" style:country-asian="JP" style:font-size-complex="12pt"/>
    </style:style>
    <style:style style:name="P10" style:family="paragraph" style:parent-style-name="Standard">
      <style:paragraph-properties fo:margin-left="0.873cm" fo:margin-right="0cm" fo:text-align="start" style:justify-single-word="false" fo:text-indent="0cm" style:auto-text-indent="false"/>
      <style:text-properties fo:font-size="12pt" style:font-name-asian="ＭＳ 明朝" style:font-size-asian="12pt" style:language-asian="ja" style:country-asian="JP" style:font-size-complex="12pt"/>
    </style:style>
    <style:style style:name="P11" style:family="paragraph" style:parent-style-name="Standard">
      <style:paragraph-properties fo:margin-left="0.873cm" fo:margin-right="0cm" style:line-spacing="0.229cm" fo:text-align="start" style:justify-single-word="false" fo:text-indent="0cm" style:auto-text-indent="false"/>
      <style:text-properties fo:font-size="12pt" style:font-name-asian="ＭＳ 明朝" style:font-size-asian="12pt" style:language-asian="ja" style:country-asian="JP" style:font-size-complex="12pt"/>
    </style:style>
    <style:style style:name="P12" style:family="paragraph" style:parent-style-name="Standard">
      <style:paragraph-properties fo:margin-left="9.472cm" fo:margin-right="0cm" fo:margin-top="0.101cm" fo:margin-bottom="0cm" fo:text-align="start" style:justify-single-word="false" fo:text-indent="0cm" style:auto-text-indent="false"/>
      <style:text-properties fo:font-size="8pt" style:font-name-asian="ＭＳ 明朝" style:font-size-asian="8pt" style:language-asian="ja" style:country-asian="JP" style:font-size-complex="8pt"/>
    </style:style>
    <style:style style:name="P13" style:family="paragraph" style:parent-style-name="Standard">
      <style:paragraph-properties fo:margin-top="0.199cm" fo:margin-bottom="0cm"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14" style:family="paragraph" style:parent-style-name="Standard">
      <style:paragraph-properties fo:margin-left="1.455cm" fo:margin-right="0cm" style:line-spacing="0.229cm" fo:text-align="start" style:justify-single-word="false" fo:text-indent="0cm" style:auto-text-indent="false"/>
      <style:text-properties fo:font-size="11pt" style:font-name-asian="ＭＳ 明朝" style:font-size-asian="11pt" style:language-asian="ja" style:country-asian="JP" style:font-size-complex="11pt"/>
    </style:style>
    <style:style style:name="P15" style:family="paragraph" style:parent-style-name="Standard">
      <style:paragraph-properties fo:margin-left="1.482cm" fo:margin-right="0cm" style:line-spacing="0.229cm" fo:text-align="start" style:justify-single-word="false" fo:text-indent="0cm" style:auto-text-indent="false"/>
      <style:text-properties fo:font-size="11pt" style:font-name-asian="ＭＳ 明朝" style:font-size-asian="11pt" style:language-asian="ja" style:country-asian="JP" style:font-size-complex="11pt"/>
    </style:style>
    <style:style style:name="P16" style:family="paragraph" style:parent-style-name="Standard">
      <style:paragraph-properties fo:margin-left="0.423cm" fo:margin-right="0cm" style:line-spacing="0.229cm" fo:text-align="start" style:justify-single-word="false" fo:text-indent="0cm" style:auto-text-indent="false"/>
      <style:text-properties fo:font-size="12pt" style:font-name-asian="ＭＳ 明朝" style:font-size-asian="12pt" style:language-asian="ja" style:country-asian="JP" style:font-size-complex="12pt"/>
    </style:style>
    <style:style style:name="P17" style:family="paragraph" style:parent-style-name="Standard">
      <style:paragraph-properties fo:margin-top="0cm" fo:margin-bottom="0.3cm" fo:text-align="center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18" style:family="paragraph" style:parent-style-name="Standard">
      <style:paragraph-properties fo:margin-left="0.847cm" fo:margin-right="0cm" style:line-spacing="0.229cm" fo:text-align="start" style:justify-single-word="false" fo:text-indent="0cm" style:auto-text-indent="false"/>
      <style:text-properties fo:font-size="12pt" style:font-name-asian="ＭＳ 明朝" style:font-size-asian="12pt" style:language-asian="ja" style:country-asian="JP" style:font-size-complex="12pt"/>
    </style:style>
    <style:style style:name="T1" style:family="text">
      <style:text-properties style:language-asian="ja" style:country-asian="JP"/>
    </style:style>
    <style:style style:name="T2" style:family="text">
      <style:text-properties style:text-scale="43%"/>
    </style:style>
    <style:style style:name="T3" style:family="text">
      <style:text-properties fo:font-weight="bold" style:font-name-asian="ＭＳ ゴシック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ＭＳ ゴシック" style:font-weight-asian="bold" style:font-weight-complex="bold"/>
    </style:style>
    <style:style style:name="T6" style:family="text">
      <style:text-properties style:font-name="ＭＳ ゴシック" fo:font-weight="bold" style:font-name-asian="ＭＳ ゴシック" style:font-weight-asian="bold" style:font-weight-complex="bold"/>
    </style:style>
    <style:style style:name="T7" style:family="text">
      <style:text-properties style:font-name="ＭＳ ゴシック" fo:font-weight="bold" style:font-weight-asian="bold" style:font-weight-complex="bold"/>
    </style:style>
    <style:style style:name="T8" style:family="text">
      <style:text-properties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T9" style:family="text">
      <style:text-properties fo:font-size="12pt" fo:font-weight="bold" style:font-name-asian="ＭＳ ゴシック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承　　諾　　書</text:p>
      <text:p text:style-name="P4"/>
      <text:p text:style-name="P9">平成　　年　　月　　日</text:p>
      <text:p text:style-name="P5"/>
      <text:p text:style-name="P10">札幌市長　様</text:p>
      <text:p text:style-name="P13"/>
      <text:p text:style-name="P7">住所（所在地）</text:p>
      <text:p text:style-name="P6">氏名（法人名）</text:p>
      <text:p text:style-name="P8"><text:span text:style-name="T2">代表者（法人のみ）</text:span>　　　　　　　　　　　㊞</text:p>
      <text:p text:style-name="P12">（印鑑証明書で証明されている印鑑を押してください）</text:p>
      <text:p text:style-name="P4"/>
      <text:p text:style-name="P4">　札幌市環境保全資金融資制度に係る市への融資申込に当たり、下記の書類及びそれら</text:p>
      <text:p text:style-name="P4">に係る添付書類について、市から融資あっせん申込書に記載の金融機関へ送付すること</text:p>
      <text:p text:style-name="P4">を承諾いたします。</text:p>
      <text:p text:style-name="P4"/>
      <text:p text:style-name="P4"/>
      <text:p text:style-name="P17">記</text:p>
      <text:p text:style-name="P16">１ <text:s/>承諾書類一覧</text:p>
      <text:p text:style-name="P11">（１）中小企業者向け</text:p>
      <text:p text:style-name="P14"><text:span text:style-name="T3">様式</text:span><text:span text:style-name="T6">1</text:span><text:span text:style-name="T3">　 </text:span>融資あっせん申込書（中小企業者向け）</text:p>
      <text:p text:style-name="P14"><text:span text:style-name="T3">様式</text:span><text:span text:style-name="T6">3</text:span><text:span text:style-name="T3">　 </text:span>環境保全計画書（中小企業者向け）</text:p>
      <text:p text:style-name="P14"><text:span text:style-name="T3">様式</text:span><text:span text:style-name="T6">6</text:span><text:span text:style-name="T3">　 </text:span>融資あっせん申請取下書　（共用）</text:p>
      <text:p text:style-name="P14"><text:span text:style-name="T3">様式</text:span><text:span text:style-name="T6">7</text:span><text:span text:style-name="T3">別紙</text:span><text:span text:style-name="T8">２</text:span><text:span text:style-name="T3">　</text:span>承諾書（共用）</text:p>
      <text:p text:style-name="P14"><text:span text:style-name="T3">様式</text:span><text:span text:style-name="T6">8</text:span><text:span text:style-name="T3">　 </text:span>融資審査依頼書（共用）</text:p>
      <text:p text:style-name="P14"><text:span text:style-name="T3">様式</text:span><text:span text:style-name="T6">11</text:span><text:span text:style-name="T3">　</text:span>工事着工等届（中小企業者向け）</text:p>
      <text:p text:style-name="P14"><text:span text:style-name="T3">様式</text:span><text:span text:style-name="T6">13</text:span><text:span text:style-name="T3">　</text:span>完了届（共用）</text:p>
      <text:p text:style-name="P14"><text:span text:style-name="T3">様式</text:span><text:span text:style-name="T6">14</text:span><text:span text:style-name="T3">　</text:span>融資実行依頼書（共用）</text:p>
      <text:p text:style-name="P14"/>
      <text:p text:style-name="P18">（２）市民向け</text:p>
      <text:p text:style-name="P15"><text:span text:style-name="T3">様式</text:span><text:span text:style-name="T6">2</text:span><text:span text:style-name="T3">　 </text:span>融資あっせん申込書（市民向け）</text:p>
      <text:p text:style-name="P15"><text:span text:style-name="T3">様式</text:span><text:span text:style-name="T7">6</text:span><text:span text:style-name="T4">　 </text:span>融資あっせん申請取下書　（共用）</text:p>
      <text:p text:style-name="P15"><text:span text:style-name="T3">様式</text:span><text:span text:style-name="T7">7</text:span><text:span text:style-name="T3">別紙</text:span><text:span text:style-name="T9">２</text:span><text:span text:style-name="T3">　</text:span>承諾書（共用）</text:p>
      <text:p text:style-name="P15"><text:span text:style-name="T3">様式</text:span><text:span text:style-name="T7">8</text:span><text:span text:style-name="T4">　 </text:span>融資審査依頼書（共用）</text:p>
      <text:p text:style-name="P15"><text:span text:style-name="T3">様式</text:span><text:span text:style-name="T7">12</text:span><text:span text:style-name="T4">　</text:span>工事着工等届（市民向け）</text:p>
      <text:p text:style-name="P15"><text:span text:style-name="T3">様式</text:span><text:span text:style-name="T7">13</text:span><text:span text:style-name="T4">　</text:span>完了届（共用）</text:p>
      <text:p text:style-name="P15"><text:span text:style-name="T3">様式</text:span><text:span text:style-name="T7">14</text:span><text:span text:style-name="T4">　</text:span>融資実行依頼書（共用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13.573cm" fo:margin-right="0cm" fo:text-align="start" style:justify-single-word="false" fo:text-indent="0cm" style:auto-text-indent="false"/>
      <style:text-properties style:font-name="ＭＳ ゴシック" fo:font-size="11pt" style:font-name-asian="ＭＳ ゴシック" style:font-size-asian="11pt" style:font-size-complex="11pt"/>
    </style:style>
    <style:style style:name="MP2" style:family="paragraph" style:parent-style-name="Header">
      <style:text-properties fo:font-size="11pt" style:font-name-asian="ＭＳ ゴシック" style:font-size-asian="11pt" style:font-size-complex="11pt"/>
    </style:style>
    <style:style style:name="MT1" style:family="text">
      <style:text-properties style:language-asian="ja" style:country-asian="JP"/>
    </style:style>
    <style:page-layout style:name="Mpm1">
      <style:page-layout-properties fo:page-width="21.001cm" fo:page-height="29.7cm" style:num-format="1" style:print-orientation="portrait" fo:margin-top="1cm" fo:margin-bottom="2.2cm" fo:margin-left="2.2cm" fo:margin-right="2.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left="0cm" fo:margin-right="0.3cm" fo:margin-bottom="0.1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(<text:span text:style-name="MT1">様式７別紙２</text:span>)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04T10:01:48.06</meta:creation-date>
    <dc:date>2010-08-06T20:11:54.23</dc:date>
    <meta:editing-duration>PT02H42M24S</meta:editing-duration>
    <meta:editing-cycles>43</meta:editing-cycles>
    <meta:generator>OpenOffice.org/3.2$Win32 OpenOffice.org_project/320m12$Build-9483</meta:generator>
    <meta:print-date>2010-08-06T09:52:28.70</meta:print-date>
    <meta:document-statistic meta:table-count="0" meta:image-count="0" meta:object-count="0" meta:page-count="1" meta:paragraph-count="30" meta:word-count="203" meta:character-count="465"/>
    <meta:user-defined meta:name="情報 1"/>
    <meta:user-defined meta:name="情報 2"/>
    <meta:user-defined meta:name="情報 3"/>
    <meta:user-defined meta:name="情報 4"/>
  </office:meta>
</office:document-meta>
</file>