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89cm" table:align="left"/>
    </style:style>
    <style:style style:name="表1.A" style:family="table-column">
      <style:table-column-properties style:column-width="3.334cm"/>
    </style:style>
    <style:style style:name="表1.B" style:family="table-column">
      <style:table-column-properties style:column-width="13.256cm"/>
    </style:style>
    <style:style style:name="表1.1" style:family="table-row">
      <style:table-row-properties style:min-row-height="1.2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14.579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ＭＳ ゴシック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etter-spacing="0.071cm" style:font-name-asian="ＭＳ ゴシック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etter-spacing="0.176cm" style:font-name-asian="ＭＳ ゴシック" style:font-size-asian="12pt" style:language-asian="ja" style:country-asian="JP" style:font-size-complex="12pt"/>
    </style:style>
    <style:style style:name="P11" style:family="paragraph" style:parent-style-name="Standard">
      <style:paragraph-properties fo:margin-top="0cm" fo:margin-bottom="0.199cm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paragraph-properties fo:margin-left="8.678cm" fo:margin-right="0cm" fo:text-indent="0cm" style:auto-text-indent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P13" style:family="paragraph" style:parent-style-name="Standard">
      <style:paragraph-properties fo:margin-left="8.916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 style:parent-style-name="Standard">
      <style:paragraph-properties fo:margin-left="8.943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5" style:family="paragraph" style:parent-style-name="Standard">
      <style:paragraph-properties fo:margin-left="11.06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6" style:family="paragraph" style:parent-style-name="Standard">
      <style:paragraph-properties fo:margin-top="0cm" fo:margin-bottom="0cm"/>
      <style:text-properties fo:font-size="12pt" style:font-name-asian="ＭＳ 明朝" style:font-size-asian="12pt" style:language-asian="ja" style:country-asian="JP" style:font-size-complex="12pt"/>
    </style:style>
    <style:style style:name="P17" style:family="paragraph" style:parent-style-name="Standard">
      <style:paragraph-properties fo:margin-top="0cm" fo:margin-bottom="0cm" fo:line-height="0.3cm"/>
      <style:text-properties fo:font-size="12pt" style:font-name-asian="ＭＳ 明朝" style:font-size-asian="12pt" style:language-asian="ja" style:country-asian="JP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承　諾　書</text:p>
      <text:p text:style-name="P3"/>
      <text:p text:style-name="P15">平成　　年　　月　　日</text:p>
      <text:p text:style-name="P3"/>
      <text:p text:style-name="P5">札　幌　市　長　様</text:p>
      <text:p text:style-name="P3"/>
      <text:p text:style-name="P12">（承諾者）</text:p>
      <text:p text:style-name="P13">住　　所</text:p>
      <text:p text:style-name="P14">氏　　名　　　　　　　　　　　㊞</text:p>
      <text:p text:style-name="P3"/>
      <text:p text:style-name="P16"/>
      <text:p text:style-name="P17">　</text:p>
      <text:p text:style-name="P16">　札幌市環境保全資金融資制度において、以下の申込者が対象設備等の設置を予定して</text:p>
      <text:p text:style-name="P3">いる（土地・建物）は、私の所有に係るものであるため、申込者に対し、善良な管理義務を課すことを条件に、対象設備等を設置することを承諾します。</text:p>
      <text:p text:style-name="P3"/>
      <text:p text:style-name="P3"/>
      <text:p text:style-name="P4">記</text:p>
      <text:p text:style-name="P1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設置予定場所</text:p>
          </table:table-cell>
          <table:table-cell table:style-name="表1.B1" office:value-type="string">
            <text:p text:style-name="P7">札幌市　　　区</text:p>
          </table:table-cell>
        </table:table-row>
        <table:table-row table:style-name="表1.1">
          <table:table-cell table:style-name="表1.A2" office:value-type="string">
            <text:p text:style-name="P10">建物の形態</text:p>
          </table:table-cell>
          <table:table-cell table:style-name="表1.B2" office:value-type="string">
            <text:p text:style-name="P7">　　　一戸建て・その他（　　　　　　　　　　　　　　　）</text:p>
          </table:table-cell>
        </table:table-row>
        <table:table-row table:style-name="表1.1">
          <table:table-cell table:style-name="表1.A2" office:value-type="string">
            <text:p text:style-name="P10">設置設備名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9">申込者の氏名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9">申込者の住所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>申込者との関係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>備　　　　　考</text:p>
          </table:table-cell>
          <table:table-cell table:style-name="表1.B3" office:value-type="string">
            <text:p text:style-name="P6"/>
          </table:table-cell>
        </table:table-row>
      </table:table>
      <text:p text:style-name="P3">　※　賃貸借契約が締結されている場合は、その写しを添付してください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4.579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（様式５）</text:p>
      </style:header>
      <style:header-left>
        <text:p text:style-name="MP1">（様式５）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1T17:54:08.69</meta:creation-date>
    <dc:date>2009-01-03T09:45:51.10</dc:date>
    <meta:editing-duration>PT01H57M34S</meta:editing-duration>
    <meta:editing-cycles>32</meta:editing-cycles>
    <meta:generator>OpenOffice.org/3.0$Win32 OpenOffice.org_project/300m9$Build-9358</meta:generator>
    <meta:print-date>2009-01-02T13:36:31.79</meta:print-date>
    <meta:document-statistic meta:table-count="1" meta:image-count="0" meta:object-count="0" meta:page-count="1" meta:paragraph-count="22" meta:word-count="120" meta:character-count="281"/>
    <meta:user-defined meta:name="情報 1"/>
    <meta:user-defined meta:name="情報 2"/>
    <meta:user-defined meta:name="情報 3"/>
    <meta:user-defined meta:name="情報 4"/>
  </office:meta>
</office:document-meta>
</file>