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Header">
      <style:paragraph-properties fo:margin-left="14.631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margin-top="0.199cm" fo:margin-bottom="0cm"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5" style:family="paragraph" style:parent-style-name="Standard">
      <style:paragraph-properties fo:margin-top="0.199cm" fo:margin-bottom="0cm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margin-left="8.916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 style:text-scale="54%"/>
    </style:style>
    <style:style style:name="P8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 style:text-scale="55%"/>
    </style:style>
    <style:style style:name="P9" style:family="paragraph" style:parent-style-name="Standard">
      <style:paragraph-properties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0" style:family="paragraph" style:parent-style-name="Standard">
      <style:paragraph-properties fo:margin-left="0.847cm" fo:margin-right="0cm" fo:margin-top="0.101cm" fo:margin-bottom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margin-left="11.086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margin-left="9.525cm" fo:margin-right="0cm" fo:margin-top="0.101cm" fo:margin-bottom="0cm" fo:text-align="start" style:justify-single-word="false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T1" style:family="text">
      <style:text-properties style:text-scale="35%"/>
    </style:style>
    <style:style style:name="T2" style:family="text">
      <style:text-properties style:text-scale="38%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誓　約　書</text:p>
      <text:p text:style-name="P2"/>
      <text:p text:style-name="P11">平成　　年　　月　　日</text:p>
      <text:p text:style-name="P3"/>
      <text:p text:style-name="P10">札　幌　市　長　様</text:p>
      <text:p text:style-name="P3"/>
      <text:p text:style-name="P7">住所（所在地）</text:p>
      <text:p text:style-name="P8">氏名（法人名）</text:p>
      <text:p text:style-name="P6"><text:span text:style-name="T2">代表者名（法人のみ）</text:span><text:span text:style-name="T1">　　　　　　　　　　　　　　　　　　　　　　　　　　　　　　　　　</text:span>㊞</text:p>
      <text:p text:style-name="P12">（印鑑証明書で証明されている印鑑を押してください）</text:p>
      <text:p text:style-name="P9"/>
      <text:p text:style-name="P5">　札幌市環境保全資金融資要綱（以下「要綱」という<text:span text:style-name="T3">。</text:span>）により融資を受けるにあたり、</text:p>
      <text:p text:style-name="P3">要綱及び関係法令を遵守し、生活環境の保全に努めるとともに、市の指導等についても</text:p>
      <text:p text:style-name="P3">誠実に対処することを誓約します。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4.631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cm" fo:margin-bottom="2.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４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1T14:45:11.13</meta:creation-date>
    <dc:date>2010-07-28T14:25:59.57</dc:date>
    <meta:editing-duration>PT01H22M00S</meta:editing-duration>
    <meta:editing-cycles>19</meta:editing-cycles>
    <meta:generator>OpenOffice.org/3.2$Win32 OpenOffice.org_project/320m12$Build-9483</meta:generator>
    <meta:print-date>2010-07-28T14:24:53.83</meta:print-date>
    <meta:document-statistic meta:table-count="0" meta:image-count="0" meta:object-count="0" meta:page-count="1" meta:paragraph-count="11" meta:word-count="77" meta:character-count="210"/>
  </office:meta>
</office:document-meta>
</file>