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182cm" fo:margin-left="0.572cm" fo:margin-right="0.247cm" table:align="margins"/>
    </style:style>
    <style:style style:name="表1.A" style:family="table-column">
      <style:table-column-properties style:column-width="4.814cm" style:rel-column-width="22244*"/>
    </style:style>
    <style:style style:name="表1.B" style:family="table-column">
      <style:table-column-properties style:column-width="9.368cm" style:rel-column-width="43291*"/>
    </style:style>
    <style:style style:name="表1.1" style:family="table-row">
      <style:table-row-properties style:min-row-height="1.085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005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667cm"/>
    </style:style>
    <style:style style:name="表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376cm"/>
    </style:style>
    <style:style style:name="表1.5" style:family="table-row">
      <style:table-row-properties style:min-row-height="2.434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text-properties fo:font-size="13pt" style:font-name-asian="ＭＳ 明朝" style:font-size-asian="13pt" style:language-asian="ja" style:country-asian="JP" style:font-size-complex="13pt"/>
    </style:style>
    <style:style style:name="P4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text-properties fo:font-size="10.5pt" style:font-name-asian="ＭＳ 明朝" style:font-size-asian="10.5pt" style:font-size-complex="10.5pt"/>
    </style:style>
    <style:style style:name="P6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ＭＳ 明朝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ＭＳ 明朝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0" svg:width="15.267cm" svg:height="21.935cm" svg:x="0.039cm" svg:y="0.496cm"><text:p/></draw:rect>様式19</text:p>
      <text:p text:style-name="P1"/>
      <text:p text:style-name="P1"/>
      <text:p text:style-name="P2">保存樹木等届出書</text:p>
      <text:p text:style-name="P1"/>
      <text:p text:style-name="P3"/>
      <text:p text:style-name="P1">　　　　　　　　　　　　　　　　　　　　　　　　　　　　　　　年　　月　　日</text:p>
      <text:p text:style-name="P1"/>
      <text:p text:style-name="P1">　　　（あて先）　札幌市長</text:p>
      <text:p text:style-name="P1"/>
      <text:p text:style-name="P1"/>
      <text:p text:style-name="P1">　　　　　　　　　　　　　　　　　　　　住　所</text:p>
      <text:p text:style-name="P1"><draw:custom-shape text:anchor-type="paragraph" draw:z-index="1" draw:style-name="gr2" draw:text-style-name="P11" svg:width="0.556cm" svg:height="0.556cm" svg:x="13.453cm" svg:y="0.473cm"><text:p text:style-name="P10"><text:span text:style-name="T2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届出者</text:p>
      <text:p text:style-name="P1">　　　　　　　　　　　　　　　　　　　　氏　名　　　　　　　　　　　　　　</text:p>
      <text:p text:style-name="P1">　　　　　　　　　　　　　　　　　　　 （法人にあっては，主たる事務所の所在</text:p>
      <text:p text:style-name="P1">　　　　　　　　　　　　　　　　　　　　地，名称及び代表者の氏名）</text:p>
      <text:p text:style-name="P1">　　　　　　　　　　　　　　　　　　　　電　話</text:p>
      <text:p text:style-name="P1"/>
      <text:p text:style-name="P1"/>
      <text:p text:style-name="P1"/>
      <text:p text:style-name="P1">　　札幌市緑の保全と創出に関する条例第24条第6項の規定により，下記のとおり届け出</text:p>
      <text:p text:style-name="P1">　ます。</text:p>
      <text:p text:style-name="P1"><text:s/></text:p>
      <text:p text:style-name="P4"/>
      <text:p text:style-name="P2">記</text:p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保存樹木等の名称</text:p>
          </table:table-cell>
          <table:table-cell table:style-name="表1.B1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8">保存樹木等の所在地</text:p>
          </table:table-cell>
          <table:table-cell table:style-name="表1.B2" office:value-type="string">
            <text:p text:style-name="P6">札幌市　　　区</text:p>
          </table:table-cell>
        </table:table-row>
        <table:table-row table:style-name="表1.3">
          <table:table-cell table:style-name="表1.A2" office:value-type="string">
            <text:p text:style-name="P7">樹種及び数量</text:p>
          </table:table-cell>
          <table:table-cell table:style-name="表1.B3" office:value-type="string">
            <text:p text:style-name="P5"/>
          </table:table-cell>
        </table:table-row>
        <table:table-row table:style-name="表1.4">
          <table:table-cell table:style-name="表1.A2" office:value-type="string">
            <text:p text:style-name="P8">指定年月日及び指定番号</text:p>
          </table:table-cell>
          <table:table-cell table:style-name="表1.B3" office:value-type="string">
            <text:p text:style-name="P5"/>
          </table:table-cell>
        </table:table-row>
        <table:table-row table:style-name="表1.5">
          <table:table-cell table:style-name="表1.A2" office:value-type="string">
            <text:p text:style-name="P6">届出の内容</text:p>
          </table:table-cell>
          <table:table-cell table:style-name="表1.B3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9">　備考　この様式により難いときは，この様式に準じた別の様式を用いることができる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2T11:12:48.98</meta:creation-date>
    <dc:date>2009-01-12T16:11:50.23</dc:date>
    <meta:editing-duration>PT00H05M50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21" meta:word-count="98" meta:character-count="369"/>
    <meta:user-defined meta:name="情報 1"/>
    <meta:user-defined meta:name="情報 2"/>
    <meta:user-defined meta:name="情報 3"/>
    <meta:user-defined meta:name="情報 4"/>
  </office:meta>
</office:document-meta>
</file>