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261cm" fo:margin-left="0.572cm" fo:margin-right="0.168cm" table:align="margins"/>
    </style:style>
    <style:style style:name="表1.A" style:family="table-column">
      <style:table-column-properties style:column-width="4.126cm" style:rel-column-width="18959*"/>
    </style:style>
    <style:style style:name="表1.B" style:family="table-column">
      <style:table-column-properties style:column-width="3.043cm" style:rel-column-width="13982*"/>
    </style:style>
    <style:style style:name="表1.C" style:family="table-column">
      <style:table-column-properties style:column-width="7.093cm" style:rel-column-width="32594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291cm"/>
    </style:style>
    <style:style style:name="表1.4" style:family="table-row">
      <style:table-row-properties style:min-row-height="1.667cm"/>
    </style:style>
    <style:style style:name="表1.5" style:family="table-row">
      <style:table-row-properties style:min-row-height="1.64cm"/>
    </style:style>
    <style:style style:name="表1.6" style:family="table-row">
      <style:table-row-properties style:min-row-height="0.767cm"/>
    </style:style>
    <style:style style:name="表1.C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794cm"/>
    </style:style>
    <style:style style:name="表1.8" style:family="table-row">
      <style:table-row-properties style:min-row-height="1.535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13pt" style:font-name-asian="ＭＳ 明朝" style:font-size-asian="13pt" style:language-asian="ja" style:country-asian="JP" style:font-size-complex="13pt"/>
    </style:style>
    <style:style style:name="P4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5" style:family="paragraph" style:parent-style-name="Table_20_Contents"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text-properties fo:font-size="10.5pt" fo:letter-spacing="0.046cm" style:font-name-asian="ＭＳ 明朝" style:font-size-asian="10.5pt" style:language-asian="ja" style:country-asian="JP" style:font-size-complex="10.5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ＭＳ 明朝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ＭＳ 明朝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1" svg:width="15.241cm" svg:height="20.321cm" svg:x="0.039cm" svg:y="0.496cm"><text:p/></draw:rect>様式18</text:p>
      <text:p text:style-name="P1"/>
      <text:p text:style-name="P2">保存樹木等行為届出書</text:p>
      <text:p text:style-name="P1"/>
      <text:p text:style-name="P3"/>
      <text:p text:style-name="P1">　　　　　　　　　　　　　　　　　　　　　　　　　　　　　　　年　　月　　日</text:p>
      <text:p text:style-name="P1"/>
      <text:p text:style-name="P1">　　　（あて先）　札幌市長</text:p>
      <text:p text:style-name="P1"/>
      <text:p text:style-name="P1"/>
      <text:p text:style-name="P1">　　　　　　　　　　　　　　　　　　　　住　所</text:p>
      <text:p text:style-name="P1">　　　　　　　　　　　　　　　　届出者</text:p>
      <text:p text:style-name="P1"><draw:custom-shape text:anchor-type="paragraph" draw:z-index="1" draw:style-name="gr2" draw:text-style-name="P12" svg:width="0.503cm" svg:height="0.503cm" svg:x="13.453cm" svg:y="0.021cm"><text:p text:style-name="P11"><text:span text:style-name="T2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　氏　名　　　　　　　　　　　　　　</text:p>
      <text:p text:style-name="P1">　　　　　　　　　　　　　　　　　　　 （法人にあっては，主たる事務所の所在</text:p>
      <text:p text:style-name="P1">　　　　　　　　　　　　　　　　　　　　地，名称及び代表者の氏名）</text:p>
      <text:p text:style-name="P1">　　　　　　　　　　　　　　　　　　　　電　話</text:p>
      <text:p text:style-name="P1"/>
      <text:p text:style-name="P3"/>
      <text:p text:style-name="P1">　　札幌市緑の保全と創出に関する条例第24条第5項の規定により，保存樹木等における</text:p>
      <text:p text:style-name="P1">　行為について，下記のとおり届け出ます。</text:p>
      <text:p text:style-name="P1"/>
      <text:p text:style-name="P2">記</text:p>
      <text:p text:style-name="P1"/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8">保存樹木等の名称</text:p>
          </table:table-cell>
          <table:table-cell table:style-name="表1.B1" table:number-columns-spanned="2" office:value-type="string">
            <text:p text:style-name="P5"/>
          </table:table-cell>
          <table:covered-table-cell/>
        </table:table-row>
        <table:table-row>
          <table:table-cell table:style-name="表1.A2" office:value-type="string">
            <text:p text:style-name="P10">行　　　為　　　地</text:p>
          </table:table-cell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3">
          <table:table-cell table:style-name="表1.A2" office:value-type="string">
            <text:p text:style-name="P9">行　為　の　種　類</text:p>
          </table:table-cell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4">
          <table:table-cell table:style-name="表1.A2" office:value-type="string">
            <text:p text:style-name="P9">行　為　の　内　容</text:p>
          </table:table-cell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5">
          <table:table-cell table:style-name="表1.A2" office:value-type="string">
            <text:p text:style-name="P6">行為を必要とする理由</text:p>
          </table:table-cell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6">
          <table:table-cell table:style-name="表1.A2" table:number-rows-spanned="2" office:value-type="string">
            <text:p text:style-name="P9">行　為　の　期　間</text:p>
          </table:table-cell>
          <table:table-cell table:style-name="表1.A2" office:value-type="string">
            <text:p text:style-name="P7">着手予定年月日</text:p>
          </table:table-cell>
          <table:table-cell table:style-name="表1.C6" office:value-type="string">
            <text:p text:style-name="P6">　　　　　　　　年　　月　　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7">完了予定年月日</text:p>
          </table:table-cell>
          <table:table-cell table:style-name="表1.C6" office:value-type="string">
            <text:p text:style-name="P6">　　　　　　　 <text:s/>年　　月　　日</text:p>
          </table:table-cell>
        </table:table-row>
        <table:table-row table:style-name="表1.8">
          <table:table-cell table:style-name="表1.A2" office:value-type="string">
            <text:p text:style-name="P6">備　　　　　　　　考</text:p>
          </table:table-cell>
          <table:table-cell table:style-name="表1.B2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"/>
      <text:p text:style-name="P1">　備考　この様式により難い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2T11:12:48.98</meta:creation-date>
    <dc:date>2009-01-12T16:10:28.97</dc:date>
    <meta:editing-duration>PT00H08M13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25" meta:word-count="114" meta:character-count="449"/>
    <meta:user-defined meta:name="情報 1"/>
    <meta:user-defined meta:name="情報 2"/>
    <meta:user-defined meta:name="情報 3"/>
    <meta:user-defined meta:name="情報 4"/>
  </office:meta>
</office:document-meta>
</file>