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41cm" fo:margin-left="0.566cm" fo:margin-right="0.025cm" table:align="margins"/>
    </style:style>
    <style:style style:name="表1.A" style:family="table-column">
      <style:table-column-properties style:column-width="0.762cm" style:rel-column-width="2868*"/>
    </style:style>
    <style:style style:name="表1.B" style:family="table-column">
      <style:table-column-properties style:column-width="0.741cm" style:rel-column-width="2788*"/>
    </style:style>
    <style:style style:name="表1.C" style:family="table-column">
      <style:table-column-properties style:column-width="2.36cm" style:rel-column-width="8884*"/>
    </style:style>
    <style:style style:name="表1.D" style:family="table-column">
      <style:table-column-properties style:column-width="13.547cm" style:rel-column-width="50995*"/>
    </style:style>
    <style:style style:name="表1.1" style:family="table-row">
      <style:table-row-properties style:min-row-height="0.953cm"/>
    </style:style>
    <style:style style:name="表1.A1" style:family="table-cell">
      <style:table-cell-properties style:vertical-align="middle" fo:padding="0.097cm" fo:border="0.002cm solid #000000"/>
    </style:style>
    <style:style style:name="表1.2" style:family="table-row">
      <style:table-row-properties style:min-row-height="1.614cm"/>
    </style:style>
    <style:style style:name="表1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表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3.731cm"/>
    </style:style>
    <style:style style:name="表1.4" style:family="table-row">
      <style:table-row-properties style:min-row-height="1.693cm"/>
    </style:style>
    <style:style style:name="表1.D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5" style:family="table-row">
      <style:table-row-properties style:min-row-height="0.82cm"/>
    </style:style>
    <style:style style:name="表1.6" style:family="table-row">
      <style:table-row-properties style:min-row-height="3.043cm"/>
    </style:style>
    <style:style style:name="表1.A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7" style:family="table-row">
      <style:table-row-properties style:min-row-height="2.725cm"/>
    </style:style>
    <style:style style:name="表1.8" style:family="table-row">
      <style:table-row-properties style:min-row-height="3.201cm"/>
    </style:style>
    <style:style style:name="表1.A8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表1.9" style:family="table-row">
      <style:table-row-properties style:min-row-height="3.096cm"/>
    </style:style>
    <style:style style:name="表1.10" style:family="table-row">
      <style:table-row-properties style:min-row-height="2.011cm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Table_20_Contents">
      <style:text-properties fo:font-size="10.5pt" style:font-name-asian="ＭＳ 明朝" style:font-size-asian="10.5pt" style:font-size-complex="10.5pt"/>
    </style:style>
    <style:style style:name="P3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Table_20_Contents">
      <style:text-properties fo:font-size="10.5pt" style:text-underline-style="none" style:font-name-asian="ＭＳ 明朝" style:font-size-asian="10.5pt" style:language-asian="ja" style:country-asian="JP" style:font-size-complex="10.5pt"/>
    </style:style>
    <style:style style:name="P6" style:family="paragraph" style:parent-style-name="Table_20_Contents">
      <style:text-properties fo:font-size="7pt" style:text-underline-style="solid" style:text-underline-width="auto" style:text-underline-color="font-color" style:font-name-asian="ＭＳ 明朝" style:font-size-asian="7pt" style:language-asian="ja" style:country-asian="JP" style:font-size-complex="7pt"/>
    </style:style>
    <style:style style:name="P7" style:family="paragraph" style:parent-style-name="Table_20_Contents">
      <style:text-properties fo:font-size="10pt" style:text-underline-style="solid" style:text-underline-width="auto" style:text-underline-color="font-color" style:font-name-asian="ＭＳ 明朝" style:font-size-asian="10pt" style:language-asian="ja" style:country-asian="JP" style:font-size-complex="10pt"/>
    </style:style>
    <style:style style:name="P8" style:family="paragraph" style:parent-style-name="Table_20_Contents">
      <style:paragraph-properties fo:margin-top="0.199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１０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4">原状回復等計画書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3" office:value-type="string">
            <text:p text:style-name="P8"><text:s/>行為等をしている土</text:p>
            <text:p text:style-name="P8"><text:s/>地の位置</text:p>
          </table:table-cell>
          <table:covered-table-cell/>
          <table:covered-table-cell/>
          <table:table-cell table:style-name="表1.D2" office:value-type="string">
            <text:p text:style-name="P3">　</text:p>
          </table:table-cell>
        </table:table-row>
        <table:table-row table:style-name="表1.3">
          <table:table-cell table:style-name="表1.A2" table:number-columns-spanned="3" office:value-type="string">
            <text:p text:style-name="P8"><text:s/>許可を受けた者の住</text:p>
            <text:p text:style-name="P8"><text:s/>所及び氏名（法人に</text:p>
            <text:p text:style-name="P8"><text:s/>あっては，主たる事</text:p>
            <text:p text:style-name="P8"><text:s/>務所の所在地，名称</text:p>
            <text:p text:style-name="P8"><text:s/>及び代表者の氏名）</text:p>
          </table:table-cell>
          <table:covered-table-cell/>
          <table:covered-table-cell/>
          <table:table-cell table:style-name="表1.D2" office:value-type="string">
            <text:p text:style-name="P2"/>
            <text:p text:style-name="P2"/>
            <text:p text:style-name="P2"/>
            <text:p text:style-name="P3">住所　<text:span text:style-name="T1">　</text:span><text:span text:style-name="T1">　　　　　　　　　　　　　　　 <text:s text:c="30"/></text:span></text:p>
            <text:p text:style-name="P6"/>
            <text:p text:style-name="P7"/>
            <text:p text:style-name="P5">氏名　<text:span text:style-name="T1">　　　　</text:span><text:span text:style-name="T1">　　　　　　　　　　　　　　　　　　　　　 <text:s text:c="12"/></text:span></text:p>
            <text:p text:style-name="P6"/>
          </table:table-cell>
        </table:table-row>
        <table:table-row table:style-name="表1.4">
          <table:table-cell table:style-name="表1.A2" table:number-columns-spanned="3" office:value-type="string">
            <text:p text:style-name="P8"><text:s/>許可を受けた行為等</text:p>
            <text:p text:style-name="P8"><text:s/>の内容</text:p>
          </table:table-cell>
          <table:covered-table-cell/>
          <table:covered-table-cell/>
          <table:table-cell table:style-name="表1.D4" office:value-type="string">
            <text:p text:style-name="P3">　</text:p>
          </table:table-cell>
        </table:table-row>
        <table:table-row table:style-name="表1.5">
          <table:table-cell table:style-name="表1.D2" table:number-columns-spanned="4" office:value-type="string">
            <text:p text:style-name="P4">許可を受けた区域の土地の状況</text:p>
          </table:table-cell>
          <table:covered-table-cell/>
          <table:covered-table-cell/>
          <table:covered-table-cell/>
        </table:table-row>
        <table:table-row table:style-name="表1.6">
          <table:table-cell table:style-name="表1.A6" office:value-type="string">
            <text:p text:style-name="P4">着手前の状況</text:p>
          </table:table-cell>
          <table:table-cell table:style-name="表1.D2" table:number-columns-spanned="3" office:value-type="string">
            <text:p text:style-name="P3">　</text:p>
          </table:table-cell>
          <table:covered-table-cell/>
          <table:covered-table-cell/>
        </table:table-row>
        <table:table-row table:style-name="表1.7">
          <table:table-cell table:style-name="表1.A6" office:value-type="string">
            <text:p text:style-name="P4">着手後の状況</text:p>
          </table:table-cell>
          <table:table-cell table:style-name="表1.D2" table:number-columns-spanned="3" office:value-type="string">
            <text:p text:style-name="P3">　</text:p>
          </table:table-cell>
          <table:covered-table-cell/>
          <table:covered-table-cell/>
        </table:table-row>
        <table:table-row table:style-name="表1.8">
          <table:table-cell table:style-name="表1.A8" table:number-rows-spanned="2" office:value-type="string">
            <text:p text:style-name="P4">回　</text:p>
            <text:p text:style-name="P4"/>
            <text:p text:style-name="P4">復</text:p>
            <text:p text:style-name="P4"/>
            <text:p text:style-name="P4">計</text:p>
            <text:p text:style-name="P4"/>
            <text:p text:style-name="P4">画</text:p>
            <text:p text:style-name="P4"/>
            <text:p text:style-name="P4"/>
          </table:table-cell>
          <table:table-cell table:style-name="表1.A6" office:value-type="string">
            <text:p text:style-name="P4">緑化計画</text:p>
          </table:table-cell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9">
          <table:covered-table-cell/>
          <table:table-cell table:style-name="表1.A6" office:value-type="string">
            <text:p text:style-name="P4">土工計画</text:p>
          </table:table-cell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6" office:value-type="string">
            <text:p text:style-name="P4">備</text:p>
            <text:p text:style-name="P4"/>
            <text:p text:style-name="P4">考</text:p>
          </table:table-cell>
          <table:table-cell table:style-name="表1.D2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"/>
      <text:p text:style-name="P1">　備考　この様式により難いときは，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3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10T17:05:02.26</meta:creation-date>
    <dc:date>2009-02-01T19:49:01.91</dc:date>
    <meta:editing-duration>PT00H52M05S</meta:editing-duration>
    <meta:editing-cycles>5</meta:editing-cycles>
    <meta:generator>OpenOffice.org/3.0$Win32 OpenOffice.org_project/300m9$Build-9358</meta:generator>
    <meta:document-statistic meta:table-count="1" meta:image-count="0" meta:object-count="0" meta:page-count="1" meta:paragraph-count="29" meta:word-count="101" meta:character-count="267"/>
    <meta:user-defined meta:name="情報 1"/>
    <meta:user-defined meta:name="情報 2"/>
    <meta:user-defined meta:name="情報 3"/>
    <meta:user-defined meta:name="情報 4"/>
  </office:meta>
</office:document-meta>
</file>