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621cm" fo:margin-left="0.363cm" fo:margin-right="0.016cm" table:align="margins"/>
    </style:style>
    <style:style style:name="表1.A" style:family="table-column">
      <style:table-column-properties style:column-width="3.067cm" style:rel-column-width="11407*"/>
    </style:style>
    <style:style style:name="表1.B" style:family="table-column">
      <style:table-column-properties style:column-width="1.27cm" style:rel-column-width="4723*"/>
    </style:style>
    <style:style style:name="表1.C" style:family="table-column">
      <style:table-column-properties style:column-width="1.695cm" style:rel-column-width="6304*"/>
    </style:style>
    <style:style style:name="表1.D" style:family="table-column">
      <style:table-column-properties style:column-width="0.529cm" style:rel-column-width="1968*"/>
    </style:style>
    <style:style style:name="表1.E" style:family="table-column">
      <style:table-column-properties style:column-width="0.979cm" style:rel-column-width="3640*"/>
    </style:style>
    <style:style style:name="表1.F" style:family="table-column">
      <style:table-column-properties style:column-width="0.563cm" style:rel-column-width="2092*"/>
    </style:style>
    <style:style style:name="表1.G" style:family="table-column">
      <style:table-column-properties style:column-width="0.945cm" style:rel-column-width="3516*"/>
    </style:style>
    <style:style style:name="表1.H" style:family="table-column">
      <style:table-column-properties style:column-width="0.545cm" style:rel-column-width="2027*"/>
    </style:style>
    <style:style style:name="表1.I" style:family="table-column">
      <style:table-column-properties style:column-width="0.804cm" style:rel-column-width="2991*"/>
    </style:style>
    <style:style style:name="表1.J" style:family="table-column">
      <style:table-column-properties style:column-width="0.238cm" style:rel-column-width="885*"/>
    </style:style>
    <style:style style:name="表1.L" style:family="table-column">
      <style:table-column-properties style:column-width="0.183cm" style:rel-column-width="682*"/>
    </style:style>
    <style:style style:name="表1.M" style:family="table-column">
      <style:table-column-properties style:column-width="1.138cm" style:rel-column-width="4231*"/>
    </style:style>
    <style:style style:name="表1.N" style:family="table-column">
      <style:table-column-properties style:column-width="0.318cm" style:rel-column-width="1180*"/>
    </style:style>
    <style:style style:name="表1.O" style:family="table-column">
      <style:table-column-properties style:column-width="0.875cm" style:rel-column-width="3253*"/>
    </style:style>
    <style:style style:name="表1.P" style:family="table-column">
      <style:table-column-properties style:column-width="0.54cm" style:rel-column-width="2007*"/>
    </style:style>
    <style:style style:name="表1.Q" style:family="table-column">
      <style:table-column-properties style:column-width="1.154cm" style:rel-column-width="4290*"/>
    </style:style>
    <style:style style:name="表1.R" style:family="table-column">
      <style:table-column-properties style:column-width="0.58cm" style:rel-column-width="2158*"/>
    </style:style>
    <style:style style:name="表1.S" style:family="table-column">
      <style:table-column-properties style:column-width="1.034cm" style:rel-column-width="3844*"/>
    </style:style>
    <style:style style:name="表1.T" style:family="table-column">
      <style:table-column-properties style:column-width="0.637cm" style:rel-column-width="2369*"/>
    </style:style>
    <style:style style:name="表1.A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349cm"/>
    </style:style>
    <style:style style:name="表1.4" style:family="table-row">
      <style:table-row-properties style:min-row-height="1.503cm"/>
    </style:style>
    <style:style style:name="表1.5" style:family="table-row">
      <style:table-row-properties style:min-row-height="0.651cm"/>
    </style:style>
    <style:style style:name="表1.D5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J5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8" style:family="table-row">
      <style:table-row-properties style:min-row-height="0.621cm"/>
    </style:style>
    <style:style style:name="表1.A8" style:family="table-cell">
      <style:table-cell-properties fo:padding="0.097cm" fo:border-left="0.002cm solid #000000" fo:border-right="none" fo:border-top="none" fo:border-bottom="0.002cm solid #000000"/>
    </style:style>
    <style:style style:name="表1.S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0.737cm"/>
    </style:style>
    <style:style style:name="表1.L10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R10" style:family="table-cell">
      <style:table-cell-properties style:vertical-align="middle" fo:padding="0.097cm" fo:border="none"/>
    </style:style>
    <style:style style:name="表1.22" style:family="table-row">
      <style:table-row-properties style:min-row-height="0.757cm"/>
    </style:style>
    <style:style style:name="表1.23" style:family="table-row">
      <style:table-row-properties style:min-row-height="0.767cm"/>
    </style:style>
    <style:style style:name="表1.24" style:family="table-row">
      <style:table-row-properties style:min-row-height="1.826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text-properties fo:font-size="10.5pt" fo:letter-spacing="0.078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11" style:family="paragraph" style:parent-style-name="Standard">
      <style:text-properties fo:font-size="9pt" style:font-name-asian="ＭＳ 明朝" style:font-size-asian="9pt" style:language-asian="ja" style:country-asian="JP" style:font-size-complex="9pt" style:text-scale="80%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Standard">
      <style:text-properties fo:font-size="9pt" style:font-name-asian="ＭＳ 明朝" style:font-size-asian="9pt" style:language-asian="ja" style:country-asian="JP" style:font-size-complex="9pt" style:text-scale="84%"/>
    </style:style>
    <style:style style:name="P14" style:family="paragraph" style:parent-style-name="Standard">
      <style:text-properties style:font-name="ＭＳ 明朝" fo:font-size="10.5pt" fo:letter-spacing="0.021cm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6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 style:text-scale="80%"/>
    </style:style>
    <style:style style:name="P17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 style:text-scale="88%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 style:text-scale="95%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23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24" style:family="paragraph" style:parent-style-name="Table_20_Contents">
      <style:text-properties fo:font-size="10.5pt" style:font-name-asian="ＭＳ 明朝" style:font-size-asian="10.5pt" style:font-size-complex="10.5pt"/>
    </style:style>
    <style:style style:name="P2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26" style:family="paragraph" style:parent-style-name="Table_20_Contents"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27" style:family="paragraph" style:parent-style-name="Table_20_Contents"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28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29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0" style:family="paragraph" style:parent-style-name="Standard">
      <style:paragraph-properties fo:margin-top="0.199cm" fo:margin-bottom="0cm"/>
      <style:text-properties fo:font-size="9pt" fo:letter-spacing="-0.046cm" style:font-name-asian="ＭＳ 明朝" style:font-size-asian="9pt" style:language-asian="ja" style:country-asian="JP" style:font-size-complex="9pt" style:text-scale="100%"/>
    </style:style>
    <style:style style:name="P31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2" style:family="paragraph" style:parent-style-name="Table_20_Contents">
      <style:paragraph-properties fo:margin-top="0.3cm" fo:margin-bottom="0cm"/>
      <style:text-properties fo:font-size="12pt" style:font-name-asian="ＭＳ ゴシック" style:font-size-asian="12pt" style:language-asian="ja" style:country-asian="JP" style:font-size-complex="12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３）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D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>
          <table:table-cell table:style-name="表1.A1" table:number-columns-spanned="20" office:value-type="string">
            <text:p text:style-name="P32">　　　　　　　　　　　　風致地区内行為等説明書・変更説明書</text:p>
            <text:p text:style-name="P25"/>
            <text:p text:style-name="P25"/>
            <text:p text:style-name="P28">３　宅地の造成，土地の開墾その他の土地の形質の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27">敷　　地　　面　　積</text:p>
          </table:table-cell>
          <table:covered-table-cell/>
          <table:table-cell table:style-name="表1.C2" table:number-columns-spanned="18" office:value-type="string">
            <text:p text:style-name="P25">　　　　　　　　　　　　　　　　　　　　　　　　　　　　　　　　　　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5">隣　接　地　の　現　況</text:p>
          </table:table-cell>
          <table:covered-table-cell/>
          <table:table-cell table:style-name="表1.C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26">跡地の処理方法</text:p>
          </table:table-cell>
          <table:covered-table-cell/>
          <table:table-cell table:style-name="表1.C2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27">変　　更　　面　　積</text:p>
          </table:table-cell>
          <table:covered-table-cell/>
          <table:table-cell table:style-name="表1.A2" office:value-type="string">
            <text:p text:style-name="P2">切　土</text:p>
          </table:table-cell>
          <table:table-cell table:style-name="表1.D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2">㎡</text:p>
          </table:table-cell>
          <table:covered-table-cell/>
          <table:covered-table-cell/>
          <table:table-cell table:style-name="表1.A2" table:number-columns-spanned="2" office:value-type="string">
            <text:p text:style-name="P2">盛　土</text:p>
          </table:table-cell>
          <table:covered-table-cell/>
          <table:table-cell table:style-name="表1.C2" table:number-columns-spanned="6" office:value-type="string">
            <text:p text:style-name="P1">　　　　　　　　　　　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27">移　　動　　土　　量</text:p>
          </table:table-cell>
          <table:covered-table-cell/>
          <table:table-cell table:style-name="表1.A2" office:value-type="string">
            <text:p text:style-name="P2">切　土</text:p>
          </table:table-cell>
          <table:table-cell table:style-name="表1.D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2">㎥</text:p>
          </table:table-cell>
          <table:covered-table-cell/>
          <table:covered-table-cell/>
          <table:table-cell table:style-name="表1.A2" table:number-columns-spanned="2" office:value-type="string">
            <text:p text:style-name="P2">盛　土</text:p>
          </table:table-cell>
          <table:covered-table-cell/>
          <table:table-cell table:style-name="表1.C2" table:number-columns-spanned="6" office:value-type="string">
            <text:p text:style-name="P1">　　　　　　　　　　　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25">生ずるのりの最大の高さ</text:p>
          </table:table-cell>
          <table:covered-table-cell/>
          <table:table-cell table:style-name="表1.A2" office:value-type="string">
            <text:p text:style-name="P2">切　土</text:p>
          </table:table-cell>
          <table:table-cell table:style-name="表1.D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2">ｍ</text:p>
          </table:table-cell>
          <table:covered-table-cell/>
          <table:covered-table-cell/>
          <table:table-cell table:style-name="表1.A2" table:number-columns-spanned="2" office:value-type="string">
            <text:p text:style-name="P2">盛　土</text:p>
          </table:table-cell>
          <table:covered-table-cell/>
          <table:table-cell table:style-name="表1.C2" table:number-columns-spanned="6" office:value-type="string">
            <text:p text:style-name="P1">　　　　　　　　　　　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rows-spanned="16" office:value-type="string">
            <text:p text:style-name="P29">緑　化　計　画</text:p>
            <text:p text:style-name="P30">（ｱ）第一種風致地区</text:p>
            <text:p text:style-name="P30">（ｲ）第二種風致地区</text:p>
            <text:p text:style-name="P30">（ｳ）第三種風致地区</text:p>
            <text:p text:style-name="P30">（ｴ）第四種風致地区</text:p>
          </table:table-cell>
          <table:table-cell table:style-name="表1.A2" table:number-rows-spanned="2" table:number-columns-spanned="3" office:value-type="string">
            <text:p text:style-name="P4">自然的要素の種別</text:p>
          </table:table-cell>
          <table:covered-table-cell/>
          <table:covered-table-cell/>
          <table:table-cell table:style-name="表1.A2" table:number-columns-spanned="7" office:value-type="string">
            <text:p text:style-name="P6">自然的要素の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20">係数値</text:p>
            <text:p text:style-name="P19">Ｃ</text:p>
          </table:table-cell>
          <table:covered-table-cell/>
          <table:table-cell table:style-name="表1.A2" table:number-columns-spanned="5" office:value-type="string">
            <text:p text:style-name="P7">緑 化 面 積</text:p>
          </table:table-cell>
          <table:covered-table-cell/>
          <table:covered-table-cell/>
          <table:covered-table-cell/>
          <table:covered-table-cell/>
          <table:table-cell table:style-name="表1.S8" table:number-rows-spanned="2" table:number-columns-spanned="2" office:value-type="string">
            <text:p text:style-name="P12">小　　計</text:p>
            <text:p text:style-name="P12">Ｄ＋Ｅ＝</text:p>
            <text:p text:style-name="P2">Ｆ</text:p>
          </table:table-cell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接道部</text:p>
            <text:p text:style-name="P2">Ａ</text:p>
          </table:table-cell>
          <table:covered-table-cell/>
          <table:table-cell table:style-name="表1.A2" table:number-columns-spanned="2" office:value-type="string">
            <text:p text:style-name="P2">その他</text:p>
            <text:p text:style-name="P2">Ｂ</text:p>
          </table:table-cell>
          <table:covered-table-cell/>
          <table:table-cell table:style-name="表1.A2" table:number-columns-spanned="3" office:value-type="string">
            <text:p text:style-name="P2">合　計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>Ａ×Ｃ</text:p>
            <text:p text:style-name="P15">×３＝</text:p>
            <text:p text:style-name="P18">Ｄ</text:p>
          </table:table-cell>
          <table:covered-table-cell/>
          <table:covered-table-cell/>
          <table:table-cell table:style-name="表1.A2" table:number-columns-spanned="2" office:value-type="string">
            <text:p text:style-name="P12">Ｂ×Ｃ＝</text:p>
            <text:p text:style-name="P2">Ｅ</text:p>
          </table:table-cell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A2" table:number-columns-spanned="3" office:value-type="string">
            <text:p text:style-name="P14">１０m以上の樹木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本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本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本</text:p>
          </table:table-cell>
          <table:table-cell table:style-name="表1.L10" table:number-columns-spanned="2" office:value-type="float" office:value="0">
            <text:p text:style-name="P19">２５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16">６m以上１０m未満の樹木</text:p>
          </table:table-cell>
          <table:covered-table-cell/>
          <table:covered-table-cell/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本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本</text:p>
          </table:table-cell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本</text:p>
          </table:table-cell>
          <table:table-cell table:style-name="表1.L10" table:number-columns-spanned="2" office:value-type="float" office:value="0">
            <text:p text:style-name="P22">１０</text:p>
          </table:table-cell>
          <table:covered-table-cell/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17">４m以上６m未満の樹木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本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本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本</text:p>
          </table:table-cell>
          <table:table-cell table:style-name="表1.L10" table:number-columns-spanned="2" office:value-type="float" office:value="0">
            <text:p text:style-name="P22">８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13">２m以上４m未満の樹木</text:p>
          </table:table-cell>
          <table:covered-table-cell/>
          <table:covered-table-cell/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本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本</text:p>
          </table:table-cell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本</text:p>
          </table:table-cell>
          <table:table-cell table:style-name="表1.L10" table:number-columns-spanned="2" office:value-type="float" office:value="0">
            <text:p text:style-name="P22">５</text:p>
          </table:table-cell>
          <table:covered-table-cell/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13">１m以上２m未満の樹木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本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本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本</text:p>
          </table:table-cell>
          <table:table-cell table:style-name="表1.L10" table:number-columns-spanned="2" office:value-type="float" office:value="0">
            <text:p text:style-name="P22">１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5">１m未満の樹木</text:p>
          </table:table-cell>
          <table:covered-table-cell/>
          <table:covered-table-cell/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株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株</text:p>
          </table:table-cell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株</text:p>
          </table:table-cell>
          <table:table-cell table:style-name="表1.L10" table:number-columns-spanned="2" office:value-type="float" office:value="5">
            <text:p text:style-name="P22">０.５</text:p>
          </table:table-cell>
          <table:covered-table-cell/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8">生　　　　　　垣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ｍ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ｍ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ｍ</text:p>
          </table:table-cell>
          <table:table-cell table:style-name="表1.L10" table:number-columns-spanned="2" office:value-type="float" office:value="0">
            <text:p text:style-name="P22">３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9">ツ　　タ　　類</text:p>
          </table:table-cell>
          <table:covered-table-cell/>
          <table:covered-table-cell/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ｍ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ｍ</text:p>
          </table:table-cell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ｍ</text:p>
          </table:table-cell>
          <table:table-cell table:style-name="表1.L10" table:number-columns-spanned="2" office:value-type="float" office:value="0">
            <text:p text:style-name="P22">１</text:p>
          </table:table-cell>
          <table:covered-table-cell/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8">芝　　　　　　生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23">㎡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L10" table:number-columns-spanned="2" office:value-type="float" office:value="2">
            <text:p text:style-name="P22">０.２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11">池その他これに類するもの</text:p>
          </table:table-cell>
          <table:covered-table-cell/>
          <table:covered-table-cell/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23">㎡</text:p>
          </table:table-cell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㎡</text:p>
          </table:table-cell>
          <table:table-cell table:style-name="表1.L10" table:number-columns-spanned="2" office:value-type="float" office:value="2">
            <text:p text:style-name="P22">０.２</text:p>
          </table:table-cell>
          <table:covered-table-cell/>
          <table:table-cell table:style-name="表1.A8" table:number-columns-spanned="2" office:value-type="string">
            <text:p text:style-name="Standard"/>
          </table:table-cell>
          <table:covered-table-cell/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1">　　　　花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23">㎡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L10" table:number-columns-spanned="2" office:value-type="float" office:value="2">
            <text:p text:style-name="P22">０.５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R10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3" office:value-type="string">
            <text:p text:style-name="P9">庭　　石　　類</text:p>
          </table:table-cell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23">㎡</text:p>
          </table:table-cell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L10" table:number-columns-spanned="2" office:value-type="float" office:value="2">
            <text:p text:style-name="P22">０.２</text:p>
          </table:table-cell>
          <table:covered-table-cell/>
          <table:table-cell table:style-name="表1.D5" table:number-columns-spanned="2" office:value-type="string">
            <text:p text:style-name="Standard"/>
          </table:table-cell>
          <table:covered-table-cell/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22">
          <table:covered-table-cell/>
          <table:table-cell table:style-name="表1.A2" table:number-columns-spanned="17" office:value-type="string">
            <text:p text:style-name="P2">緑 化 面 積 合 計　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Standard"/>
          </table:table-cell>
          <table:table-cell table:style-name="表1.J5" office:value-type="string">
            <text:p text:style-name="P3">㎡</text:p>
          </table:table-cell>
        </table:table-row>
        <table:table-row table:style-name="表1.23">
          <table:covered-table-cell/>
          <table:table-cell table:style-name="表1.A2" table:number-columns-spanned="9" office:value-type="string">
            <text:p text:style-name="P2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office:value-type="string">
            <text:p text:style-name="P21">％</text:p>
          </table:table-cell>
        </table:table-row>
        <table:table-row table:style-name="表1.24">
          <table:table-cell table:style-name="表1.A2" office:value-type="string">
            <text:p text:style-name="P1">備 <text:s text:c="10"/>考</text:p>
          </table:table-cell>
          <table:table-cell table:style-name="表1.C2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注　１　数値を記載する場合でその数値に小数点以下第３位未満の端数があるときは，これを切り捨ててく</text:p>
      <text:p text:style-name="P29">　　　ださい。</text:p>
      <text:p text:style-name="P29">　　２　変更申請の場合は，直前に提出した申請書に記載した内容を記載するとともに，変更しようとする</text:p>
      <text:p text:style-name="P29">　　　事項についてその内容を赤字で記載してください。</text:p>
      <text:p text:style-name="P29">備考　この様式により難い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4T16:08:56.14</meta:creation-date>
    <dc:date>2009-01-28T18:29:32.34</dc:date>
    <meta:editing-duration>PT01H27M03S</meta:editing-duration>
    <meta:editing-cycles>10</meta:editing-cycles>
    <meta:generator>OpenOffice.org/3.0$Win32 OpenOffice.org_project/300m9$Build-9358</meta:generator>
    <meta:print-date>2009-01-28T18:27:42.36</meta:print-date>
    <meta:document-statistic meta:table-count="1" meta:image-count="0" meta:object-count="0" meta:page-count="1" meta:paragraph-count="151" meta:word-count="353" meta:character-count="734"/>
    <meta:user-defined meta:name="情報 1"/>
    <meta:user-defined meta:name="情報 2"/>
    <meta:user-defined meta:name="情報 3"/>
    <meta:user-defined meta:name="情報 4"/>
  </office:meta>
</office:document-meta>
</file>