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827cm" fo:margin-left="1.175cm" fo:margin-right="0.898cm" table:align="margins"/>
    </style:style>
    <style:style style:name="表1.A" style:family="table-column">
      <style:table-column-properties style:column-width="4.757cm" style:rel-column-width="19696*"/>
    </style:style>
    <style:style style:name="表1.B" style:family="table-column">
      <style:table-column-properties style:column-width="2.919cm" style:rel-column-width="12090*"/>
    </style:style>
    <style:style style:name="表1.C" style:family="table-column">
      <style:table-column-properties style:column-width="8.151cm" style:rel-column-width="33749*"/>
    </style:style>
    <style:style style:name="表1.1" style:family="table-row">
      <style:table-row-properties style:min-row-height="1.19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95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244cm"/>
    </style:style>
    <style:style style:name="表1.4" style:family="table-row">
      <style:table-row-properties style:min-row-height="1.27cm"/>
    </style:style>
    <style:style style:name="表1.5" style:family="table-row">
      <style:table-row-properties style:min-row-height="1.323cm"/>
    </style:style>
    <style:style style:name="表1.6" style:family="table-row">
      <style:table-row-properties style:min-row-height="1.6cm"/>
    </style:style>
    <style:style style:name="表1.7" style:family="table-row">
      <style:table-row-properties style:min-row-height="0.951cm"/>
    </style:style>
    <style:style style:name="表1.C8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9" style:family="table-row">
      <style:table-row-properties style:min-row-height="2.85cm"/>
    </style:style>
    <style:style style:name="表1.B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0" style:family="table-row">
      <style:table-row-properties style:min-row-height="1.15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8pt" style:font-name-asian="ＭＳ 明朝" style:font-size-asian="8pt" style:language-asian="ja" style:country-asian="JP" style:font-size-complex="8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099cm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247cm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margin-top="0.199cm" fo:margin-bottom="0cm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margin-top="0.101cm" fo:margin-bottom="0cm"/>
      <style:text-properties fo:font-size="12pt" style:font-name-asian="ＭＳ ゴシック" style:font-size-asian="12pt" style:language-asian="ja" style:country-asian="JP" style:font-size-complex="12pt"/>
    </style:style>
    <style:style style:name="P12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margin-top="0.3cm" fo:margin-bottom="0cm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margin-top="0.4cm" fo:margin-bottom="0cm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.4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１</text:p>
      <text:p text:style-name="P1"><draw:rect text:anchor-type="paragraph" draw:z-index="0" draw:style-name="gr1" draw:text-style-name="P19" svg:width="17.462cm" svg:height="24.191cm" svg:x="0.404cm" svg:y="0.153cm"><text:p/></draw:rect></text:p>
      <text:p text:style-name="P11"><text:span text:style-name="T1">　　　　　　　　　　　　　 　</text:span><text:span text:style-name="T2">風致地区内行為等許可・変更許可申請書</text:span></text:p>
      <text:p text:style-name="P1"/>
      <text:p text:style-name="P12">　　　　　　　　　　　　　　　　　　　　　　　　　　　　　　　　　　 平成　　年　　月　　日</text:p>
      <text:p text:style-name="P12">　　　　　札幌市長　様</text:p>
      <text:p text:style-name="P1"/>
      <text:p text:style-name="P1">　　　　　　　　　　　　　　　　　　　　　　　　　　　住　所</text:p>
      <text:p text:style-name="P9">　　　　　　　　　　　　　　　　　　　　　　　申請者　<text:span text:style-name="T3">フリガナ</text:span></text:p>
      <text:p text:style-name="P1">　　　　　　　　　　　　　　　　　　　　　　　　　　　氏　名　　　　　　　　　　　　　　印</text:p>
      <text:p text:style-name="P1"/>
      <text:p text:style-name="P2">　　　　　　　　　　　　　　　　　　　　　　　　　　　　　　　（法人にあっては，主たる事務所の所在地，名称及び代表者の氏名）</text:p>
      <text:p text:style-name="P9">　　　　　　　　　　　　　　　　　　　　　　　　　　　電　話</text:p>
      <text:p text:style-name="P9"/>
      <text:p text:style-name="P18">　　　　　札幌市緑の保全と創出に関する条例第２９条第１項･第２９条第３項において準用する同条第</text:p>
      <text:p text:style-name="P9">　　　　１項･第３１条において準用する同条例第１５条第１項の規定による風致地区内における行為等</text:p>
      <text:p text:style-name="P9">　　　　の許可・変更許可を受けたいので，下記のとおり申請します。</text:p>
      <text:p text:style-name="P9">　　　　　　　　　　　　　　　　　　　　　　　　　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行為等の種類及び目的</text:p>
          </table:table-cell>
          <table:table-cell table:style-name="表1.B1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office:value-type="string">
            <text:p text:style-name="P5">行　為　等　の　内　容</text:p>
          </table:table-cell>
          <table:table-cell table:style-name="表1.B2" table:number-columns-spanned="2" office:value-type="string">
            <text:p text:style-name="P4">別添風致地区内行為等説明書・変更説明書等に記載のとおり</text:p>
          </table:table-cell>
          <table:covered-table-cell/>
        </table:table-row>
        <table:table-row table:style-name="表1.3">
          <table:table-cell table:style-name="表1.A2" office:value-type="string">
            <text:p text:style-name="P7">行為等をする予定の</text:p>
            <text:p text:style-name="P7">土　地　の　位　置</text:p>
          </table:table-cell>
          <table:table-cell table:style-name="表1.B2" table:number-columns-spanned="2" office:value-type="string">
            <text:p text:style-name="P4">札幌市　　　区</text:p>
          </table:table-cell>
          <table:covered-table-cell/>
        </table:table-row>
        <table:table-row table:style-name="表1.4">
          <table:table-cell table:style-name="表1.A2" office:value-type="string">
            <text:p text:style-name="P7">行為等をする予定の</text:p>
            <text:p text:style-name="P7">土　地　の　地　目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5">
          <table:table-cell table:style-name="表1.A2" office:value-type="string">
            <text:p text:style-name="P7">行為等をする予定の</text:p>
            <text:p text:style-name="P8">土地の用途地域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6">
          <table:table-cell table:style-name="表1.A2" office:value-type="string">
            <text:p text:style-name="P7">行為等をする予定の</text:p>
            <text:p text:style-name="P6">土地の風致地区の種別</text:p>
          </table:table-cell>
          <table:table-cell table:style-name="表1.B2" table:number-columns-spanned="2" office:value-type="string">
            <text:p text:style-name="P4">□第一種風致地区　　□第二種風致地区　　□第三種風致地区</text:p>
            <text:p text:style-name="P4">□第四種風致地区　　□風致地区外</text:p>
          </table:table-cell>
          <table:covered-table-cell/>
        </table:table-row>
        <table:table-row table:style-name="表1.7">
          <table:table-cell table:style-name="表1.A2" table:number-rows-spanned="2" office:value-type="string">
            <text:p text:style-name="P5">行　為　等　の　期　間</text:p>
          </table:table-cell>
          <table:table-cell table:style-name="表1.A2" office:value-type="string">
            <text:p text:style-name="P4">着手予定年月日</text:p>
          </table:table-cell>
          <table:table-cell table:style-name="表1.B2" office:value-type="string">
            <text:p text:style-name="P4">　　　平成　　　年　　　月　　　日</text:p>
          </table:table-cell>
        </table:table-row>
        <table:table-row table:style-name="表1.7">
          <table:covered-table-cell/>
          <table:table-cell table:style-name="表1.A2" office:value-type="string">
            <text:p text:style-name="P4">完了予定年月日</text:p>
          </table:table-cell>
          <table:table-cell table:style-name="表1.C8" office:value-type="string">
            <text:p text:style-name="P4">　　　平成　　　年　　　月　　　日　　　</text:p>
          </table:table-cell>
        </table:table-row>
        <table:table-row table:style-name="表1.9">
          <table:table-cell table:style-name="表1.A2" office:value-type="string">
            <text:p text:style-name="P5">連　　　　絡　　　　先</text:p>
          </table:table-cell>
          <table:table-cell table:style-name="表1.B9" table:number-columns-spanned="2" office:value-type="string">
            <text:p text:style-name="P13">住　所　　　　　　　　　　　　　　　　　　　　　　　　　　</text:p>
            <text:p text:style-name="P14">氏　名　　　　　　　　　　　　　　　　　　　　　　　　　　</text:p>
            <text:p text:style-name="P10">電　話　　　　　　　　　　　　　　　　　　　　　　　　　　</text:p>
          </table:table-cell>
          <table:covered-table-cell/>
        </table:table-row>
        <table:table-row table:style-name="表1.10">
          <table:table-cell table:style-name="表1.A2" office:value-type="string">
            <text:p text:style-name="P5">備　　　　　　　　　考</text:p>
          </table:table-cell>
          <table:table-cell table:style-name="表1.B9" table:number-columns-spanned="2" office:value-type="string">
            <text:p text:style-name="P3"/>
          </table:table-cell>
          <table:covered-table-cell/>
        </table:table-row>
      </table:table>
      <text:p text:style-name="P9"/>
      <text:p text:style-name="P9">　注　変更申請の場合は，直前に提出した申請書に記載した内容を記載するとともに，変更しようとする事</text:p>
      <text:p text:style-name="P9">　　項についてその内容を赤字で記載してください。</text:p>
      <text:p text:style-name="P9">　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2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22T15:01:20.44</meta:creation-date>
    <dc:date>2010-07-05T18:32:16.49</dc:date>
    <meta:editing-duration>PT00H48M25S</meta:editing-duration>
    <meta:editing-cycles>9</meta:editing-cycles>
    <meta:generator>OpenOffice.org/3.2$Win32 OpenOffice.org_project/320m12$Build-9483</meta:generator>
    <meta:print-date>2009-01-23T08:46:35.15</meta:print-date>
    <meta:document-statistic meta:table-count="1" meta:image-count="0" meta:object-count="0" meta:page-count="1" meta:paragraph-count="40" meta:word-count="242" meta:character-count="897"/>
    <meta:user-defined meta:name="情報 1"/>
    <meta:user-defined meta:name="情報 2"/>
    <meta:user-defined meta:name="情報 3"/>
    <meta:user-defined meta:name="情報 4"/>
  </office:meta>
</office:document-meta>
</file>