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568cm" fo:margin-left="0.344cm" fo:margin-right="-0.011cm" table:align="margins"/>
    </style:style>
    <style:style style:name="表1.A" style:family="table-column">
      <style:table-column-properties style:column-width="4.471cm" style:rel-column-width="16679*"/>
    </style:style>
    <style:style style:name="表1.B" style:family="table-column">
      <style:table-column-properties style:column-width="12.143cm" style:rel-column-width="45295*"/>
    </style:style>
    <style:style style:name="表1.C" style:family="table-column">
      <style:table-column-properties style:column-width="0.954cm" style:rel-column-width="3561*"/>
    </style:style>
    <style:style style:name="表1.1" style:family="table-row">
      <style:table-row-properties style:min-row-height="2.499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2.2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cm"/>
    </style:style>
    <style:style style:name="表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7" style:family="table-row">
      <style:table-row-properties style:min-row-height="1.199cm"/>
    </style:style>
    <style:style style:name="表1.B7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8" style:family="table-row">
      <style:table-row-properties style:min-row-height="2.9cm"/>
    </style:style>
    <style:style style:name="表1.9" style:family="table-row">
      <style:table-row-properties style:min-row-height="4.09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 style:text-scale="96%"/>
    </style:style>
    <style:style style:name="P8" style:family="paragraph" style:parent-style-name="Table_20_Contents">
      <style:text-properties fo:font-size="12pt" style:font-name-asian="ＭＳ 明朝" style:font-size-asian="10.5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9pt" fo:letter-spacing="-0.035cm" style:font-name-asian="ＭＳ 明朝" style:font-size-asian="9pt" style:language-asian="ja" style:country-asian="JP" style:font-size-complex="9pt" style:text-scale="100%"/>
    </style:style>
    <style:style style:name="P10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top="0.3cm" fo:margin-bottom="0cm" fo:text-align="center" style:justify-single-word="false"/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.199cm"/>
      <style:text-properties fo:font-size="12pt" style:font-name-asian="ＭＳ ゴシック" style:font-size-asian="12pt" style:language-asian="ja" style:country-asian="JP" style:font-size-complex="12pt"/>
    </style:style>
    <style:style style:name="T1" style:family="text">
      <style:text-properties fo:font-size="6pt" style:font-size-asian="6pt" style:font-size-complex="6pt" style:text-scale="95%"/>
    </style:style>
    <style:style style:name="T2" style:family="text">
      <style:text-properties fo:font-size="8pt" style:font-size-asian="8pt" style:font-size-complex="8pt" style:text-scale="100%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text-scale="100%"/>
    </style:style>
    <style:style style:name="T5" style:family="text">
      <style:text-properties style:text-scale="95%"/>
    </style:style>
    <style:style style:name="T6" style:family="text">
      <style:text-properties style:text-scale="100%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８）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2">風致地区内行為等説明書・変更説明書</text:p>
            <text:p text:style-name="P8"/>
            <text:p text:style-name="P8"/>
            <text:p text:style-name="P13"><text:s/><text:span text:style-name="T7">８　物件のたい積の用に供するための土地の使用</text:span>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物件のたい積の目的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3">
          <table:table-cell table:style-name="表1.A2" office:value-type="string">
            <text:p text:style-name="P5">敷　　地　　面　　積</text:p>
          </table:table-cell>
          <table:table-cell table:style-name="表1.B3" office:value-type="string">
            <text:p text:style-name="P3"/>
          </table:table-cell>
          <table:table-cell table:style-name="表1.C3" office:value-type="string">
            <text:p text:style-name="P5">㎡</text:p>
          </table:table-cell>
        </table:table-row>
        <table:table-row table:style-name="表1.2">
          <table:table-cell table:style-name="表1.A2" office:value-type="string">
            <text:p text:style-name="P5"><text:span text:style-name="T6">物</text:span><text:span text:style-name="T4"> <text:s/></text:span><text:span text:style-name="T6">件</text:span><text:span text:style-name="T4">　</text:span><text:span text:style-name="T6">の</text:span><text:span text:style-name="T4">　</text:span><text:span text:style-name="T6">種</text:span><text:span text:style-name="T4">　</text:span><text:span text:style-name="T6">類</text:span></text:p>
          </table:table-cell>
          <table:table-cell table:style-name="表1.A1" table:number-columns-spanned="2" office:value-type="string">
            <text:p text:style-name="P3"/>
          </table:table-cell>
          <table:covered-table-cell/>
        </table:table-row>
        <table:table-row table:style-name="表1.3">
          <table:table-cell table:style-name="表1.A2" office:value-type="string">
            <text:p text:style-name="P9">物件をたい積する土地の面積</text:p>
          </table:table-cell>
          <table:table-cell table:style-name="表1.B3" office:value-type="string">
            <text:p text:style-name="P3"/>
          </table:table-cell>
          <table:table-cell table:style-name="表1.C3" office:value-type="string">
            <text:p text:style-name="P5">㎡</text:p>
          </table:table-cell>
        </table:table-row>
        <table:table-row table:style-name="表1.1">
          <table:table-cell table:style-name="表1.A2" office:value-type="string">
            <text:p text:style-name="P5"><text:span text:style-name="T6">隣</text:span><text:span text:style-name="T2">　</text:span><text:span text:style-name="T6">接</text:span><text:span text:style-name="T2">　</text:span><text:span text:style-name="T6">地</text:span><text:span text:style-name="T2">　</text:span><text:span text:style-name="T6">の</text:span><text:span text:style-name="T2">　</text:span><text:span text:style-name="T6">現</text:span><text:span text:style-name="T2">　</text:span><text:span text:style-name="T6">況</text:span>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2" office:value-type="string">
            <text:p text:style-name="P5">た<text:span text:style-name="T3">　</text:span>い<text:span text:style-name="T3">　</text:span>積<text:span text:style-name="T3">　</text:span>期<text:span text:style-name="T3">　</text:span>間</text:p>
          </table:table-cell>
          <table:table-cell table:style-name="表1.B7" table:number-columns-spanned="2" office:value-type="string">
            <text:p text:style-name="P5">平成　　　年　　　月　　　日　～　平成　　　年　　　月　　　日</text:p>
          </table:table-cell>
          <table:covered-table-cell/>
        </table:table-row>
        <table:table-row table:style-name="表1.8">
          <table:table-cell table:style-name="表1.A2" office:value-type="string">
            <text:p text:style-name="P6">物件を除去した場合の</text:p>
            <text:p text:style-name="P5"><text:span text:style-name="T5">跡</text:span><text:span text:style-name="T1">　</text:span><text:span text:style-name="T5">地</text:span><text:span text:style-name="T1">　</text:span><text:span text:style-name="T5">の</text:span><text:span text:style-name="T1">　</text:span><text:span text:style-name="T5">処</text:span><text:span text:style-name="T1">　</text:span><text:span text:style-name="T5">理</text:span><text:span text:style-name="T1">　</text:span><text:span text:style-name="T5">方</text:span><text:span text:style-name="T1">　</text:span><text:span text:style-name="T5">法</text:span></text:p>
          </table:table-cell>
          <table:table-cell table:style-name="表1.A1" table:number-columns-spanned="2" office:value-type="string">
            <text:p text:style-name="P3"/>
          </table:table-cell>
          <table:covered-table-cell/>
        </table:table-row>
        <table:table-row table:style-name="表1.9">
          <table:table-cell table:style-name="表1.A2" office:value-type="string">
            <text:p text:style-name="P5">緑　　化　　計　　画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備　　　　　　　　考　　　　　　　　　　　　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</table:table>
      <text:p text:style-name="P11">注　１　数値を記載する場合でその数値に小数点以下第３位未満の端数があるときは、これを切り捨ててく</text:p>
      <text:p text:style-name="P10">　　　ださい。</text:p>
      <text:p text:style-name="P10">　　２　変更申請の場合は、直前に提出した申請書に記載した内容を記載するとともに、変更しようとする</text:p>
      <text:p text:style-name="P10">　　　事項についてその内容を赤字で記載してください。</text:p>
      <text:p text:style-name="P10">　　３　「緑化計画」には、植栽の方法、規模等を記載してください。</text:p>
      <text:p text:style-name="P10"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28T18:02:16.45</meta:creation-date>
    <dc:date>2010-07-01T21:39:54.07</dc:date>
    <meta:editing-duration>PT00H23M38S</meta:editing-duration>
    <meta:editing-cycles>9</meta:editing-cycles>
    <meta:generator>OpenOffice.org/3.2$Win32 OpenOffice.org_project/320m12$Build-9483</meta:generator>
    <meta:document-statistic meta:table-count="1" meta:image-count="0" meta:object-count="0" meta:page-count="1" meta:paragraph-count="22" meta:word-count="165" meta:character-count="399"/>
    <meta:user-defined meta:name="情報 1"/>
    <meta:user-defined meta:name="情報 2"/>
    <meta:user-defined meta:name="情報 3"/>
    <meta:user-defined meta:name="情報 4"/>
  </office:meta>
</office:document-meta>
</file>