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568cm" fo:margin-left="0.344cm" fo:margin-right="-0.011cm" table:align="margins"/>
    </style:style>
    <style:style style:name="表1.A" style:family="table-column">
      <style:table-column-properties style:column-width="4.551cm" style:rel-column-width="16975*"/>
    </style:style>
    <style:style style:name="表1.B" style:family="table-column">
      <style:table-column-properties style:column-width="12.065cm" style:rel-column-width="45005*"/>
    </style:style>
    <style:style style:name="表1.C" style:family="table-column">
      <style:table-column-properties style:column-width="0.953cm" style:rel-column-width="3555*"/>
    </style:style>
    <style:style style:name="表1.1" style:family="table-row">
      <style:table-row-properties style:min-row-height="2.593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1.931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0.896cm"/>
    </style:style>
    <style:style style:name="表1.B3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C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4" style:family="table-row">
      <style:table-row-properties style:min-row-height="0.9cm"/>
    </style:style>
    <style:style style:name="表1.5" style:family="table-row">
      <style:table-row-properties style:min-row-height="0.873cm"/>
    </style:style>
    <style:style style:name="表1.6" style:family="table-row">
      <style:table-row-properties style:min-row-height="2.17cm"/>
    </style:style>
    <style:style style:name="表1.7" style:family="table-row">
      <style:table-row-properties style:min-row-height="0.885cm"/>
    </style:style>
    <style:style style:name="表1.B7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1.B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9" style:family="table-row">
      <style:table-row-properties style:min-row-height="2.408cm"/>
    </style:style>
    <style:style style:name="表1.10" style:family="table-row">
      <style:table-row-properties style:min-row-height="3.784cm"/>
    </style:style>
    <style:style style:name="表1.11" style:family="table-row">
      <style:table-row-properties style:min-row-height="2.145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3" style:family="paragraph" style:parent-style-name="Table_20_Contents"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text-properties fo:font-size="12pt" style:font-name-asian="ＭＳ 明朝" style:font-size-asian="10.5pt" style:language-asian="ja" style:country-asian="JP" style:font-size-complex="12pt"/>
    </style:style>
    <style:style style:name="P7" style:family="paragraph" style:parent-style-name="Standard">
      <style:paragraph-properties fo:margin-top="0.18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margin-top="0.3cm" fo:margin-bottom="0cm" fo:text-align="center" style:justify-single-word="false"/>
      <style:text-properties fo:font-size="12pt" style:font-name-asian="ＭＳ ゴシック" style:font-size-asian="12pt" style:language-asian="ja" style:country-asian="JP" style:font-size-complex="12pt"/>
    </style:style>
    <style:style style:name="P9" style:family="paragraph" style:parent-style-name="Table_20_Contents">
      <style:paragraph-properties fo:margin-top="0cm" fo:margin-bottom="0.199cm"/>
      <style:text-properties fo:font-size="12pt" style:font-name-asian="ＭＳ ゴシック" style:font-size-asian="12pt" style:language-asian="ja" style:country-asian="JP" style:font-size-complex="12pt"/>
    </style:style>
    <style:style style:name="P10" style:family="paragraph" style:parent-style-name="Standard">
      <style:paragraph-properties fo:margin-top="0.3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T1" style:family="text">
      <style:text-properties fo:font-size="6pt" style:font-size-asian="6pt" style:font-size-complex="6pt" style:text-scale="97%"/>
    </style:style>
    <style:style style:name="T2" style:family="text">
      <style:text-properties fo:font-size="8pt" style:font-size-asian="8pt" style:font-size-complex="8pt" style:text-scale="103%"/>
    </style:style>
    <style:style style:name="T3" style:family="text">
      <style:text-properties style:text-scale="97%"/>
    </style:style>
    <style:style style:name="T4" style:family="text">
      <style:text-properties style:text-scale="103%"/>
    </style:style>
    <style:style style:name="T5" style:family="text">
      <style:text-properties fo:font-size="12pt" style:font-size-asian="12pt" style:font-size-complex="12pt" style:text-scale="102%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text-scale="102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２（その６）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8">風致地区内行為等説明書・変更説明書</text:p>
            <text:p text:style-name="P6"/>
            <text:p text:style-name="P6"/>
            <text:p text:style-name="P9">６　土石の類の採取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　採<text:span text:style-name="T6">　</text:span>取<text:span text:style-name="T6">　</text:span>の<text:span text:style-name="T6">　</text:span>目<text:span text:style-name="T6">　</text:span>的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3">
          <table:table-cell table:style-name="表1.A2" office:value-type="string">
            <text:p text:style-name="P4">　敷　　地　　面　　積</text:p>
          </table:table-cell>
          <table:table-cell table:style-name="表1.B3" office:value-type="string">
            <text:p text:style-name="P3"/>
          </table:table-cell>
          <table:table-cell table:style-name="表1.C3" office:value-type="string">
            <text:p text:style-name="P5">㎡</text:p>
          </table:table-cell>
        </table:table-row>
        <table:table-row table:style-name="表1.4">
          <table:table-cell table:style-name="表1.A2" office:value-type="string">
            <text:p text:style-name="P4">　<text:span text:style-name="T4">採</text:span><text:span text:style-name="T2">　</text:span><text:span text:style-name="T4">取</text:span><text:span text:style-name="T2">　</text:span><text:span text:style-name="T4">区</text:span><text:span text:style-name="T2">　</text:span><text:span text:style-name="T4">域</text:span><text:span text:style-name="T2">　</text:span><text:span text:style-name="T4">面</text:span><text:span text:style-name="T2">　</text:span><text:span text:style-name="T4">積</text:span></text:p>
          </table:table-cell>
          <table:table-cell table:style-name="表1.B3" office:value-type="string">
            <text:p text:style-name="P3"/>
          </table:table-cell>
          <table:table-cell table:style-name="表1.C3" office:value-type="string">
            <text:p text:style-name="P5">㎡</text:p>
          </table:table-cell>
        </table:table-row>
        <table:table-row table:style-name="表1.5">
          <table:table-cell table:style-name="表1.A2" office:value-type="string">
            <text:p text:style-name="P4">　<text:span text:style-name="T7">採</text:span><text:span text:style-name="T5">　　　</text:span><text:span text:style-name="T7">取</text:span><text:span text:style-name="T5">　　　</text:span><text:span text:style-name="T7">量</text:span></text:p>
          </table:table-cell>
          <table:table-cell table:style-name="表1.B3" office:value-type="string">
            <text:p text:style-name="P3"/>
          </table:table-cell>
          <table:table-cell table:style-name="表1.C3" office:value-type="string">
            <text:p text:style-name="P5">㎡</text:p>
          </table:table-cell>
        </table:table-row>
        <table:table-row table:style-name="表1.6">
          <table:table-cell table:style-name="表1.A2" office:value-type="string">
            <text:p text:style-name="P4">　<text:span text:style-name="T3">採</text:span><text:span text:style-name="T1">　</text:span><text:span text:style-name="T3">取</text:span><text:span text:style-name="T1">　</text:span><text:span text:style-name="T3">土</text:span><text:span text:style-name="T1">　</text:span><text:span text:style-name="T3">石</text:span><text:span text:style-name="T1">　</text:span><text:span text:style-name="T3">の</text:span><text:span text:style-name="T1">　</text:span><text:span text:style-name="T3">種</text:span><text:span text:style-name="T1">　</text:span><text:span text:style-name="T3">類</text:span>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7">
          <table:table-cell table:style-name="表1.A2" table:number-rows-spanned="2" office:value-type="string">
            <text:p text:style-name="P4">　採　　取　　方　　法</text:p>
          </table:table-cell>
          <table:table-cell table:style-name="表1.B7" table:number-columns-spanned="2" office:value-type="string">
            <text:p text:style-name="P4">（ｱ）横抗堀　　　　　（ｲ）縦抗堀　　　　　（ｳ）斜坑堀</text:p>
          </table:table-cell>
          <table:covered-table-cell/>
        </table:table-row>
        <table:table-row table:style-name="表1.7">
          <table:covered-table-cell/>
          <table:table-cell table:style-name="表1.B8" table:number-columns-spanned="2" office:value-type="string">
            <text:p text:style-name="P4">（ｴ）その他（　　　　　　　　　　　　　　　　　　　　　　　　　）</text:p>
          </table:table-cell>
          <table:covered-table-cell/>
        </table:table-row>
        <table:table-row table:style-name="表1.9">
          <table:table-cell table:style-name="表1.A2" office:value-type="string">
            <text:p text:style-name="P4">　<text:span text:style-name="T3">跡</text:span><text:span text:style-name="T1">　</text:span><text:span text:style-name="T3">地</text:span><text:span text:style-name="T1">　</text:span><text:span text:style-name="T3">の</text:span><text:span text:style-name="T1">　</text:span><text:span text:style-name="T3">処</text:span><text:span text:style-name="T1">　</text:span><text:span text:style-name="T3">理</text:span><text:span text:style-name="T1">　</text:span><text:span text:style-name="T3">方</text:span><text:span text:style-name="T1">　</text:span><text:span text:style-name="T3">法</text:span>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0">
          <table:table-cell table:style-name="表1.A2" office:value-type="string">
            <text:p text:style-name="P4">　緑　　化　　計　　画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1">
          <table:table-cell table:style-name="表1.A2" office:value-type="string">
            <text:p text:style-name="P4">　備　　　　　　　　考　　　　　　　　　　　　</text:p>
          </table:table-cell>
          <table:table-cell table:style-name="表1.B2" table:number-columns-spanned="2" office:value-type="string">
            <text:p text:style-name="P4"/>
          </table:table-cell>
          <table:covered-table-cell/>
        </table:table-row>
      </table:table>
      <text:p text:style-name="P10">注　１　数値を記載する場合でその数値に小数点以下第３位未満の端数があるときは，これを切り捨ててく</text:p>
      <text:p text:style-name="P7">　　　ださい。</text:p>
      <text:p text:style-name="P7">　　２　変更申請の場合は，直前に提出した申請書に記載した内容を記載するとともに，変更しようとする</text:p>
      <text:p text:style-name="P7">　　　事項についてその内容を赤字で記載してください。</text:p>
      <text:p text:style-name="P7">　　３　「緑化計画」には，植栽の方法，規模等を記載してください。</text:p>
      <text:p text:style-name="P7">備考　この様式により難い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2.401cm" fo:margin-left="1.79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28T18:02:16.45</meta:creation-date>
    <dc:date>2009-02-01T16:03:19.35</dc:date>
    <meta:editing-duration>PT00H08M28S</meta:editing-duration>
    <meta:editing-cycles>6</meta:editing-cycles>
    <meta:generator>OpenOffice.org/3.0$Win32 OpenOffice.org_project/300m9$Build-9358</meta:generator>
    <meta:document-statistic meta:table-count="1" meta:image-count="0" meta:object-count="0" meta:page-count="1" meta:paragraph-count="23" meta:word-count="144" meta:character-count="415"/>
    <meta:user-defined meta:name="情報 1"/>
    <meta:user-defined meta:name="情報 2"/>
    <meta:user-defined meta:name="情報 3"/>
    <meta:user-defined meta:name="情報 4"/>
  </office:meta>
</office:document-meta>
</file>