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99cm" table:align="right"/>
    </style:style>
    <style:style style:name="表1.A" style:family="table-column">
      <style:table-column-properties style:column-width="3.175cm"/>
    </style:style>
    <style:style style:name="表1.B" style:family="table-column">
      <style:table-column-properties style:column-width="1.376cm"/>
    </style:style>
    <style:style style:name="表1.C" style:family="table-column">
      <style:table-column-properties style:column-width="2.011cm"/>
    </style:style>
    <style:style style:name="表1.D" style:family="table-column">
      <style:table-column-properties style:column-width="1.138cm"/>
    </style:style>
    <style:style style:name="表1.E" style:family="table-column">
      <style:table-column-properties style:column-width="0.529cm"/>
    </style:style>
    <style:style style:name="表1.F" style:family="table-column">
      <style:table-column-properties style:column-width="0.847cm"/>
    </style:style>
    <style:style style:name="表1.G" style:family="table-column">
      <style:table-column-properties style:column-width="0.476cm"/>
    </style:style>
    <style:style style:name="表1.H" style:family="table-column">
      <style:table-column-properties style:column-width="1.111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1.244cm"/>
    </style:style>
    <style:style style:name="表1.K" style:family="table-column">
      <style:table-column-properties style:column-width="1.191cm"/>
    </style:style>
    <style:style style:name="表1.L" style:family="table-column">
      <style:table-column-properties style:column-width="0.556cm"/>
    </style:style>
    <style:style style:name="表1.M" style:family="table-column">
      <style:table-column-properties style:column-width="0.953cm"/>
    </style:style>
    <style:style style:name="表1.O" style:family="table-column">
      <style:table-column-properties style:column-width="1.032cm"/>
    </style:style>
    <style:style style:name="表1.P" style:family="table-column">
      <style:table-column-properties style:column-width="0.053cm"/>
    </style:style>
    <style:style style:name="表1.Q" style:family="table-column">
      <style:table-column-properties style:column-width="0.079cm"/>
    </style:style>
    <style:style style:name="表1.R" style:family="table-column">
      <style:table-column-properties style:column-width="0.598cm"/>
    </style:style>
    <style:style style:name="表1.1" style:family="table-row">
      <style:table-row-properties style:min-row-height="1.25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0.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="0.002cm solid #000000"/>
    </style:style>
    <style:style style:name="表1.3" style:family="table-row">
      <style:table-row-properties style:min-row-height="1cm"/>
    </style:style>
    <style:style style:name="表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7cm"/>
    </style:style>
    <style:style style:name="表1.C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P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C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1.499cm"/>
    </style:style>
    <style:style style:name="表1.C6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Q6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表1.7" style:family="table-row">
      <style:table-row-properties style:min-row-height="1.291cm"/>
    </style:style>
    <style:style style:name="表1.C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1.111cm"/>
    </style:style>
    <style:style style:name="表1.9" style:family="table-row">
      <style:table-row-properties style:min-row-height="1.037cm"/>
    </style:style>
    <style:style style:name="表1.10" style:family="table-row">
      <style:table-row-properties style:min-row-height="2.651cm"/>
    </style:style>
    <style:style style:name="表1.A11" style:family="table-cell">
      <style:table-cell-properties fo:padding="0.097cm" fo:border-left="0.002cm solid #000000" fo:border-right="none" fo:border-top="none" fo:border-bottom="0.002cm solid #000000"/>
    </style:style>
    <style:style style:name="表1.E13" style:family="table-cell">
      <style:table-cell-properties style:vertical-align="middle" fo:padding="0.097cm" fo:border="none"/>
    </style:style>
    <style:style style:name="表1.O1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6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J18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K2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25" style:family="table-row">
      <style:table-row-properties style:min-row-height="0.725cm"/>
    </style:style>
    <style:style style:name="表1.26" style:family="table-row">
      <style:table-row-properties style:min-row-height="0.82cm"/>
    </style:style>
    <style:style style:name="表1.B2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1" style:font-size-asian="10.5pt" style:language-asian="ja" style:country-asian="JP" style:font-size-complex="10.5pt"/>
    </style:style>
    <style:style style:name="P2" style:family="paragraph" style:parent-style-name="Standard">
      <style:text-properties fo:font-size="8pt" style:font-name-asian="ＭＳ 明朝1" style:font-size-asian="8pt" style:language-asian="ja" style:country-asian="JP" style:font-size-complex="8pt"/>
    </style:style>
    <style:style style:name="P3" style:family="paragraph" style:parent-style-name="Table_20_Contents">
      <style:text-properties fo:font-size="10.5pt" style:font-name-asian="ＭＳ 明朝1" style:font-size-asian="10.5pt" style:font-size-complex="10.5pt"/>
    </style:style>
    <style:style style:name="P4" style:family="paragraph" style:parent-style-name="Table_20_Contents">
      <style:text-properties fo:font-size="10.5pt" style:font-name-asian="ＭＳ 明朝1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1" style:font-size-asian="10.5pt" style:language-asian="ja" style:country-asian="JP" style:font-size-complex="10.5pt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1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025cm" style:font-name-asian="ＭＳ 明朝1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0.025cm" style:font-name-asian="ＭＳ 明朝1" style:font-size-asian="10.5pt" style:language-asian="ja" style:country-asian="JP" style:font-size-complex="10.5pt" style:text-scale="100%"/>
    </style:style>
    <style:style style:name="P12" style:family="paragraph" style:parent-style-name="Table_20_Contents">
      <style:text-properties fo:font-size="10.5pt" fo:letter-spacing="0.071cm" style:font-name-asian="ＭＳ 明朝1" style:font-size-asian="10.5pt" style:language-asian="ja" style:country-asian="JP" style:font-size-complex="10.5pt" style:text-scale="100%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1" style:font-size-asian="10.5pt" style:language-asian="ja" style:country-asian="JP" style:font-size-complex="10.5pt" style:text-scale="100%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1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011cm" style:font-name-asian="ＭＳ 明朝1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name-asian="ＭＳ 明朝1" style:font-size-asian="9pt" style:language-asian="ja" style:country-asian="JP" style:font-size-complex="9pt"/>
    </style:style>
    <style:style style:name="P17" style:family="paragraph" style:parent-style-name="Table_20_Contents">
      <style:text-properties fo:font-size="9pt" style:font-name-asian="ＭＳ 明朝1" style:font-size-asian="9pt" style:language-asian="ja" style:country-asian="JP" style:font-size-complex="9pt" style:text-scale="110%"/>
    </style:style>
    <style:style style:name="P18" style:family="paragraph" style:parent-style-name="Table_20_Contents">
      <style:paragraph-properties fo:text-align="center" style:justify-single-word="false"/>
      <style:text-properties fo:font-size="9pt" style:font-name-asian="ＭＳ 明朝1" style:font-size-asian="9pt" style:language-asian="ja" style:country-asian="JP" style:font-size-complex="9pt" style:text-scale="77%"/>
    </style:style>
    <style:style style:name="P19" style:family="paragraph" style:parent-style-name="Table_20_Contents">
      <style:paragraph-properties fo:text-align="center" style:justify-single-word="false"/>
      <style:text-properties fo:font-size="9pt" style:font-name-asian="ＭＳ 明朝1" style:font-size-asian="9pt" style:language-asian="ja" style:country-asian="JP" style:font-size-complex="9pt" style:text-scale="85%"/>
    </style:style>
    <style:style style:name="P20" style:family="paragraph" style:parent-style-name="Table_20_Contents">
      <style:text-properties fo:font-size="9pt" fo:letter-spacing="-0.035cm" style:font-name-asian="ＭＳ 明朝1" style:font-size-asian="9pt" style:language-asian="ja" style:country-asian="JP" style:font-size-complex="9pt"/>
    </style:style>
    <style:style style:name="P21" style:family="paragraph" style:parent-style-name="Table_20_Contents">
      <style:text-properties fo:font-size="9pt" fo:letter-spacing="0.018cm" style:font-name-asian="ＭＳ 明朝1" style:font-size-asian="9pt" style:language-asian="ja" style:country-asian="JP" style:font-size-complex="9pt" style:text-scale="100%"/>
    </style:style>
    <style:style style:name="P22" style:family="paragraph" style:parent-style-name="Table_20_Contents">
      <style:paragraph-properties fo:text-align="start" style:justify-single-word="false"/>
      <style:text-properties fo:color="#280099" style:font-name="ＭＳ ゴシック" fo:font-size="10pt" style:font-name-asian="ＭＳ 明朝1" style:font-size-asian="10pt" style:font-size-complex="10pt"/>
    </style:style>
    <style:style style:name="P23" style:family="paragraph" style:parent-style-name="Table_20_Contents">
      <style:text-properties fo:font-size="8pt" style:font-name-asian="ＭＳ 明朝1" style:font-size-asian="8pt" style:language-asian="ja" style:country-asian="JP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fo:letter-spacing="-0.035cm" style:font-name-asian="ＭＳ 明朝1" style:font-size-asian="8pt" style:language-asian="ja" style:country-asian="JP" style:font-size-complex="8pt" style:text-scale="100%"/>
    </style:style>
    <style:style style:name="P25" style:family="paragraph" style:parent-style-name="Table_20_Contents">
      <style:text-properties fo:font-size="6pt" style:font-name-asian="ＭＳ 明朝1" style:font-size-asian="6pt" style:font-size-complex="6pt"/>
    </style:style>
    <style:style style:name="P26" style:family="paragraph" style:parent-style-name="Table_20_Contents">
      <style:text-properties fo:font-size="6pt" fo:letter-spacing="-0.035cm" style:font-name-asian="ＭＳ 明朝1" style:font-size-asian="6pt" style:language-asian="ja" style:country-asian="JP" style:font-size-complex="6pt"/>
    </style:style>
    <style:style style:name="P27" style:family="paragraph" style:parent-style-name="Table_20_Contents">
      <style:text-properties fo:color="#0047ff" style:font-name="ＭＳ ゴシック" fo:font-size="10.5pt" style:font-name-asian="ＭＳ 明朝1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color="#0047ff" style:font-name="ＭＳ ゴシック" fo:font-size="10.5pt" style:font-name-asian="ＭＳ 明朝1" style:font-size-asian="10.5pt" style:language-asian="ja" style:country-asian="JP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47ff" style:font-name="ＭＳ ゴシック" fo:font-size="10.5pt" style:font-name-asian="ＭＳ 明朝1" style:font-size-asian="10.5pt" style:language-asian="ja" style:country-asian="JP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fo:color="#0047ff" style:font-name="ＭＳ ゴシック" fo:font-size="10.5pt" style:font-name-asian="ＭＳ ゴシック" style:font-size-asian="10.5pt" style:language-asian="ja" style:country-asian="JP" style:font-size-complex="10.5pt"/>
    </style:style>
    <style:style style:name="P31" style:family="paragraph" style:parent-style-name="Table_20_Contents">
      <style:text-properties fo:color="#0047ff" style:font-name="ＭＳ ゴシック" fo:font-size="10.5pt" style:font-name-asian="ＭＳ ゴシック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47ff" style:font-name="ＭＳ ゴシック" fo:font-size="10.5pt" style:font-name-asian="ＭＳ ゴシック" style:font-size-asian="10.5pt" style:font-size-complex="10.5pt"/>
    </style:style>
    <style:style style:name="P33" style:family="paragraph" style:parent-style-name="Table_20_Contents">
      <style:text-properties fo:color="#0047ff" style:font-name="ＭＳ ゴシック" fo:font-size="10pt" style:font-name-asian="ＭＳ 明朝1" style:font-size-asian="10pt" style:font-size-complex="10pt"/>
    </style:style>
    <style:style style:name="P34" style:family="paragraph" style:parent-style-name="Table_20_Contents">
      <style:text-properties fo:color="#0047ff" fo:font-size="10.5pt" style:font-name-asian="ＭＳ ゴシック" style:font-size-asian="10.5pt" style:language-asian="ja" style:country-asian="JP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47ff" fo:font-size="10.5pt" style:font-name-asian="ＭＳ ゴシック" style:font-size-asian="10.5pt" style:language-asian="ja" style:country-asian="JP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0.5pt" style:font-name-asian="ＭＳ ゴシック" style:font-size-asian="10.5pt" style:language-asian="ja" style:country-asian="JP" style:font-size-complex="10.5pt"/>
    </style:style>
    <style:style style:name="P37" style:family="paragraph" style:parent-style-name="Table_20_Contents"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Standard">
      <style:paragraph-properties fo:margin-top="0.199cm" fo:margin-bottom="0cm"/>
      <style:text-properties fo:font-size="10.5pt" style:font-name-asian="ＭＳ 明朝1" style:font-size-asian="10.5pt" style:language-asian="ja" style:country-asian="JP" style:font-size-complex="10.5pt"/>
    </style:style>
    <style:style style:name="P39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1" style:font-size-asian="10.5pt" style:language-asian="ja" style:country-asian="JP" style:font-size-complex="10.5pt"/>
    </style:style>
    <style:style style:name="P40" style:family="paragraph" style:parent-style-name="Standard">
      <style:paragraph-properties fo:margin-top="0.18cm" fo:margin-bottom="0cm"/>
      <style:text-properties fo:font-size="10.5pt" style:font-name-asian="ＭＳ 明朝1" style:font-size-asian="10.5pt" style:language-asian="ja" style:country-asian="JP" style:font-size-complex="10.5pt"/>
    </style:style>
    <style:style style:name="P41" style:family="paragraph" style:parent-style-name="Table_20_Contents">
      <style:paragraph-properties fo:margin-top="0.101cm" fo:margin-bottom="0cm" fo:text-align="start" style:justify-single-word="false"/>
      <style:text-properties fo:font-size="10.5pt" style:font-name-asian="ＭＳ 明朝1" style:font-size-asian="10.5pt" style:language-asian="ja" style:country-asian="JP" style:font-size-complex="10.5pt"/>
    </style:style>
    <style:style style:name="P42" style:family="paragraph" style:parent-style-name="Table_20_Contents">
      <style:paragraph-properties fo:margin-top="0.101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3" style:family="paragraph" style:parent-style-name="Table_20_Contents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1" style:font-size-asian="10.5pt" style:language-asian="ja" style:country-asian="JP" style:font-size-complex="10.5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color="#000000" fo:font-size="10.5pt" style:font-name-asian="ＭＳ 明朝1" style:font-size-asian="10.5pt" style:font-size-complex="10.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6pt" fo:letter-spacing="0.007cm" style:font-size-asian="6pt" style:font-size-complex="6pt" style:text-scale="100%"/>
    </style:style>
    <style:style style:name="T4" style:family="text">
      <style:text-properties fo:color="#0047ff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letter-spacing="0.018cm" style:font-size-asian="7pt" style:font-size-complex="7pt"/>
    </style:style>
    <style:style style:name="T7" style:family="text">
      <style:text-properties fo:font-size="9pt" fo:letter-spacing="-0.035cm" style:font-size-asian="9pt" style:font-size-complex="9pt"/>
    </style:style>
    <style:style style:name="T8" style:family="text">
      <style:text-properties fo:font-size="9pt" fo:letter-spacing="0.014cm" style:font-size-asian="9pt" style:font-size-complex="9pt" style:text-scale="100%"/>
    </style:style>
    <style:style style:name="T9" style:family="text">
      <style:text-properties fo:font-size="10.5pt" fo:letter-spacing="0.025cm" style:font-size-asian="10.5pt" style:font-size-complex="10.5pt" style:text-scale="100%"/>
    </style:style>
    <style:style style:name="T10" style:family="text">
      <style:text-properties fo:font-size="10.5pt" fo:letter-spacing="0.018cm" style:font-size-asian="10.5pt" style:font-size-complex="10.5pt" style:text-scale="100%"/>
    </style:style>
    <style:style style:name="T11" style:family="text">
      <style:text-properties style:text-scale="100%"/>
    </style:style>
    <style:style style:name="T12" style:family="text">
      <style:text-properties fo:letter-spacing="0.018cm"/>
    </style:style>
    <style:style style:name="T13" style:family="text">
      <style:text-properties fo:letter-spacing="0.018cm" style:text-scale="100%"/>
    </style:style>
    <style:style style:name="T14" style:family="text">
      <style:text-properties fo:letter-spacing="0.014cm"/>
    </style:style>
    <style:style style:name="T15" style:family="text">
      <style:text-properties fo:letter-spacing="0.014cm" style:text-scale="100%"/>
    </style:style>
    <style:style style:name="T16" style:family="text">
      <style:text-properties fo:letter-spacing="0.021cm" style:text-scale="100%"/>
    </style:style>
    <style:style style:name="T17" style:family="text">
      <style:text-properties fo:letter-spacing="0.007cm"/>
    </style:style>
    <style:style style:name="T18" style:family="text">
      <style:text-properties fo:letter-spacing="0.007cm" style:text-scale="100%"/>
    </style:style>
    <style:style style:name="T19" style:family="text">
      <style:text-properties fo:color="#000000" fo:font-size="10.5pt" style:font-name-asian="ＭＳ 明朝1" style:font-size-asian="10.5pt" style:font-size-complex="10.5pt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４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E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18" office:value-type="string">
            <text:p text:style-name="P42">風致地区内行為等説明書・変更説明書</text:p>
            <text:p text:style-name="P37"><text:s/>４　樹木の伐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<text:span text:style-name="T12"><text:s/>伐</text:span><text:span text:style-name="T6">　　</text:span><text:span text:style-name="T12">採</text:span><text:span text:style-name="T2">　　</text:span><text:span text:style-name="T12">の</text:span><text:span text:style-name="T2">　　</text:span><text:span text:style-name="T12">目</text:span><text:span text:style-name="T6">　　</text:span><text:span text:style-name="T12">的</text:span></text:p>
          </table:table-cell>
          <table:covered-table-cell/>
          <table:table-cell table:style-name="表1.C2" table:number-columns-spanned="16" office:value-type="string">
            <text:p text:style-name="P2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4"><text:s/>現<text:span text:style-name="T17"> 　　　　　　　　況</text:span></text:p>
          </table:table-cell>
          <table:covered-table-cell/>
          <table:table-cell table:style-name="表1.C3" table:number-columns-spanned="16" office:value-type="string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10"><text:s/>敷　　地　　面　　積</text:p>
          </table:table-cell>
          <table:covered-table-cell/>
          <table:table-cell table:style-name="表1.C4" table:number-columns-spanned="13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3" office:value-type="string">
            <text:p text:style-name="P6">㎡</text:p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11"><text:s/>伐　　採　　面　　積</text:p>
          </table:table-cell>
          <table:covered-table-cell/>
          <table:table-cell table:style-name="表1.C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3" office:value-type="string">
            <text:p text:style-name="P36">㎡</text:p>
          </table:table-cell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4"><text:span text:style-name="T11"><text:s/></text:span><text:span text:style-name="T18">伐</text:span><text:span text:style-name="T3">　</text:span><text:span text:style-name="T18">採</text:span><text:span text:style-name="T3">　</text:span><text:span text:style-name="T18">す</text:span><text:span text:style-name="T3">　</text:span><text:span text:style-name="T18">る</text:span><text:span text:style-name="T3">　</text:span><text:span text:style-name="T18">樹</text:span><text:span text:style-name="T3">　</text:span><text:span text:style-name="T18">木</text:span><text:span text:style-name="T3">　</text:span><text:span text:style-name="T18">の</text:span></text:p>
            <text:p text:style-name="P4"><text:span text:style-name="T11"><text:s/></text:span><text:span text:style-name="T15">高</text:span><text:span text:style-name="T8">　</text:span><text:span text:style-name="T15">さ</text:span><text:span text:style-name="T8">　</text:span><text:span text:style-name="T15">及</text:span><text:span text:style-name="T8">　</text:span><text:span text:style-name="T15">び</text:span><text:span text:style-name="T8">　</text:span><text:span text:style-name="T15">本</text:span><text:span text:style-name="T8">　</text:span><text:span text:style-name="T15">数</text:span></text:p>
          </table:table-cell>
          <table:covered-table-cell/>
          <table:table-cell table:style-name="表1.C6" table:number-columns-spanned="14" office:value-type="string">
            <text:p text:style-name="P41">・高さ</text:p>
            <text:p text:style-name="P41">・本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6" table:number-columns-spanned="2" office:value-type="string">
            <text:p text:style-name="P41">ｍ</text:p>
            <text:p text:style-name="P41">本</text:p>
          </table:table-cell>
          <table:covered-table-cell/>
        </table:table-row>
        <table:table-row table:style-name="表1.7">
          <table:table-cell table:style-name="表1.A2" table:number-columns-spanned="2" office:value-type="string">
            <text:p text:style-name="P4"><text:span text:style-name="T13"><text:s/></text:span><text:span text:style-name="T16">伐　　採　　方　　法</text:span></text:p>
          </table:table-cell>
          <table:covered-table-cell/>
          <table:table-cell table:style-name="表1.C7" table:number-columns-spanned="16" office:value-type="string">
            <text:p text:style-name="P4">（ｱ）皆伐　　　（ｲ）択伐　　　（ｳ）間伐　　　（ｴ）除伐</text:p>
            <text:p text:style-name="P4">（ｵ）その他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2" office:value-type="string">
            <text:p text:style-name="P21"><text:s/>伐採に伴う他の法令等の許</text:p>
            <text:p text:style-name="P21"><text:s/>認可事項及び許認可年月日</text:p>
          </table:table-cell>
          <table:covered-table-cell/>
          <table:table-cell table:style-name="表1.C3" table:number-columns-spanned="16" office:value-type="string">
            <text:p text:style-name="P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2" office:value-type="string">
            <text:p text:style-name="P12"><text:s/>伐採跡地の処理方法</text:p>
          </table:table-cell>
          <table:covered-table-cell/>
          <table:table-cell table:style-name="表1.C3" table:number-columns-spanned="16" office:value-type="string">
            <text:p text:style-name="P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" table:number-columns-spanned="2" office:value-type="string">
            <text:p text:style-name="P17"><text:span text:style-name="T10"><text:s/></text:span><text:span text:style-name="T9">行為地の樹木所有者の</text:span></text:p>
            <text:p text:style-name="P4"><text:span text:style-name="T12"><text:s/></text:span><text:span text:style-name="T14">住　所　,　氏　名　等</text:span></text:p>
          </table:table-cell>
          <table:covered-table-cell/>
          <table:table-cell table:style-name="表1.C7" table:number-columns-spanned="16" office:value-type="string">
            <text:p text:style-name="P43">住　所　　　　　　　　　　　　　　　　　　　　　　　　　　　　　　　</text:p>
            <text:p text:style-name="P39">氏　名　　　　　　　　　　　　　　　　　　　　　印　　　　　　　　　</text:p>
            <text:p text:style-name="P39">電　話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1" table:number-rows-spanned="16" office:value-type="string">
            <text:p text:style-name="P25"/>
            <text:p text:style-name="P6">緑 <text:s/>化 <text:s/>計 <text:s/>画</text:p>
            <text:p text:style-name="P23"/>
            <text:p text:style-name="P23"><text:s/><text:span text:style-name="T7">（ｱ）第一種風致地区</text:span></text:p>
            <text:p text:style-name="P26"/>
            <text:p text:style-name="P20"><text:s/>（ｲ）第二種風致地区</text:p>
            <text:p text:style-name="P26"/>
            <text:p text:style-name="P20"><text:s/>（ｳ）第三種風致地区</text:p>
            <text:p text:style-name="P26"/>
            <text:p text:style-name="P20"><text:s/>（ｴ）第四種風致地区</text:p>
            <text:p text:style-name="P23">　</text:p>
          </table:table-cell>
          <table:table-cell table:style-name="表1.A2" table:number-rows-spanned="2" table:number-columns-spanned="2" office:value-type="string">
            <text:p text:style-name="P14">自然的要素の種別</text:p>
          </table:table-cell>
          <table:covered-table-cell/>
          <table:table-cell table:style-name="表1.A2" table:number-columns-spanned="6" office:value-type="string">
            <text:p text:style-name="P8">自然的要素の数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16">係数値</text:p>
            <text:p text:style-name="P6">Ｃ</text:p>
          </table:table-cell>
          <table:table-cell table:style-name="表1.A2" table:number-columns-spanned="4" office:value-type="string">
            <text:p text:style-name="P9">緑　化　面　積</text:p>
          </table:table-cell>
          <table:covered-table-cell/>
          <table:covered-table-cell/>
          <table:covered-table-cell/>
          <table:table-cell table:style-name="表1.C3" table:number-rows-spanned="2" table:number-columns-spanned="4" office:value-type="string">
            <text:p text:style-name="P6">小　計</text:p>
            <text:p text:style-name="P16">D＋Ｅ＝</text:p>
            <text:p text:style-name="P6">Ｆ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A2" table:number-columns-spanned="2" office:value-type="string">
            <text:p text:style-name="P6">接道部</text:p>
            <text:p text:style-name="P6">Ａ</text:p>
          </table:table-cell>
          <table:covered-table-cell/>
          <table:table-cell table:style-name="表1.A2" table:number-columns-spanned="2" office:value-type="string">
            <text:p text:style-name="P6">その他</text:p>
            <text:p text:style-name="P6">Ｂ</text:p>
          </table:table-cell>
          <table:covered-table-cell/>
          <table:table-cell table:style-name="表1.A2" table:number-columns-spanned="2" office:value-type="string">
            <text:p text:style-name="P6">合　計</text:p>
          </table:table-cell>
          <table:covered-table-cell/>
          <table:covered-table-cell/>
          <table:table-cell table:style-name="表1.A2" table:number-columns-spanned="2" office:value-type="string">
            <text:p text:style-name="P6">Ａ×Ｃ</text:p>
            <text:p text:style-name="P6"><text:s/>×３＝</text:p>
            <text:p text:style-name="P6">D</text:p>
          </table:table-cell>
          <table:covered-table-cell/>
          <table:table-cell table:style-name="表1.A2" table:number-columns-spanned="2" office:value-type="string">
            <text:p text:style-name="P16">Ｂ×Ｃ＝</text:p>
            <text:p text:style-name="P6">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6">１０m以上の樹木</text:p>
          </table:table-cell>
          <table:covered-table-cell/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2" office:value-type="string">
            <text:p text:style-name="P6">２５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8">６m以上１０m未満の樹木</text:p>
          </table:table-cell>
          <table:covered-table-cell/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本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本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本</text:p>
          </table:table-cell>
          <table:table-cell table:style-name="表1.A2" office:value-type="string">
            <text:p text:style-name="P6">１０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9">４ｍ以上６m未満の樹木</text:p>
          </table:table-cell>
          <table:covered-table-cell/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2" office:value-type="string">
            <text:p text:style-name="P6">８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9">２m以上４m未満の樹木</text:p>
          </table:table-cell>
          <table:covered-table-cell/>
          <table:table-cell table:style-name="表1.D16">
            <text:p text:style-name="P32"/>
          </table:table-cell>
          <table:table-cell table:style-name="表1.P4" office:value-type="string">
            <text:p text:style-name="P5">本</text:p>
          </table:table-cell>
          <table:table-cell table:style-name="表1.D16">
            <text:p text:style-name="P31"/>
          </table:table-cell>
          <table:table-cell table:style-name="表1.P4" office:value-type="string">
            <text:p text:style-name="P5">本</text:p>
          </table:table-cell>
          <table:table-cell table:style-name="表1.D16">
            <text:p text:style-name="P31"/>
          </table:table-cell>
          <table:table-cell table:style-name="表1.P4" office:value-type="string">
            <text:p text:style-name="P5">本</text:p>
          </table:table-cell>
          <table:table-cell table:style-name="表1.A2" office:value-type="string">
            <text:p text:style-name="P6">５</text:p>
          </table:table-cell>
          <table:table-cell table:style-name="表1.D16">
            <text:p text:style-name="P27"/>
          </table:table-cell>
          <table:table-cell table:style-name="表1.P4" office:value-type="string">
            <text:p text:style-name="P5">㎡</text:p>
          </table:table-cell>
          <table:table-cell table:style-name="表1.D16">
            <text:p text:style-name="P31"/>
          </table:table-cell>
          <table:table-cell table:style-name="表1.P4" office:value-type="string">
            <text:p text:style-name="P5">㎡</text:p>
          </table:table-cell>
          <table:table-cell table:style-name="表1.D16" table:number-columns-spanned="3">
            <text:p text:style-name="P31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9">１m以上２m未満の樹木</text:p>
          </table:table-cell>
          <table:covered-table-cell/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本</text:p>
          </table:table-cell>
          <table:table-cell table:style-name="表1.A2" office:value-type="string">
            <text:p text:style-name="P6">１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3">１m未満の樹木</text:p>
          </table:table-cell>
          <table:covered-table-cell/>
          <table:table-cell table:style-name="表1.D16">
            <text:p text:style-name="P27"/>
          </table:table-cell>
          <table:table-cell table:style-name="表1.P4" office:value-type="string">
            <text:p text:style-name="P5">株</text:p>
          </table:table-cell>
          <table:table-cell table:style-name="表1.D16">
            <text:p text:style-name="P31"/>
          </table:table-cell>
          <table:table-cell table:style-name="表1.P4" office:value-type="string">
            <text:p text:style-name="P5">株</text:p>
          </table:table-cell>
          <table:table-cell table:style-name="表1.D16">
            <text:p text:style-name="P31"/>
          </table:table-cell>
          <table:table-cell table:style-name="表1.P4" office:value-type="string">
            <text:p text:style-name="P5">株</text:p>
          </table:table-cell>
          <table:table-cell table:style-name="表1.J18" office:value-type="float" office:value="0.5">
            <text:p text:style-name="P6">０.５</text:p>
          </table:table-cell>
          <table:table-cell table:style-name="表1.D16">
            <text:p text:style-name="P27"/>
          </table:table-cell>
          <table:table-cell table:style-name="表1.P4" office:value-type="string">
            <text:p text:style-name="P5">㎡</text:p>
          </table:table-cell>
          <table:table-cell table:style-name="表1.D16">
            <text:p text:style-name="P27"/>
          </table:table-cell>
          <table:table-cell table:style-name="表1.P4" office:value-type="string">
            <text:p text:style-name="P5">㎡</text:p>
          </table:table-cell>
          <table:table-cell table:style-name="表1.D16" table:number-columns-spanned="3">
            <text:p text:style-name="P31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5">生　　　　　 <text:s/>垣</text:p>
          </table:table-cell>
          <table:covered-table-cell/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ｍ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ｍ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ｍ</text:p>
          </table:table-cell>
          <table:table-cell table:style-name="表1.A2" office:value-type="string">
            <text:p text:style-name="P6">３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5">ツ　　 タ　　 類</text:p>
          </table:table-cell>
          <table:covered-table-cell/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ｍ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ｍ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ｍ</text:p>
          </table:table-cell>
          <table:table-cell table:style-name="表1.A2" office:value-type="string">
            <text:p text:style-name="P6">１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5">芝　　　　　 <text:s/>生</text:p>
          </table:table-cell>
          <table:covered-table-cell/>
          <table:table-cell table:style-name="表1.J18">
            <text:p text:style-name="P33"/>
          </table:table-cell>
          <table:table-cell table:style-name="表1.E13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J18">
            <text:p text:style-name="P33"/>
          </table:table-cell>
          <table:table-cell table:style-name="表1.E13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K21">
            <text:p text:style-name="P33"/>
          </table:table-cell>
          <table:table-cell table:style-name="表1.E13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C4" table:number-columns-spanned="3">
            <text:p text:style-name="P3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24">池その他これに類するもの</text:p>
          </table:table-cell>
          <table:covered-table-cell/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6">花</text:p>
          </table:table-cell>
          <table:covered-table-cell/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2" office:value-type="string">
            <text:p text:style-name="P6">０.５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A11" office:value-type="string">
            <text:p text:style-name="P3"/>
          </table:table-cell>
          <table:table-cell table:style-name="表1.E13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5">庭　　 石　　 類</text:p>
          </table:table-cell>
          <table:covered-table-cell/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office:value-type="string">
            <text:p text:style-name="P3"/>
          </table:table-cell>
          <table:table-cell table:style-name="表1.P4" office:value-type="string">
            <text:p text:style-name="P5">㎡</text:p>
          </table:table-cell>
          <table:table-cell table:style-name="表1.O13" table:number-columns-spanned="3" office:value-type="string">
            <text:p text:style-name="P3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 table:style-name="表1.25">
          <table:covered-table-cell/>
          <table:table-cell table:style-name="表1.A2" table:number-columns-spanned="13" office:value-type="string">
            <text:p text:style-name="P7">　　　　　　　　　　　　緑<text:span text:style-name="T1">　</text:span>化<text:span text:style-name="T1">　</text:span>面<text:span text:style-name="T1">　</text:span>積<text:span text:style-name="T1">　</text:span>合<text:span text:style-name="T1">　</text:span>計<text:span text:style-name="T5">　</text:span>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table:number-columns-spanned="3">
            <text:p text:style-name="P27"/>
          </table:table-cell>
          <table:covered-table-cell/>
          <table:covered-table-cell/>
          <table:table-cell table:style-name="表1.P4" office:value-type="string">
            <text:p text:style-name="P5">㎡</text:p>
          </table:table-cell>
        </table:table-row>
        <table:table-row table:style-name="表1.26">
          <table:covered-table-cell/>
          <table:table-cell table:style-name="表1.A2" table:number-columns-spanned="7" office:value-type="string">
            <text:p text:style-name="P6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6" table:number-columns-spanned="9" office:value-type="float" office:value="41.61">
            <text:p text:style-name="P22"><text:s text:c="27"/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office:value-type="string">
            <text:p text:style-name="P5">％</text:p>
          </table:table-cell>
        </table:table-row>
        <table:table-row table:style-name="表1.8">
          <table:table-cell table:style-name="表1.A2" office:value-type="string">
            <text:p text:style-name="P6"><draw:rect text:anchor-type="paragraph" draw:z-index="0" draw:style-name="gr1" draw:text-style-name="P45" svg:width="2.012cm" svg:height="0.609cm" svg:x="15.272cm" svg:y="1.023cm"><text:p text:style-name="P44"><text:span text:style-name="T19">（２面あり）</text:span></text:p></draw:rect>備　　　　　考</text:p>
          </table:table-cell>
          <table:table-cell table:style-name="表1.B27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><text:soft-page-break/></text:p>
      <text:p text:style-name="P40">注　１　数値を記載する場合でその数値に小数点以下第３位未満の端数があるときは、これを切り捨ててく</text:p>
      <text:p text:style-name="P40">　　　ださい。</text:p>
      <text:p text:style-name="P40">　　２　変更申請の場合は、直前に提出した申請書に記載した内容を記載するとともに、変更しようとする</text:p>
      <text:p text:style-name="P40">　　　事項についてその内容を赤字で記載してください。</text:p>
      <text:p text:style-name="P40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6T20:01:43.90</meta:creation-date>
    <dc:date>2010-07-01T15:27:21.59</dc:date>
    <meta:editing-duration>PT04H52M28S</meta:editing-duration>
    <meta:editing-cycles>27</meta:editing-cycles>
    <meta:generator>OpenOffice.org/3.2$Win32 OpenOffice.org_project/320m12$Build-9483</meta:generator>
    <meta:print-date>2008-12-29T16:28:55.35</meta:print-date>
    <meta:document-statistic meta:table-count="1" meta:image-count="0" meta:object-count="0" meta:page-count="2" meta:paragraph-count="161" meta:word-count="386" meta:character-count="921"/>
    <meta:user-defined meta:name="情報 1"/>
    <meta:user-defined meta:name="情報 2"/>
    <meta:user-defined meta:name="情報 3"/>
    <meta:user-defined meta:name="情報 4"/>
  </office:meta>
</office:document-meta>
</file>