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98cm" fo:margin-left="0.91cm" fo:margin-right="0.792cm" table:align="margins"/>
    </style:style>
    <style:style style:name="表1.A" style:family="table-column">
      <style:table-column-properties style:column-width="4.948cm" style:rel-column-width="19894*"/>
    </style:style>
    <style:style style:name="表1.B" style:family="table-column">
      <style:table-column-properties style:column-width="3.016cm" style:rel-column-width="12128*"/>
    </style:style>
    <style:style style:name="表1.C" style:family="table-column">
      <style:table-column-properties style:column-width="8.334cm" style:rel-column-width="33513*"/>
    </style:style>
    <style:style style:name="表1.1" style:family="table-row">
      <style:table-row-properties style:min-row-height="1.27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9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1.6cm"/>
    </style:style>
    <style:style style:name="表1.7" style:family="table-row">
      <style:table-row-properties style:min-row-height="0.9cm"/>
    </style:style>
    <style:style style:name="表1.9" style:family="table-row">
      <style:table-row-properties style:min-row-height="2.9cm"/>
    </style:style>
    <style:style style:name="表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1.199cm"/>
    </style:style>
    <style:style style:name="P1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3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text-properties fo:font-size="8pt" style:font-size-asian="8pt" style:language-asian="ja" style:country-asian="JP" style:font-size-complex="8pt"/>
    </style:style>
    <style:style style:name="P7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8" style:family="paragraph" style:parent-style-name="Standard">
      <style:text-properties fo:font-size="12pt" style:font-size-asian="10.5pt" style:language-asian="ja" style:country-asian="JP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 style:text-scale="100%"/>
    </style:style>
    <style:style style:name="P14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fo:letter-spacing="0.085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fo:letter-spacing="0.212cm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top="0cm" fo:margin-bottom="0.199cm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1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paragraph-properties fo:margin-top="0.3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23" style:family="paragraph" style:parent-style-name="Standard">
      <style:paragraph-properties fo:margin-top="0.199cm" fo:margin-bottom="0.199cm"/>
      <style:text-properties fo:font-size="10.5pt" style:font-size-asian="10.5pt" style:language-asian="ja" style:country-asian="JP" style:font-size-complex="10.5pt"/>
    </style:style>
    <style:style style:name="P24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5" style:family="paragraph" style:parent-style-name="Standard">
      <style:paragraph-properties fo:margin-top="0.199cm" fo:margin-bottom="0cm"/>
      <style:text-properties fo:font-size="10.5pt" style:font-size-asian="10.5pt" style:language-asian="ja" style:country-asian="JP" style:font-size-complex="10.5pt"/>
    </style:style>
    <style:style style:name="P26" style:family="paragraph" style:parent-style-name="Table_20_Contents">
      <style:paragraph-properties fo:margin-top="0.4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27" style:family="paragraph">
      <style:paragraph-properties fo:text-align="center"/>
    </style:style>
    <style:style style:name="T1" style:family="text">
      <style:text-properties fo:font-size="8pt" style:font-name-asian="ＭＳ 明朝" style:font-size-asian="8pt" style:font-size-complex="8pt"/>
    </style:style>
    <style:style style:name="T2" style:family="text">
      <style:text-properties style:font-name-asian="ＭＳ ゴシック"/>
    </style:style>
    <style:style style:name="T3" style:family="text">
      <style:text-properties style:font-name-asian="ＭＳ 明朝"/>
    </style:style>
    <style:style style:name="T4" style:family="text">
      <style:text-properties fo:letter-spacing="normal"/>
    </style:style>
    <style:style style:name="T5" style:family="text">
      <style:text-properties fo:letter-spacing="0.085cm"/>
    </style:style>
    <style:style style:name="T6" style:family="text">
      <style:text-properties fo:letter-spacing="0.229cm"/>
    </style:style>
    <style:style style:name="T7" style:family="text">
      <style:text-properties fo:letter-spacing="0.222cm"/>
    </style:style>
    <style:style style:name="T8" style:family="text">
      <style:text-properties fo:font-size="6pt" style:font-name-asian="ＭＳ 明朝" style:font-size-asian="6pt" style:font-size-complex="6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２１</text:p>
      <text:p text:style-name="P2"><draw:rect text:anchor-type="paragraph" draw:z-index="0" draw:style-name="gr1" draw:text-style-name="P27" svg:width="17.569cm" svg:height="24.014cm" svg:x="0.43cm" svg:y="0.097cm"><text:p/></draw:rect></text:p>
      <text:p text:style-name="P9">風致地区内行為等許可・変更許可申請書</text:p>
      <text:p text:style-name="P6"/>
      <text:p text:style-name="P1">　　　　　　　　　　　　　　　　　　　　　　　　　　　　　　　　　　　　　　　　　　　　　　　<text:span text:style-name="T3">　　 平成 <text:s text:c="3"/>年 <text:s text:c="3"/>月 <text:s text:c="3"/>日</text:span></text:p>
      <text:p text:style-name="P7"/>
      <text:p text:style-name="P1">　　　　　　　 <text:span text:style-name="T3">札幌市長　様</text:span></text:p>
      <text:p text:style-name="P1"/>
      <text:p text:style-name="P1">　　　　　　　　　　　　　　　　　　　　　　　　　　　　　　　　　　　　　　　　 <text:span text:style-name="T3">住　所</text:span>　</text:p>
      <text:p text:style-name="P1">　　　　　　　　　　　　　　　　　　　　　　　　　　　　　　　　　　 <text:span text:style-name="T3">申請者　</text:span><text:span text:style-name="T8">フリガナ</text:span></text:p>
      <text:p text:style-name="P1">　　　　　　　　　　　　　　　　　　　　　　　　　　　　　　　　　　　　　　　　 <text:span text:style-name="T3">氏　名</text:span>　　<text:span text:style-name="T2">　 <text:s text:c="12"/>　</text:span>　　　　　　 <text:s/><text:span text:style-name="T3">印</text:span></text:p>
      <text:p text:style-name="P25">　　　　　　　　　　　　　　　　　　　　　　　　　　　　　　　　　　 <text:s/><text:span text:style-name="T1">（法人にあっては，主たる事務所の所在地，名称及び代表者の氏名）</text:span></text:p>
      <text:p text:style-name="P6"/>
      <text:p text:style-name="P1">　　　　　　　　　　　　　　　　　　　　　　　　　　　　　　　　　　　 <text:s text:c="3"/>　　　 <text:span text:style-name="T3">電　話　　</text:span></text:p>
      <text:p text:style-name="P8"/>
      <text:p text:style-name="P8"/>
      <text:p text:style-name="P23">　　　<text:span text:style-name="T3">　　　札幌市緑の保全と創出に関する条例第２９条第１項・第２９条第３項において準用する同条第</text:span></text:p>
      <text:p text:style-name="P19">　　　　１項・第３１条において準用する同条例第１５条第１項の規定による風致地区内における行為等</text:p>
      <text:p text:style-name="P19">　　　　の許可・変項許可を受けたいので、下記のとおり申請します。</text:p>
      <text:p text:style-name="P20">　記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4"><text:s/>行為等の種類及び目的</text:p>
          </table:table-cell>
          <table:table-cell table:style-name="表1.B1" table:number-columns-spanned="2" office:value-type="string">
            <text:p text:style-name="P12"/>
          </table:table-cell>
          <table:covered-table-cell/>
        </table:table-row>
        <table:table-row table:style-name="表1.2">
          <table:table-cell table:style-name="表1.A2" office:value-type="string">
            <text:p text:style-name="P15"><text:s/>行　為　等　の　内　容</text:p>
          </table:table-cell>
          <table:table-cell table:style-name="表1.B2" table:number-columns-spanned="2" office:value-type="string">
            <text:p text:style-name="P11">別添風致地区内行為等説明書・変更説明書等に記載のとおり</text:p>
          </table:table-cell>
          <table:covered-table-cell/>
        </table:table-row>
        <table:table-row table:style-name="表1.1">
          <table:table-cell table:style-name="表1.A2" office:value-type="string">
            <text:p text:style-name="P16"><text:s/><text:span text:style-name="T5">行為等をする予定の</text:span></text:p>
            <text:p text:style-name="P16"><text:s/>土　地　の　位　置</text:p>
          </table:table-cell>
          <table:table-cell table:style-name="表1.B2" table:number-columns-spanned="2" office:value-type="string">
            <text:p text:style-name="P11">札幌市 <text:s text:c="5"/>区</text:p>
          </table:table-cell>
          <table:covered-table-cell/>
        </table:table-row>
        <table:table-row table:style-name="表1.1">
          <table:table-cell table:style-name="表1.A2" office:value-type="string">
            <text:p text:style-name="P16"><text:s/><text:span text:style-name="T5">行為等をする予定の</text:span></text:p>
            <text:p text:style-name="P17"><text:s/>土　地　の　地　目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office:value-type="string">
            <text:p text:style-name="P16"><text:s/><text:span text:style-name="T5">行為等をする予定の</text:span></text:p>
            <text:p text:style-name="P18"><text:span text:style-name="T7"><text:s/>土地の用途地域</text:span><text:span text:style-name="T6"> <text:s text:c="2"/></text:span>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 table:style-name="表1.6">
          <table:table-cell table:style-name="表1.A2" office:value-type="string">
            <text:p text:style-name="P16"><text:s/><text:span text:style-name="T5">行為等をする予定の</text:span></text:p>
            <text:p text:style-name="P13"><text:s/>土地の風致地区の種別</text:p>
          </table:table-cell>
          <table:table-cell table:style-name="表1.B2" table:number-columns-spanned="2" office:value-type="string">
            <text:p text:style-name="P11">□第一種風致地区　　□第二種風致地区　　□第三種風致地区</text:p>
            <text:p text:style-name="P11">□第四種風致地区　　□風致地区外</text:p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15"><text:s/>行　為　等　の　期　間</text:p>
          </table:table-cell>
          <table:table-cell table:style-name="表1.A2" office:value-type="string">
            <text:p text:style-name="P11">着手予定年月日</text:p>
          </table:table-cell>
          <table:table-cell table:style-name="表1.B2" office:value-type="string">
            <text:p text:style-name="P11"><text:s text:c="6"/>平成 <text:s text:c="5"/>年 <text:s text:c="5"/>月 <text:s text:c="5"/>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11">完了予定年月日</text:p>
          </table:table-cell>
          <table:table-cell table:style-name="表1.B2" office:value-type="string">
            <text:p text:style-name="P11"><text:s text:c="6"/>平成 <text:s text:c="5"/>年 <text:s text:c="5"/>月 <text:s text:c="5"/>日</text:p>
          </table:table-cell>
        </table:table-row>
        <table:table-row table:style-name="表1.9">
          <table:table-cell table:style-name="表1.A2" office:value-type="string">
            <text:p text:style-name="P11"><text:span text:style-name="T4"><text:s/>連　　　　絡　　　　先</text:span> <text:s/></text:p>
          </table:table-cell>
          <table:table-cell table:style-name="表1.B9" table:number-columns-spanned="2" office:value-type="string">
            <text:p text:style-name="P22">住　所　　　　　　　　　　　　　　　　　　　　　　　　　　　</text:p>
            <text:p text:style-name="P26">氏　名　　　　　　　　　　　　　　　　　　　　　　　　　　　</text:p>
            <text:p text:style-name="P22">電　話　　　　　　　　　　　　　　　　　　　　　　　　　　　</text:p>
          </table:table-cell>
          <table:covered-table-cell/>
        </table:table-row>
        <table:table-row table:style-name="表1.10">
          <table:table-cell table:style-name="表1.A2" office:value-type="string">
            <text:p text:style-name="P15"><text:s/>備 <text:s text:c="13"/>　　考</text:p>
          </table:table-cell>
          <table:table-cell table:style-name="表1.B9" table:number-columns-spanned="2" office:value-type="string">
            <text:p text:style-name="P10"/>
          </table:table-cell>
          <table:covered-table-cell/>
        </table:table-row>
      </table:table>
      <text:p text:style-name="P5"/>
      <text:p text:style-name="P21"><text:s/>注　変更申請の場合は、直前に提出した申請書に記載した内容を記載するとともに、変更しようとする事</text:p>
      <text:p text:style-name="P24"><text:s/>　項についてその内容を赤字で記載してください。</text:p>
      <text:p text:style-name="P24"><text:s/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23T15:49:26.46</meta:creation-date>
    <dc:date>2010-07-11T21:46:05.56</dc:date>
    <meta:editing-duration>PT02H12M05S</meta:editing-duration>
    <meta:editing-cycles>19</meta:editing-cycles>
    <meta:generator>OpenOffice.org/3.2$Win32 OpenOffice.org_project/320m12$Build-9483</meta:generator>
    <meta:print-date>2010-07-02T20:44:24.65</meta:print-date>
    <dc:creator>Ishida Mutsumi</dc:creator>
    <meta:document-statistic meta:table-count="1" meta:image-count="0" meta:object-count="0" meta:page-count="1" meta:paragraph-count="40" meta:word-count="242" meta:character-count="1010"/>
    <meta:user-defined meta:name="情報 1"/>
    <meta:user-defined meta:name="情報 2"/>
    <meta:user-defined meta:name="情報 3"/>
    <meta:user-defined meta:name="情報 4"/>
  </office:meta>
</office:document-meta>
</file>