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08cm" table:align="right"/>
    </style:style>
    <style:style style:name="表1.A" style:family="table-column">
      <style:table-column-properties style:column-width="0.794cm"/>
    </style:style>
    <style:style style:name="表1.C" style:family="table-column">
      <style:table-column-properties style:column-width="2.355cm"/>
    </style:style>
    <style:style style:name="表1.D" style:family="table-column">
      <style:table-column-properties style:column-width="13.466cm"/>
    </style:style>
    <style:style style:name="表1.1" style:family="table-row">
      <style:table-row-properties style:min-row-height="0.951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64cm"/>
    </style:style>
    <style:style style:name="表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649cm"/>
    </style:style>
    <style:style style:name="表1.D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7cm"/>
    </style:style>
    <style:style style:name="表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9cm"/>
    </style:style>
    <style:style style:name="表1.6" style:family="table-row">
      <style:table-row-properties style:min-row-height="3.05cm"/>
    </style:style>
    <style:style style:name="表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2.85cm"/>
    </style:style>
    <style:style style:name="表1.8" style:family="table-row">
      <style:table-row-properties style:min-row-height="3.3cm"/>
    </style:style>
    <style:style style:name="表1.9" style:family="table-row">
      <style:table-row-properties style:min-row-height="3.15cm"/>
    </style:style>
    <style:style style:name="表1.10" style:family="table-row">
      <style:table-row-properties style:min-row-height="2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text-underline-style="none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8pt" fo:letter-spacing="normal" style:font-name-asian="ＭＳ 明朝" style:font-size-asian="7pt" style:language-asian="ja" style:country-asian="JP" style:font-size-complex="8pt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199cm" fo:margin-bottom="0cm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14" style:family="paragraph" style:parent-style-name="Table_20_Contents">
      <style:paragraph-properties fo:margin-top="0cm" fo:margin-bottom="0cm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０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7">原状回復等計画書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行為等をしている土</text:p>
            <text:p text:style-name="P11">地の位置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3">
          <table:table-cell table:style-name="表1.A2" table:number-columns-spanned="3" office:value-type="string">
            <text:p text:style-name="P11">許可を受けた者の住</text:p>
            <text:p text:style-name="P11">所及び氏名（法人に</text:p>
            <text:p text:style-name="P11">あっては，主たる事</text:p>
            <text:p text:style-name="P11">務所の所在地，名称</text:p>
            <text:p text:style-name="P11">及び代表者の氏名）</text:p>
          </table:table-cell>
          <table:covered-table-cell/>
          <table:covered-table-cell/>
          <table:table-cell table:style-name="表1.D3" office:value-type="string">
            <text:p text:style-name="P4"/>
            <text:p text:style-name="P4"/>
            <text:p text:style-name="P14"><text:span text:style-name="T1">住所　</text:span>　　　　　　　　　　　　　　　　　　　　　　　　　　　　　　　　 </text:p>
            <text:p text:style-name="P5"/>
            <text:p text:style-name="P4"/>
            <text:p text:style-name="P5"><text:span text:style-name="T1">氏名　</text:span>　　　　　　　　　　　　　　　　　　　　　　　　　　　　　　　　 </text:p>
            <text:p text:style-name="P4"/>
          </table:table-cell>
        </table:table-row>
        <table:table-row table:style-name="表1.4">
          <table:table-cell table:style-name="表1.A2" table:number-columns-spanned="3" office:value-type="string">
            <text:p text:style-name="P12">許可を受けた行為等</text:p>
            <text:p text:style-name="P11">の内容</text:p>
          </table:table-cell>
          <table:covered-table-cell/>
          <table:covered-table-cell/>
          <table:table-cell table:style-name="表1.D4" office:value-type="string">
            <text:p text:style-name="P13">別添現状変更行為等説明書・変更説明書等に記載のとおり</text:p>
          </table:table-cell>
        </table:table-row>
        <table:table-row table:style-name="表1.5">
          <table:table-cell table:style-name="表1.D4" table:number-columns-spanned="4" office:value-type="string">
            <text:p text:style-name="P7">許可を受けた区域の土地の状況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3">着手前の状況</text:p>
          </table:table-cell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8">着手後の状況</text:p>
          </table:table-cell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6">回</text:p>
            <text:p text:style-name="P9"/>
            <text:p text:style-name="P6">復</text:p>
            <text:p text:style-name="P9"/>
            <text:p text:style-name="P6">計</text:p>
            <text:p text:style-name="P9"/>
            <text:p text:style-name="P6">画</text:p>
          </table:table-cell>
          <table:table-cell table:style-name="表1.A6" office:value-type="string">
            <text:p text:style-name="P3">緑化計画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9">
          <table:covered-table-cell/>
          <table:table-cell table:style-name="表1.A6" office:value-type="string">
            <text:p text:style-name="P3">土工計画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6" office:value-type="string">
            <text:p text:style-name="P3">備</text:p>
            <text:p text:style-name="P3">　考</text:p>
          </table:table-cell>
          <table:table-cell table:style-name="表1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>　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4T11:45:41.55</meta:creation-date>
    <dc:date>2010-07-14T08:14:03.16</dc:date>
    <meta:editing-duration>PT00H47M21S</meta:editing-duration>
    <meta:editing-cycles>11</meta:editing-cycles>
    <meta:generator>OpenOffice.org/3.2$Win32 OpenOffice.org_project/320m12$Build-9483</meta:generator>
    <meta:print-date>2009-01-16T16:50:14.44</meta:print-date>
    <meta:document-statistic meta:table-count="1" meta:image-count="0" meta:object-count="0" meta:page-count="1" meta:paragraph-count="26" meta:word-count="114" meta:character-count="261"/>
    <meta:user-defined meta:name="情報 1"/>
    <meta:user-defined meta:name="情報 2"/>
    <meta:user-defined meta:name="情報 3"/>
    <meta:user-defined meta:name="情報 4"/>
  </office:meta>
</office:document-meta>
</file>