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769cm" fo:margin-left="0.041cm" fo:margin-right="0.192cm" table:align="margins"/>
    </style:style>
    <style:style style:name="表1.A" style:family="table-column">
      <style:table-column-properties style:column-width="15.769cm" style:rel-column-width="8940*"/>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769cm" fo:margin-left="0.041cm" fo:margin-right="0.192cm" table:align="margins"/>
    </style:style>
    <style:style style:name="表2.A" style:family="table-column">
      <style:table-column-properties style:column-width="4.523cm" style:rel-column-width="2564*"/>
    </style:style>
    <style:style style:name="表2.B" style:family="table-column">
      <style:table-column-properties style:column-width="11.247cm" style:rel-column-width="6376*"/>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16"/>
      <text:p text:style-name="P14">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3T09:16:10.85</dc:date>
    <meta:editing-duration>PT00H55M41S</meta:editing-duration>
    <meta:editing-cycles>10</meta:editing-cycles>
    <meta:generator>OpenOffice.org/3.0$Win32 OpenOffice.org_project/300m9$Build-9358</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