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57cm" fo:margin-left="1.164cm" fo:margin-right="0.78cm" table:align="margins"/>
    </style:style>
    <style:style style:name="表1.A" style:family="table-column">
      <style:table-column-properties style:column-width="4.669cm" style:rel-column-width="19056*"/>
    </style:style>
    <style:style style:name="表1.B" style:family="table-column">
      <style:table-column-properties style:column-width="3.06cm" style:rel-column-width="12490*"/>
    </style:style>
    <style:style style:name="表1.C" style:family="table-column">
      <style:table-column-properties style:column-width="8.327cm" style:rel-column-width="33989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5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3cm"/>
    </style:style>
    <style:style style:name="表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3cm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Standard">
      <style:paragraph-properties fo:margin-top="0.199cm" fo:margin-bottom="0cm"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5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01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3cm" fo:margin-bottom="0.3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4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>
      <style:paragraph-properties fo:text-align="center"/>
    </style:style>
    <style:style style:name="T1" style:family="text">
      <style:text-properties fo:color="#2300dc" style:font-name-asian="ＭＳ ゴシック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ＭＳ 明朝" style:font-name-asian="ＭＳ 明朝"/>
    </style:style>
    <style:style style:name="T6" style:family="text">
      <style:text-properties fo:letter-spacing="0.554cm"/>
    </style:style>
    <style:style style:name="gr1" style:family="graphic">
      <style:graphic-properties svg:stroke-width="0.025cm" svg:stroke-color="#000000" draw:fill="none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5">６</text:span></text:p>
      <text:p text:style-name="P1"><draw:rect text:anchor-type="paragraph" draw:z-index="0" draw:style-name="gr1" draw:text-style-name="P20" svg:width="17.543cm" svg:height="24.043cm" svg:x="0.404cm" svg:y="0.122cm"><text:p/></draw:rect></text:p>
      <text:p text:style-name="P13">現状変更行為等協議・変更協議申出書</text:p>
      <text:p text:style-name="P2"/>
      <text:p text:style-name="P2">　　　　　　　　　　　　　　　　　　　　　　　　　　　　　　　　　　平成<text:span text:style-name="T1">　　</text:span>年<text:span text:style-name="T1">　　</text:span>月　　日</text:p>
      <text:p text:style-name="P17">　　　　　札幌市長　様</text:p>
      <text:p text:style-name="P2"/>
      <text:p text:style-name="P2">　　　　　　　　　　　　　　　　　　　　　　　　　　　住　所　</text:p>
      <text:p text:style-name="P17">　　　　　　　　　　　　　　　　　　　　　　　申請者　<text:span text:style-name="T4">フリガナ</text:span></text:p>
      <text:p text:style-name="P12">　　　　　　　　　　　　　　　　　　　　　　　　　　　氏　名　　　　　　　　　　　　　　印</text:p>
      <text:p text:style-name="P14">　　　　　　　　　　　　　　　　　　　　　　　　　　　　　　　（法人にあっては，主たる事務所の所在地、名称及び代表者の氏名）</text:p>
      <text:p text:style-name="P12">　　　　　　　　　　　　　　　　　　　　　　　　　　　電　話</text:p>
      <text:p text:style-name="P12"/>
      <text:p text:style-name="P12"/>
      <text:p text:style-name="P12">　　　　 <text:s/>札幌市緑の保全と創出に関する条例第１２条第３項・第２２条第２項・第１５条第１項</text:p>
      <text:p text:style-name="P12">　　　　の規定による現状変更行為等の協議・変更協議をしたいので，下記のとおり申し出します。</text:p>
      <text:p text:style-name="P18">　　　　　　　　　　　　　　　　　　　　　　　　　記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行為等の種類及び目的</text:p>
          </table:table-cell>
          <table:table-cell table:style-name="表1.B1" table:number-columns-spanned="2" office:value-type="string">
            <text:p text:style-name="P11"/>
          </table:table-cell>
          <table:covered-table-cell/>
        </table:table-row>
        <table:table-row table:style-name="表1.2">
          <table:table-cell table:style-name="表1.A2" office:value-type="string">
            <text:p text:style-name="P5">行　為　等　の　内　容</text:p>
          </table:table-cell>
          <table:table-cell table:style-name="表1.B2" table:number-columns-spanned="2" office:value-type="string">
            <text:p text:style-name="P4">別添現状変更行為等説明書・変更説明書・自然的要素計画説明書・</text:p>
            <text:p text:style-name="P4">変更説明書等に記載のとおり</text:p>
          </table:table-cell>
          <table:covered-table-cell/>
        </table:table-row>
        <table:table-row table:style-name="表1.3">
          <table:table-cell table:style-name="表1.A3" office:value-type="string">
            <text:p text:style-name="P8">行為等をする予定の</text:p>
            <text:p text:style-name="P10"><text:s/><text:span text:style-name="T6">土地の地番</text:span></text:p>
          </table:table-cell>
          <table:table-cell table:style-name="表1.B2" table:number-columns-spanned="2" office:value-type="string">
            <text:p text:style-name="P4">札幌市　　　区<text:span text:style-name="T1">　　　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9">土<text:span text:style-name="T3">　</text:span>地<text:span text:style-name="T3">　</text:span>の<text:span text:style-name="T3">　</text:span>地<text:span text:style-name="T3">　</text:span>目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6">土<text:span text:style-name="T2">　</text:span>地<text:span text:style-name="T2">　</text:span>の<text:span text:style-name="T2">　</text:span>用<text:span text:style-name="T2">　</text:span>途<text:span text:style-name="T2">　</text:span>地<text:span text:style-name="T2">　</text:span>域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6">
          <table:table-cell table:style-name="表1.A2" office:value-type="string">
            <text:p text:style-name="P5">行為等をする予定の土地</text:p>
            <text:p text:style-name="P5">の緑保全創出地域の種別</text:p>
          </table:table-cell>
          <table:table-cell table:style-name="表1.B2" table:number-columns-spanned="2" office:value-type="string">
            <text:p text:style-name="P4">□山岳地域　　　　　□里山地域　　　　　□里地地域</text:p>
            <text:p text:style-name="P4">□居住系市街地　　　□業務系市街地　　　□緑保全創出地域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5">行　為　等　の　期　間</text:p>
          </table:table-cell>
          <table:table-cell table:style-name="表1.A2" office:value-type="string">
            <text:p text:style-name="P5">着手予定年月日</text:p>
          </table:table-cell>
          <table:table-cell table:style-name="表1.B2" office:value-type="string">
            <text:p text:style-name="P4">　　　平成　<text:span text:style-name="T1">　　</text:span>年<text:span text:style-name="T1">　　　</text:span>月<text:span text:style-name="T1">　　　</text:span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5">完了予定年月日</text:p>
          </table:table-cell>
          <table:table-cell table:style-name="表1.B2" office:value-type="string">
            <text:p text:style-name="P4">　　　平成<text:span text:style-name="T1">　　　</text:span>年<text:span text:style-name="T1">　　　</text:span>月<text:span text:style-name="T1">　　　</text:span>日</text:p>
          </table:table-cell>
        </table:table-row>
        <table:table-row table:style-name="表1.9">
          <table:table-cell table:style-name="表1.A2" office:value-type="string">
            <text:p text:style-name="P5">連　　　　絡　　　　先</text:p>
          </table:table-cell>
          <table:table-cell table:style-name="表1.B9" table:number-columns-spanned="2" office:value-type="string">
            <text:p text:style-name="P16">住　所　　　　　　　　　　　　　　　　　　　　　　　　　　</text:p>
            <text:p text:style-name="P16">氏　名　　　　　　　　　　　　　　　　　　　　　　　　　　</text:p>
            <text:p text:style-name="P15">電　話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5">備　　　　　　　　　考</text:p>
          </table:table-cell>
          <table:table-cell table:style-name="表1.B9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9">　備考　この様式により難し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線の終点_20_1" draw:display-name="線の終点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0T20:58:35.77</meta:creation-date>
    <dc:date>2010-08-10T09:44:27.18</dc:date>
    <meta:editing-duration>PT03H14M21S</meta:editing-duration>
    <meta:editing-cycles>22</meta:editing-cycles>
    <meta:generator>OpenOffice.org/3.2$Win32 OpenOffice.org_project/320m18$Build-9502</meta:generator>
    <meta:print-date>2009-01-06T09:08:48.38</meta:print-date>
    <meta:document-statistic meta:table-count="1" meta:image-count="0" meta:object-count="0" meta:page-count="1" meta:paragraph-count="38" meta:word-count="205" meta:character-count="806"/>
    <meta:user-defined meta:name="情報 1"/>
    <meta:user-defined meta:name="情報 2"/>
    <meta:user-defined meta:name="情報 3"/>
    <meta:user-defined meta:name="情報 4"/>
  </office:meta>
</office:document-meta>
</file>